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1/media/image2.png" manifest:media-type="image/png"/>
  <manifest:file-entry manifest:full-path="Object 1/media/image3.png" manifest:media-type="image/png"/>
  <manifest:file-entry manifest:full-path="Object 1/media/image4.png" manifest:media-type="image/png"/>
  <manifest:file-entry manifest:full-path="Object 1/media/image5.png" manifest:media-type="image/png"/>
  <manifest:file-entry manifest:full-path="Object 1/media/image6.png" manifest:media-type="image/png"/>
  <manifest:file-entry manifest:full-path="Object 1/media/image7.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2/media/image2.png" manifest:media-type="image/png"/>
  <manifest:file-entry manifest:full-path="Object 2/media/image3.png" manifest:media-type="image/png"/>
  <manifest:file-entry manifest:full-path="Object 2/media/image4.png" manifest:media-type="image/png"/>
  <manifest:file-entry manifest:full-path="Object 2/media/image5.png" manifest:media-type="image/png"/>
  <manifest:file-entry manifest:full-path="Object 2/media/image6.png" manifest:media-type="image/png"/>
  <manifest:file-entry manifest:full-path="Object 2/media/image7.png" manifest:media-type="image/png"/>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Object 4/styles.xml" manifest:media-type="text/xml"/>
  <manifest:file-entry manifest:full-path="Object 4/content.xml" manifest:media-type="text/xml"/>
  <manifest:file-entry manifest:full-path="Object 4/media/image1.png" manifest:media-type="image/png"/>
  <manifest:file-entry manifest:full-path="Object 4/media/image2.png" manifest:media-type="image/png"/>
  <manifest:file-entry manifest:full-path="Object 4/media/image3.png" manifest:media-type="image/png"/>
  <manifest:file-entry manifest:full-path="Object 4/media/image4.png" manifest:media-type="image/png"/>
  <manifest:file-entry manifest:full-path="Object 4/media/image5.png" manifest:media-type="image/png"/>
  <manifest:file-entry manifest:full-path="Object 4/media/image6.png" manifest:media-type="image/png"/>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6/media/image1.png" manifest:media-type="image/png"/>
  <manifest:file-entry manifest:full-path="Object 6/media/image2.png" manifest:media-type="image/png"/>
  <manifest:file-entry manifest:full-path="Object 6/media/image3.png" manifest:media-type="image/png"/>
  <manifest:file-entry manifest:full-path="Object 6/media/image4.png" manifest:media-type="image/png"/>
  <manifest:file-entry manifest:full-path="Object 6/media/image5.png" manifest:media-type="image/png"/>
  <manifest:file-entry manifest:full-path="Object 6/media/image6.png" manifest:media-type="image/png"/>
  <manifest:file-entry manifest:full-path="Object 7/styles.xml" manifest:media-type="text/xml"/>
  <manifest:file-entry manifest:full-path="Object 7/content.xml" manifest:media-type="text/xml"/>
  <manifest:file-entry manifest:full-path="Object 7/media/image1.png" manifest:media-type="image/png"/>
  <manifest:file-entry manifest:full-path="Object 7/media/image2.png" manifest:media-type="image/png"/>
  <manifest:file-entry manifest:full-path="Object 7/media/image3.png" manifest:media-type="image/png"/>
  <manifest:file-entry manifest:full-path="Object 8/styles.xml" manifest:media-type="text/xml"/>
  <manifest:file-entry manifest:full-path="Object 8/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宋体" svg:font-family="宋体"/>
    <style:font-face style:name="SimSun" svg:font-family="SimSun"/>
    <style:font-face style:name="Arial" svg:font-family="Arial"/>
    <style:font-face style:name="等线" svg:font-family="等线"/>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ackground-color="#A9D08E"/>
      <style:text-properties fo:color="#000000" style:font-name="Times New Roman" style:font-name-asian="Times New Roman" style:font-name-complex="Times New Roman" style:font-family-generic="roman"/>
    </style:style>
    <style:style style:name="ce8" style:family="table-cell" style:parent-style-name="Default" style:data-style-name="N37">
      <style:text-properties style:font-name="Times New Roman" style:font-name-asian="Times New Roman" style:font-name-complex="Times New Roman" style:font-family-generic="roman"/>
    </style:style>
    <style:style style:name="ce9" style:family="table-cell" style:parent-style-name="Default" style:data-style-name="N1">
      <style:text-properties style:font-name="Times New Roman" style:font-name-asian="Times New Roman" style:font-name-complex="Times New Roman" style:font-family-generic="roman"/>
    </style:style>
    <style:style style:name="ce10" style:family="table-cell" style:parent-style-name="Percent" style:data-style-name="N13">
      <style:table-cell-properties style:vertical-align="automatic"/>
      <style:text-properties style:font-name="Times New Roman" style:font-name-asian="Times New Roman" style:font-name-complex="Times New Roman" style:font-family-generic="roman"/>
    </style:style>
    <style:style style:name="ce11" style:family="table-cell" style:parent-style-name="Default" style:data-style-name="N1">
      <style:table-cell-properties fo:background-color="#92D050"/>
      <style:text-properties style:font-name="Times New Roman" style:font-name-asian="Times New Roman" style:font-name-complex="Times New Roman" style:font-family-generic="roman"/>
    </style:style>
    <style:style style:name="ce12" style:family="table-cell" style:parent-style-name="Default" style:data-style-name="N13">
      <style:text-properties style:font-name="Times New Roman" style:font-name-asian="Times New Roman" style:font-name-complex="Times New Roman" style:font-family-generic="roman"/>
    </style:style>
    <style:style style:name="ce13" style:family="table-cell" style:parent-style-name="Default" style:data-style-name="N14">
      <style:text-properties style:font-name="Times New Roman" style:font-name-asian="Times New Roman" style:font-name-complex="Times New Roman" style:font-family-generic="roman"/>
    </style:style>
    <style:style style:name="ce14" style:family="table-cell" style:parent-style-name="Default" style:data-style-name="N1">
      <style:table-cell-properties fo:background-color="#A9D08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000000" style:font-name="Times New Roman" style:font-name-asian="Times New Roman" style:font-name-complex="Times New Roman" style:font-family-generic="roman"/>
    </style:style>
    <style:style style:name="ce17" style:family="table-cell" style:parent-style-name="Default" style:data-style-name="N37">
      <style:table-cell-properties fo:background-color="#92D050"/>
      <style:text-properties style:font-name="Times New Roman" style:font-name-asian="Times New Roman" style:font-name-complex="Times New Roman" style:font-family-generic="roman"/>
    </style:style>
    <style:style style:name="ce18" style:family="table-cell" style:parent-style-name="Default" style:data-style-name="N37">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37">
      <style:table-cell-properties style:vertical-align="middle" fo:background-color="#FFFF00"/>
      <style:text-properties style:font-name="Times New Roman" style:font-name-asian="Times New Roman" style:font-name-complex="Times New Roman" style:font-family-generic="roman"/>
    </style:style>
    <style:style style:name="ce22" style:family="table-cell" style:parent-style-name="Default" style:data-style-name="N37">
      <style:table-cell-properties style:vertical-align="middle"/>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E2EFDA" fo:border-bottom="thin solid #E2EFDA" fo:border-left="none" fo:border-right="none"/>
      <style:text-properties style:font-name="Times New Roman" style:font-name-asian="Times New Roman" style:font-name-complex="Times New Roman" style:font-family-generic="roman"/>
    </style:style>
    <style:style style:name="ce24" style:family="table-cell" style:parent-style-name="Default" style:data-style-name="N37">
      <style:table-cell-properties fo:background-color="#FFFF0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ackground-color="#A9D08E"/>
      <style:text-properties style:font-name="Times New Roman" style:font-name-asian="Times New Roman" style:font-name-complex="Times New Roman" style:font-family-generic="roman"/>
    </style:style>
    <style:style style:name="ce26" style:family="table-cell" style:parent-style-name="Default" style:data-style-name="N37">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548235" fo:border-bottom="thin solid #E2EFDA" fo:border-left="none" fo:border-right="none" fo:background-color="#92D050"/>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fo:wrap-option="wrap" fo:background-color="#A9D08E"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2">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automatic" fo:wrap-option="wrap" fo:background-color="#A9D08E"/>
      <style:text-properties fo:color="#000000" style:font-name="Times New Roman" style:font-name-asian="Times New Roman" style:font-name-complex="Times New Roman" style:font-family-generic="roman"/>
    </style:style>
    <style:style style:name="ce31" style:family="table-cell" style:parent-style-name="Default" style:data-style-name="N13">
      <style:text-properties fo:color="#000000" style:font-name="Times New Roman" style:font-name-asian="Times New Roman" style:font-name-complex="Times New Roman" style:font-family-generic="roman"/>
    </style:style>
    <style:style style:name="ce32" style:family="table-cell" style:parent-style-name="Default" style:data-style-name="N13">
      <style:table-cell-properties fo:background-color="#08F7F9"/>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fo:wrap-option="wrap" fo:background-color="#A9D08E"/>
      <style:text-properties style:font-name="Times New Roman" style:font-name-asian="Times New Roman" style:font-name-complex="Times New Roman" style:font-family-generic="roman"/>
    </style:style>
    <style:style style:name="ce34" style:family="table-cell" style:parent-style-name="Default" style:data-style-name="N38">
      <style:text-properties style:font-name="Times New Roman" style:font-name-asian="Times New Roman" style:font-name-complex="Times New Roman" style:font-family-generic="roman"/>
    </style:style>
    <style:style style:name="ce35" style:family="table-cell" style:parent-style-name="_24120__35268__32_4"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7" style:family="table-cell" style:parent-style-name="Default" style:data-style-name="N1">
      <style:table-cell-properties style:vertical-align="middle"/>
      <style:text-properties style:font-name="Times New Roman" style:font-name-asian="Times New Roman" style:font-name-complex="Times New Roman" style:font-family-generic="roman"/>
    </style:style>
    <style:style style:name="ce38" style:family="table-cell" style:parent-style-name="Normal_32_2_32_3"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1">
      <style:table-cell-properties style:vertical-align="middle"/>
      <style:text-properties fo:color="#000000" style:font-name="Times New Roman" style:font-name-asian="Times New Roman" style:font-name-complex="Times New Roman" style:font-family-generic="roman"/>
    </style:style>
    <style:style style:name="ce40" style:family="table-cell" style:parent-style-name="Default" style:data-style-name="N37">
      <style:table-cell-properties fo:background-color="#9BC2E6"/>
      <style:text-properties style:font-name="Times New Roman" style:font-name-asian="Times New Roman" style:font-name-complex="Times New Roman" style:font-family-generic="roman"/>
    </style:style>
    <style:style style:name="ce41" style:family="table-cell" style:parent-style-name="_21315__20301__20998__38548__32_2" style:data-style-name="N39">
      <style:text-properties style:font-name="Times New Roman" style:font-name-asian="Times New Roman" style:font-name-complex="Times New Roman" style:font-family-generic="roman"/>
    </style:style>
    <style:style style:name="ce42" style:family="table-cell" style:parent-style-name="_21315__20301__20998__38548__32_2" style:data-style-name="N39">
      <style:table-cell-properties fo:background-color="transparent"/>
      <style:text-properties style:font-name="Times New Roman" style:font-name-asian="Times New Roman" style:font-name-complex="Times New Roman" style:font-family-generic="roman"/>
    </style:style>
    <style:style style:name="ce43" style:family="table-cell" style:parent-style-name="_30334__20998__27604__32_3" style:data-style-name="N13">
      <style:table-cell-properties fo:background-color="transparent"/>
      <style:text-properties style:font-name="Times New Roman" style:font-name-asian="Times New Roman" style:font-name-complex="Times New Roman" style:font-family-generic="roman"/>
    </style:style>
    <style:style style:name="ce44" style:family="table-cell" style:parent-style-name="_24120__35268__32_4" style:data-style-name="N13">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548235" fo:border-bottom="thin solid #E2EFDA" fo:border-left="none" fo:border-right="none" style:vertical-align="middle" fo:background-color="#92D050"/>
      <style:text-properties style:font-name="Times New Roman" style:font-name-asian="Times New Roman" style:font-name-complex="Times New Roman" style:font-family-generic="roman"/>
    </style:style>
    <style:style style:name="ce47" style:family="table-cell" style:parent-style-name="Default" style:data-style-name="N1">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48"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Percent" style:data-style-name="N0">
      <style:table-cell-properties style:vertical-align="automatic"/>
      <style:text-properties style:font-name="Times New Roman" style:font-name-asian="Times New Roman" style:font-name-complex="Times New Roman" style:font-family-generic="roman"/>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automatic" fo:background-color="#A9D08E"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37">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_24120__35268__32_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宋体" style:font-name-asian="宋体" style:font-name-complex="宋体"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SimSun" style:font-name-asian="SimSun" style:font-name-complex="SimSu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SimSun" style:font-name-asian="SimSun" style:font-name-complex="SimSu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等线" style:font-name-asian="等线" style:font-name-complex="等线"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等线" style:font-name-asian="等线" style:font-name-complex="等线"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SimSun" style:font-name-asian="SimSun" style:font-name-complex="SimSu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6319444444444cm"/>
    </style:style>
    <style:style style:name="co2" style:family="table-column">
      <style:table-column-properties fo:break-before="auto" style:column-width="1.86972222222222cm"/>
    </style:style>
    <style:style style:name="co3" style:family="table-column">
      <style:table-column-properties fo:break-before="auto" style:column-width="1.71097222222222cm"/>
    </style:style>
    <style:style style:name="co4" style:family="table-column">
      <style:table-column-properties fo:break-before="auto" style:column-width="2.55763888888889cm"/>
    </style:style>
    <style:style style:name="co5" style:family="table-column">
      <style:table-column-properties fo:break-before="auto" style:column-width="2.52236111111111cm" style:use-optimal-column-width="true"/>
    </style:style>
    <style:style style:name="co6" style:family="table-column">
      <style:table-column-properties fo:break-before="auto" style:column-width="3.29847222222222cm"/>
    </style:style>
    <style:style style:name="co7" style:family="table-column">
      <style:table-column-properties fo:break-before="auto" style:column-width="2.09902777777778cm"/>
    </style:style>
    <style:style style:name="co8" style:family="table-column">
      <style:table-column-properties fo:break-before="auto" style:column-width="2.29305555555556cm"/>
    </style:style>
    <style:style style:name="co9" style:family="table-column">
      <style:table-column-properties fo:break-before="auto" style:column-width="4.53319444444444cm"/>
    </style:style>
    <style:style style:name="co10" style:family="table-column">
      <style:table-column-properties fo:break-before="auto" style:column-width="2.68111111111111cm"/>
    </style:style>
    <style:style style:name="co11" style:family="table-column">
      <style:table-column-properties fo:break-before="auto" style:column-width="3.13972222222222cm"/>
    </style:style>
    <style:style style:name="co12" style:family="table-column">
      <style:table-column-properties fo:break-before="auto" style:column-width="2.39888888888889cm" style:use-optimal-column-width="true"/>
    </style:style>
    <style:style style:name="co13" style:family="table-column">
      <style:table-column-properties fo:break-before="auto" style:column-width="1.97555555555556cm"/>
    </style:style>
    <style:style style:name="co14" style:family="table-column">
      <style:table-column-properties fo:break-before="auto" style:column-width="3.42194444444444cm"/>
    </style:style>
    <style:style style:name="co15" style:family="table-column">
      <style:table-column-properties fo:break-before="auto" style:column-width="1.74625cm"/>
    </style:style>
    <style:style style:name="co16" style:family="table-column">
      <style:table-column-properties fo:break-before="auto" style:column-width="4.33916666666667cm"/>
    </style:style>
    <style:style style:name="co17" style:family="table-column">
      <style:table-column-properties fo:break-before="auto" style:column-width="2.64583333333333cm"/>
    </style:style>
    <style:style style:name="co18" style:family="table-column">
      <style:table-column-properties fo:break-before="auto" style:column-width="2.36361111111111cm"/>
    </style:style>
    <style:style style:name="co19" style:family="table-column">
      <style:table-column-properties fo:break-before="auto" style:column-width="2.20486111111111cm" style:use-optimal-column-width="true"/>
    </style:style>
    <style:style style:name="co20" style:family="table-column">
      <style:table-column-properties fo:break-before="auto" style:column-width="2.16958333333333cm" style:use-optimal-column-width="true"/>
    </style:style>
    <style:style style:name="co21" style:family="table-column">
      <style:table-column-properties fo:break-before="auto" style:column-width="2.4518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16pt" style:use-optimal-row-height="false" fo:break-before="auto"/>
    </style:style>
    <style:style style:name="ro4" style:family="table-row">
      <style:table-row-properties style:row-height="4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8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35pt" style:use-optimal-row-height="false" fo:break-before="auto"/>
    </style:style>
    <style:style style:name="ro12" style:family="table-row">
      <style:table-row-properties style:row-height="40pt" style:use-optimal-row-height="false" fo:break-before="auto"/>
    </style:style>
    <style:style style:name="ro13" style:family="table-row">
      <style:table-row-properties style:row-height="19pt" style:use-optimal-row-height="false" fo:break-before="auto"/>
    </style:style>
    <style:style style:name="ro14" style:family="table-row">
      <style:table-row-properties style:row-height="32pt" style:use-optimal-row-height="false" fo:break-before="auto"/>
    </style:style>
    <style:style style:name="ro15" style:family="table-row">
      <style:table-row-properties style:row-height="2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eak_demand" table:style-name="ta1">
        <table:table-column table:style-name="co1" table:default-cell-style-name="ce6"/>
        <table:table-column table:style-name="co2" table:number-columns-repeated="12" table:default-cell-style-name="ce6"/>
        <table:table-column table:style-name="co3" table:default-cell-style-name="ce6"/>
        <table:table-column table:style-name="co4" table:default-cell-style-name="ce6"/>
        <table:table-column table:style-name="co3" table:default-cell-style-name="ce6"/>
        <table:table-column table:style-name="co5" table:default-cell-style-name="ce6"/>
        <table:table-column table:style-name="co3" table:number-columns-repeated="16367" table:default-cell-style-name="ce6"/>
        <table:table-row table:style-name="ro1">
          <table:table-cell table:number-columns-repeated="16384"/>
        </table:table-row>
        <table:table-row table:style-name="ro1">
          <table:table-cell office:value-type="string" table:number-columns-spanned="13" table:number-rows-spanned="1" table:style-name="ce51">
            <text:p>Regional peak load in 2020-2030</text:p>
          </table:table-cell>
          <table:covered-table-cell table:number-columns-repeated="12"/>
          <table:table-cell table:number-columns-repeated="16371" table:style-name="ce6"/>
        </table:table-row>
        <table:table-row table:style-name="ro1">
          <table:table-cell office:value-type="string" table:style-name="ce6">
            <text:p>Table 1</text:p>
          </table:table-cell>
          <table:table-cell table:style-name="ce6"/>
          <table:table-cell table:number-columns-repeated="10" table:style-name="ce12"/>
          <table:table-cell office:value-type="string" table:style-name="ce6">
            <text:p>Unit<text:span text:style-name="T11">：</text:span>GW</text:p>
          </table:table-cell>
          <table:table-cell table:style-name="ce6"/>
          <table:table-cell office:value-type="string" table:style-name="ce6">
            <text:p>Table 2</text:p>
          </table:table-cell>
          <table:table-cell office:value-type="string" table:style-name="ce6">
            <text:p>Growth rate of peak load</text:p>
          </table:table-cell>
          <table:table-cell table:number-columns-repeated="16368" table:style-name="ce6"/>
        </table:table-row>
        <table:table-row table:style-name="ro1">
          <table:table-cell office:value-type="string" table:style-name="ce8">
            <text:p>Region</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2" table:style-name="ce6"/>
          <table:table-cell office:value-type="string" table:style-name="ce8">
            <text:p>Region</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57"/>
        </table:table-row>
        <table:table-row table:style-name="ro1">
          <table:table-cell office:value-type="string" table:style-name="ce8">
            <text:p>North</text:p>
          </table:table-cell>
          <table:table-cell office:value-type="float" office:value="259.06599999999997" table:style-name="ce9">
            <text:p>259</text:p>
          </table:table-cell>
          <table:table-cell office:value-type="float" office:value="280.44" table:style-name="ce9">
            <text:p>280</text:p>
          </table:table-cell>
          <table:table-cell office:value-type="float" office:value="300.07080000000002" table:style-name="ce9">
            <text:p>300</text:p>
          </table:table-cell>
          <table:table-cell office:value-type="float" office:value="321.07575600000001" table:style-name="ce9">
            <text:p>321</text:p>
          </table:table-cell>
          <table:table-cell office:value-type="float" office:value="340.34030136000007" table:style-name="ce9">
            <text:p>340</text:p>
          </table:table-cell>
          <table:table-cell office:value-type="float" office:value="360.76071944160009" table:style-name="ce9">
            <text:p>361</text:p>
          </table:table-cell>
          <table:table-cell office:value-type="float" office:value="378.79875541368011" table:style-name="ce9">
            <text:p>379</text:p>
          </table:table-cell>
          <table:table-cell office:value-type="float" office:value="395.84469940729571" table:style-name="ce9">
            <text:p>396</text:p>
          </table:table-cell>
          <table:table-cell office:value-type="float" office:value="407.72004038951462" table:style-name="ce9">
            <text:p>408</text:p>
          </table:table-cell>
          <table:table-cell office:value-type="float" office:value="419.95164160120009" table:style-name="ce9">
            <text:p>420</text:p>
          </table:table-cell>
          <table:table-cell office:value-type="float" office:value="428.35067443322413" table:style-name="ce9">
            <text:p>428</text:p>
          </table:table-cell>
          <table:table-cell office:value-type="float" office:value="436.91768792188867" table:style-name="ce9">
            <text:p>437</text:p>
          </table:table-cell>
          <table:table-cell table:style-name="ce6"/>
          <table:table-cell table:style-name="ce9"/>
          <table:table-cell office:value-type="string" table:style-name="ce8">
            <text:p>North</text:p>
          </table:table-cell>
          <table:table-cell office:value-type="percentage" office:value="8.250407232133887E-2" table:style-name="ce13">
            <text:p>8.25%</text:p>
          </table:table-cell>
          <table:table-cell office:value-type="percentage" office:value="7.0000000000000007E-2" table:style-name="ce13">
            <text:p>7.00%</text:p>
          </table:table-cell>
          <table:table-cell office:value-type="percentage" office:value="7.0000000000000007E-2" table:style-name="ce13">
            <text:p>7.00%</text:p>
          </table:table-cell>
          <table:table-cell office:value-type="percentage" office:value="0.06" table:style-name="ce13">
            <text:p>6.00%</text:p>
          </table:table-cell>
          <table:table-cell office:value-type="percentage" office:value="0.06" table:style-name="ce13">
            <text:p>6.00%</text:p>
          </table:table-cell>
          <table:table-cell office:value-type="percentage" office:value="0.05" table:style-name="ce13">
            <text:p>5.00%</text:p>
          </table:table-cell>
          <table:table-cell office:value-type="percentage" office:value="4.4999999999999998E-2" table:style-name="ce13">
            <text:p>4.50%</text:p>
          </table:table-cell>
          <table:table-cell office:value-type="percentage" office:value="0.03" table:style-name="ce13">
            <text:p>3.00%</text:p>
          </table:table-cell>
          <table:table-cell office:value-type="percentage" office:value="0.03" table:style-name="ce13">
            <text:p>3.00%</text:p>
          </table:table-cell>
          <table:table-cell office:value-type="percentage" office:value="0.02" table:style-name="ce13">
            <text:p>2.00%</text:p>
          </table:table-cell>
          <table:table-cell office:value-type="percentage" office:value="0.02" table:style-name="ce13">
            <text:p>2.00%</text:p>
          </table:table-cell>
          <table:table-cell table:number-columns-repeated="16357"/>
        </table:table-row>
        <table:table-row table:style-name="ro1">
          <table:table-cell office:value-type="string" table:style-name="ce8">
            <text:p>North-East</text:p>
          </table:table-cell>
          <table:table-cell office:value-type="float" office:value="59.195" table:style-name="ce9">
            <text:p>59</text:p>
          </table:table-cell>
          <table:table-cell office:value-type="float" office:value="60.5" table:style-name="ce9">
            <text:p>61</text:p>
          </table:table-cell>
          <table:table-cell office:value-type="float" office:value="61.407499999999992" table:style-name="ce9">
            <text:p>61</text:p>
          </table:table-cell>
          <table:table-cell office:value-type="float" office:value="62.297908749999991" table:style-name="ce9">
            <text:p>62</text:p>
          </table:table-cell>
          <table:table-cell office:value-type="float" office:value="63.170079472499992" table:style-name="ce9">
            <text:p>63</text:p>
          </table:table-cell>
          <table:table-cell office:value-type="float" office:value="64.022875545378753" table:style-name="ce9">
            <text:p>64</text:p>
          </table:table-cell>
          <table:table-cell office:value-type="float" office:value="64.855172927468672" table:style-name="ce9">
            <text:p>65</text:p>
          </table:table-cell>
          <table:table-cell office:value-type="float" office:value="65.698290175525756" table:style-name="ce9">
            <text:p>66</text:p>
          </table:table-cell>
          <table:table-cell office:value-type="float" office:value="66.552367947807582" table:style-name="ce9">
            <text:p>67</text:p>
          </table:table-cell>
          <table:table-cell office:value-type="float" office:value="67.417548731129074" table:style-name="ce9">
            <text:p>67</text:p>
          </table:table-cell>
          <table:table-cell office:value-type="float" office:value="68.293976864633748" table:style-name="ce9">
            <text:p>68</text:p>
          </table:table-cell>
          <table:table-cell office:value-type="float" office:value="69.181798563873969" table:style-name="ce9">
            <text:p>69</text:p>
          </table:table-cell>
          <table:table-cell table:style-name="ce6"/>
          <table:table-cell table:style-name="ce9"/>
          <table:table-cell office:value-type="string" table:style-name="ce8">
            <text:p>North-East</text:p>
          </table:table-cell>
          <table:table-cell office:value-type="percentage" office:value="2.2045780893656559E-2" table:style-name="ce13">
            <text:p>2.20%</text:p>
          </table:table-cell>
          <table:table-cell office:value-type="percentage" office:value="1.4999999999999999E-2" table:style-name="ce13">
            <text:p>1.50%</text:p>
          </table:table-cell>
          <table:table-cell office:value-type="percentage" office:value="1.4500000000000001E-2" table:style-name="ce13">
            <text:p>1.45%</text:p>
          </table:table-cell>
          <table:table-cell office:value-type="percentage" office:value="1.4E-2" table:style-name="ce13">
            <text:p>1.40%</text:p>
          </table:table-cell>
          <table:table-cell office:value-type="percentage" office:value="1.35E-2" table:style-name="ce13">
            <text:p>1.35%</text:p>
          </table:table-cell>
          <table:table-cell office:value-type="percentage" office:value="1.2999999999999999E-2" table:style-name="ce13">
            <text:p>1.30%</text:p>
          </table:table-cell>
          <table:table-cell office:value-type="percentage" office:value="1.2999999999999999E-2" table:style-name="ce13">
            <text:p>1.30%</text:p>
          </table:table-cell>
          <table:table-cell office:value-type="percentage" office:value="1.2999999999999999E-2" table:style-name="ce13">
            <text:p>1.30%</text:p>
          </table:table-cell>
          <table:table-cell office:value-type="percentage" office:value="1.2999999999999999E-2" table:style-name="ce13">
            <text:p>1.30%</text:p>
          </table:table-cell>
          <table:table-cell office:value-type="percentage" office:value="1.2999999999999999E-2" table:style-name="ce13">
            <text:p>1.30%</text:p>
          </table:table-cell>
          <table:table-cell office:value-type="percentage" office:value="1.2999999999999999E-2" table:style-name="ce13">
            <text:p>1.30%</text:p>
          </table:table-cell>
          <table:table-cell table:number-columns-repeated="16357"/>
        </table:table-row>
        <table:table-row table:style-name="ro1">
          <table:table-cell office:value-type="string" table:style-name="ce8">
            <text:p>East</text:p>
          </table:table-cell>
          <table:table-cell office:value-type="float" office:value="288.83299999999997" table:style-name="ce9">
            <text:p>289</text:p>
          </table:table-cell>
          <table:table-cell office:value-type="float" office:value="312.27999999999997" table:style-name="ce9">
            <text:p>312</text:p>
          </table:table-cell>
          <table:table-cell office:value-type="float" office:value="329.4554" table:style-name="ce9">
            <text:p>329</text:p>
          </table:table-cell>
          <table:table-cell office:value-type="float" office:value="345.92817000000002" table:style-name="ce9">
            <text:p>346</text:p>
          </table:table-cell>
          <table:table-cell office:value-type="float" office:value="359.76529680000004" table:style-name="ce9">
            <text:p>360</text:p>
          </table:table-cell>
          <table:table-cell office:value-type="float" office:value="374.15590867200007" table:style-name="ce9">
            <text:p>374</text:p>
          </table:table-cell>
          <table:table-cell office:value-type="float" office:value="385.3805859321601" table:style-name="ce9">
            <text:p>385</text:p>
          </table:table-cell>
          <table:table-cell office:value-type="float" office:value="396.94200351012495" table:style-name="ce9">
            <text:p>397</text:p>
          </table:table-cell>
          <table:table-cell office:value-type="float" office:value="408.85026361542873" table:style-name="ce9">
            <text:p>409</text:p>
          </table:table-cell>
          <table:table-cell office:value-type="float" office:value="417.02726888773731" table:style-name="ce9">
            <text:p>417</text:p>
          </table:table-cell>
          <table:table-cell office:value-type="float" office:value="425.36781426549203" table:style-name="ce9">
            <text:p>425</text:p>
          </table:table-cell>
          <table:table-cell office:value-type="float" office:value="433.8751705508019" table:style-name="ce9">
            <text:p>434</text:p>
          </table:table-cell>
          <table:table-cell table:style-name="ce6"/>
          <table:table-cell table:style-name="ce9"/>
          <table:table-cell office:value-type="string" table:style-name="ce8">
            <text:p>East</text:p>
          </table:table-cell>
          <table:table-cell office:value-type="percentage" office:value="8.1178397205305522E-2" table:style-name="ce13">
            <text:p>8.12%</text:p>
          </table:table-cell>
          <table:table-cell office:value-type="percentage" office:value="5.5E-2" table:style-name="ce13">
            <text:p>5.50%</text:p>
          </table:table-cell>
          <table:table-cell office:value-type="percentage" office:value="0.05" table:style-name="ce13">
            <text:p>5.00%</text:p>
          </table:table-cell>
          <table:table-cell office:value-type="percentage" office:value="0.04" table:style-name="ce13">
            <text:p>4.00%</text:p>
          </table:table-cell>
          <table:table-cell office:value-type="percentage" office:value="0.04" table:style-name="ce13">
            <text:p>4.00%</text:p>
          </table:table-cell>
          <table:table-cell office:value-type="percentage" office:value="0.03" table:style-name="ce13">
            <text:p>3.00%</text:p>
          </table:table-cell>
          <table:table-cell office:value-type="percentage" office:value="0.03" table:style-name="ce13">
            <text:p>3.00%</text:p>
          </table:table-cell>
          <table:table-cell office:value-type="percentage" office:value="0.03" table:style-name="ce13">
            <text:p>3.00%</text:p>
          </table:table-cell>
          <table:table-cell office:value-type="percentage" office:value="0.02" table:style-name="ce13">
            <text:p>2.00%</text:p>
          </table:table-cell>
          <table:table-cell office:value-type="percentage" office:value="0.02" table:style-name="ce13">
            <text:p>2.00%</text:p>
          </table:table-cell>
          <table:table-cell office:value-type="percentage" office:value="0.02" table:style-name="ce13">
            <text:p>2.00%</text:p>
          </table:table-cell>
          <table:table-cell table:number-columns-repeated="16357"/>
        </table:table-row>
        <table:table-row table:style-name="ro1">
          <table:table-cell office:value-type="string" table:style-name="ce8">
            <text:p>Central China</text:p>
          </table:table-cell>
          <table:table-cell office:value-type="float" office:value="220.005" table:style-name="ce9">
            <text:p>220</text:p>
          </table:table-cell>
          <table:table-cell office:value-type="float" office:value="237.4" table:style-name="ce9">
            <text:p>237</text:p>
          </table:table-cell>
          <table:table-cell office:value-type="float" office:value="251.64400000000001" table:style-name="ce9">
            <text:p>252</text:p>
          </table:table-cell>
          <table:table-cell office:value-type="float" office:value="264.22620000000001" table:style-name="ce9">
            <text:p>264</text:p>
          </table:table-cell>
          <table:table-cell office:value-type="float" office:value="274.79524800000002" table:style-name="ce9">
            <text:p>275</text:p>
          </table:table-cell>
          <table:table-cell office:value-type="float" office:value="283.03910544000001" table:style-name="ce9">
            <text:p>283</text:p>
          </table:table-cell>
          <table:table-cell office:value-type="float" office:value="288.69988754880001" table:style-name="ce9">
            <text:p>289</text:p>
          </table:table-cell>
          <table:table-cell office:value-type="float" office:value="294.47388529977604" table:style-name="ce9">
            <text:p>294</text:p>
          </table:table-cell>
          <table:table-cell office:value-type="float" office:value="300.36336300577159" table:style-name="ce9">
            <text:p>300</text:p>
          </table:table-cell>
          <table:table-cell office:value-type="float" office:value="306.37063026588703" table:style-name="ce9">
            <text:p>306</text:p>
          </table:table-cell>
          <table:table-cell office:value-type="float" office:value="312.49804287120475" table:style-name="ce9">
            <text:p>312</text:p>
          </table:table-cell>
          <table:table-cell office:value-type="float" office:value="318.74800372862882" table:style-name="ce9">
            <text:p>319</text:p>
          </table:table-cell>
          <table:table-cell table:style-name="ce6"/>
          <table:table-cell table:style-name="ce9"/>
          <table:table-cell office:value-type="string" table:style-name="ce8">
            <text:p>Central China</text:p>
          </table:table-cell>
          <table:table-cell office:value-type="percentage" office:value="7.9066384854889663E-2" table:style-name="ce13">
            <text:p>7.91%</text:p>
          </table:table-cell>
          <table:table-cell office:value-type="percentage" office:value="0.06" table:style-name="ce13">
            <text:p>6.00%</text:p>
          </table:table-cell>
          <table:table-cell office:value-type="percentage" office:value="0.05" table:style-name="ce13">
            <text:p>5.00%</text:p>
          </table:table-cell>
          <table:table-cell office:value-type="percentage" office:value="0.04" table:style-name="ce13">
            <text:p>4.00%</text:p>
          </table:table-cell>
          <table:table-cell office:value-type="percentage" office:value="0.03" table:style-name="ce13">
            <text:p>3.00%</text:p>
          </table:table-cell>
          <table:table-cell office:value-type="percentage" office:value="0.02" table:style-name="ce13">
            <text:p>2.00%</text:p>
          </table:table-cell>
          <table:table-cell office:value-type="percentage" office:value="0.02" table:style-name="ce13">
            <text:p>2.00%</text:p>
          </table:table-cell>
          <table:table-cell office:value-type="percentage" office:value="0.02" table:style-name="ce13">
            <text:p>2.00%</text:p>
          </table:table-cell>
          <table:table-cell office:value-type="percentage" office:value="0.02" table:style-name="ce13">
            <text:p>2.00%</text:p>
          </table:table-cell>
          <table:table-cell office:value-type="percentage" office:value="0.02" table:style-name="ce13">
            <text:p>2.00%</text:p>
          </table:table-cell>
          <table:table-cell office:value-type="percentage" office:value="0.02" table:style-name="ce13">
            <text:p>2.00%</text:p>
          </table:table-cell>
          <table:table-cell table:number-columns-repeated="16357"/>
        </table:table-row>
        <table:table-row table:style-name="ro1">
          <table:table-cell office:value-type="string" table:style-name="ce8">
            <text:p>South</text:p>
          </table:table-cell>
          <table:table-cell office:value-type="float" office:value="186.63800000000001" table:style-name="ce9">
            <text:p>187</text:p>
          </table:table-cell>
          <table:table-cell office:value-type="float" office:value="199.8" table:style-name="ce9">
            <text:p>200</text:p>
          </table:table-cell>
          <table:table-cell office:value-type="float" office:value="213.78600000000003" table:style-name="ce9">
            <text:p>214</text:p>
          </table:table-cell>
          <table:table-cell office:value-type="float" office:value="228.75102000000004" table:style-name="ce9">
            <text:p>229</text:p>
          </table:table-cell>
          <table:table-cell office:value-type="float" office:value="242.47608120000004" table:style-name="ce9">
            <text:p>242</text:p>
          </table:table-cell>
          <table:table-cell office:value-type="float" office:value="257.02464607200005" table:style-name="ce9">
            <text:p>257</text:p>
          </table:table-cell>
          <table:table-cell office:value-type="float" office:value="269.87587837560005" table:style-name="ce9">
            <text:p>270</text:p>
          </table:table-cell>
          <table:table-cell office:value-type="float" office:value="283.36967229438011" table:style-name="ce9">
            <text:p>283</text:p>
          </table:table-cell>
          <table:table-cell office:value-type="float" office:value="294.7044591861553" table:style-name="ce9">
            <text:p>295</text:p>
          </table:table-cell>
          <table:table-cell office:value-type="float" office:value="306.49263755360158" table:style-name="ce9">
            <text:p>306</text:p>
          </table:table-cell>
          <table:table-cell office:value-type="float" office:value="315.68741668020959" table:style-name="ce9">
            <text:p>316</text:p>
          </table:table-cell>
          <table:table-cell office:value-type="float" office:value="322.00116501381382" table:style-name="ce9">
            <text:p>322</text:p>
          </table:table-cell>
          <table:table-cell table:style-name="ce6"/>
          <table:table-cell table:style-name="ce9"/>
          <table:table-cell office:value-type="string" table:style-name="ce8">
            <text:p>South</text:p>
          </table:table-cell>
          <table:table-cell office:value-type="percentage" office:value="7.0521544380029832E-2" table:style-name="ce13">
            <text:p>7.05%</text:p>
          </table:table-cell>
          <table:table-cell office:value-type="percentage" office:value="7.0000000000000007E-2" table:style-name="ce13">
            <text:p>7.00%</text:p>
          </table:table-cell>
          <table:table-cell office:value-type="percentage" office:value="7.0000000000000007E-2" table:style-name="ce13">
            <text:p>7.00%</text:p>
          </table:table-cell>
          <table:table-cell office:value-type="percentage" office:value="0.06" table:style-name="ce13">
            <text:p>6.00%</text:p>
          </table:table-cell>
          <table:table-cell office:value-type="percentage" office:value="0.06" table:style-name="ce13">
            <text:p>6.00%</text:p>
          </table:table-cell>
          <table:table-cell office:value-type="percentage" office:value="0.05" table:style-name="ce13">
            <text:p>5.00%</text:p>
          </table:table-cell>
          <table:table-cell office:value-type="percentage" office:value="0.05" table:style-name="ce13">
            <text:p>5.00%</text:p>
          </table:table-cell>
          <table:table-cell office:value-type="percentage" office:value="0.04" table:style-name="ce13">
            <text:p>4.00%</text:p>
          </table:table-cell>
          <table:table-cell office:value-type="percentage" office:value="0.04" table:style-name="ce13">
            <text:p>4.00%</text:p>
          </table:table-cell>
          <table:table-cell office:value-type="percentage" office:value="0.03" table:style-name="ce13">
            <text:p>3.00%</text:p>
          </table:table-cell>
          <table:table-cell office:value-type="percentage" office:value="0.02" table:style-name="ce13">
            <text:p>2.00%</text:p>
          </table:table-cell>
          <table:table-cell table:number-columns-repeated="16357"/>
        </table:table-row>
        <table:table-row table:style-name="ro1">
          <table:table-cell office:value-type="string" table:style-name="ce8">
            <text:p>North-West</text:p>
          </table:table-cell>
          <table:table-cell office:value-type="float" office:value="92.606999999999985" table:style-name="ce9">
            <text:p>93</text:p>
          </table:table-cell>
          <table:table-cell office:value-type="float" office:value="93.91" table:style-name="ce9">
            <text:p>94</text:p>
          </table:table-cell>
          <table:table-cell office:value-type="float" office:value="95.130829999999989" table:style-name="ce9">
            <text:p>95</text:p>
          </table:table-cell>
          <table:table-cell office:value-type="float" office:value="96.272399959999987" table:style-name="ce9">
            <text:p>96</text:p>
          </table:table-cell>
          <table:table-cell office:value-type="float" office:value="97.33139635955996" table:style-name="ce9">
            <text:p>97</text:p>
          </table:table-cell>
          <table:table-cell office:value-type="float" office:value="98.304710323155561" table:style-name="ce9">
            <text:p>98</text:p>
          </table:table-cell>
          <table:table-cell office:value-type="float" office:value="99.287757426387131" table:style-name="ce9">
            <text:p>99</text:p>
          </table:table-cell>
          <table:table-cell office:value-type="float" office:value="100.280635000651" table:style-name="ce9">
            <text:p>100</text:p>
          </table:table-cell>
          <table:table-cell office:value-type="float" office:value="101.2834413506575" table:style-name="ce9">
            <text:p>101</text:p>
          </table:table-cell>
          <table:table-cell office:value-type="float" office:value="102.29627576416408" table:style-name="ce9">
            <text:p>102</text:p>
          </table:table-cell>
          <table:table-cell office:value-type="float" office:value="103.31923852180572" table:style-name="ce9">
            <text:p>103</text:p>
          </table:table-cell>
          <table:table-cell office:value-type="float" office:value="104.35243090702377" table:style-name="ce9">
            <text:p>104</text:p>
          </table:table-cell>
          <table:table-cell table:style-name="ce6"/>
          <table:table-cell table:style-name="ce9"/>
          <table:table-cell office:value-type="string" table:style-name="ce8">
            <text:p>North-West</text:p>
          </table:table-cell>
          <table:table-cell office:value-type="percentage" office:value="1.4070210675219056E-2" table:style-name="ce13">
            <text:p>1.41%</text:p>
          </table:table-cell>
          <table:table-cell office:value-type="percentage" office:value="1.2999999999999999E-2" table:style-name="ce13">
            <text:p>1.30%</text:p>
          </table:table-cell>
          <table:table-cell office:value-type="percentage" office:value="1.2E-2" table:style-name="ce13">
            <text:p>1.20%</text:p>
          </table:table-cell>
          <table:table-cell office:value-type="percentage" office:value="1.0999999999999999E-2" table:style-name="ce13">
            <text:p>1.10%</text:p>
          </table:table-cell>
          <table:table-cell office:value-type="percentage" office:value="0.01" table:style-name="ce13">
            <text:p>1.00%</text:p>
          </table:table-cell>
          <table:table-cell office:value-type="percentage" office:value="0.01" table:style-name="ce13">
            <text:p>1.00%</text:p>
          </table:table-cell>
          <table:table-cell office:value-type="percentage" office:value="0.01" table:style-name="ce13">
            <text:p>1.00%</text:p>
          </table:table-cell>
          <table:table-cell office:value-type="percentage" office:value="0.01" table:style-name="ce13">
            <text:p>1.00%</text:p>
          </table:table-cell>
          <table:table-cell office:value-type="percentage" office:value="0.01" table:style-name="ce13">
            <text:p>1.00%</text:p>
          </table:table-cell>
          <table:table-cell office:value-type="percentage" office:value="0.01" table:style-name="ce13">
            <text:p>1.00%</text:p>
          </table:table-cell>
          <table:table-cell office:value-type="percentage" office:value="0.01" table:style-name="ce13">
            <text:p>1.00%</text:p>
          </table:table-cell>
          <table:table-cell table:number-columns-repeated="16357"/>
        </table:table-row>
        <table:table-row table:style-name="ro1">
          <table:table-cell office:value-type="string" table:style-name="ce6">
            <text:p>Total<text:s/></text:p>
          </table:table-cell>
          <table:table-cell office:value-type="float" office:value="1106.3440000000001" table:formula="of:=SUM([.B5:.B10])" table:style-name="ce9">
            <text:p>1106</text:p>
          </table:table-cell>
          <table:table-cell office:value-type="float" office:value="1184.3300000000002" table:formula="of:=SUM([.C5:.C10])" table:style-name="ce9">
            <text:p>1184</text:p>
          </table:table-cell>
          <table:table-cell office:value-type="float" office:value="1251.4945300000002" table:formula="of:=SUM([.D5:.D10])" table:style-name="ce9">
            <text:p>1251</text:p>
          </table:table-cell>
          <table:table-cell office:value-type="float" office:value="1318.5514547099999" table:formula="of:=SUM([.E5:.E10])" table:style-name="ce9">
            <text:p>1319</text:p>
          </table:table-cell>
          <table:table-cell office:value-type="float" office:value="1377.87840319206" table:formula="of:=SUM([.F5:.F10])" table:style-name="ce9">
            <text:p>1378</text:p>
          </table:table-cell>
          <table:table-cell office:value-type="float" office:value="1437.3079654941346" table:formula="of:=SUM([.G5:.G10])" table:style-name="ce9">
            <text:p>1437</text:p>
          </table:table-cell>
          <table:table-cell office:value-type="float" office:value="1486.8980376240959" table:formula="of:=SUM([.H5:.H10])" table:style-name="ce14">
            <text:p>1487</text:p>
          </table:table-cell>
          <table:table-cell office:value-type="float" office:value="1536.6091856877536" table:formula="of:=SUM([.I5:.I10])" table:style-name="ce9">
            <text:p>1537</text:p>
          </table:table-cell>
          <table:table-cell office:value-type="float" office:value="1579.4739354953354" table:formula="of:=SUM([.J5:.J10])" table:style-name="ce9">
            <text:p>1579</text:p>
          </table:table-cell>
          <table:table-cell office:value-type="float" office:value="1619.5560028037189" table:formula="of:=SUM([.K5:.K10])" table:style-name="ce9">
            <text:p>1620</text:p>
          </table:table-cell>
          <table:table-cell office:value-type="float" office:value="1653.5171636365699" table:formula="of:=SUM([.L5:.L10])" table:style-name="ce9">
            <text:p>1654</text:p>
          </table:table-cell>
          <table:table-cell office:value-type="float" office:value="1685.076256686031" table:formula="of:=SUM([.M5:.M10])" table:style-name="ce14">
            <text:p>1685</text:p>
          </table:table-cell>
          <table:table-cell table:number-columns-repeated="2" table:style-name="ce6"/>
          <table:table-cell office:value-type="string" table:style-name="ce6">
            <text:p>Total<text:s/></text:p>
          </table:table-cell>
          <table:table-cell office:value-type="percentage" office:value="7.0489829564764725E-2" table:style-name="ce13">
            <text:p>7.05%</text:p>
          </table:table-cell>
          <table:table-cell office:value-type="percentage" office:value="5.6710992713179552E-2" table:style-name="ce13">
            <text:p>5.67%</text:p>
          </table:table-cell>
          <table:table-cell office:value-type="percentage" office:value="5.3581476468778512E-2" table:style-name="ce13">
            <text:p>5.36%</text:p>
          </table:table-cell>
          <table:table-cell office:value-type="percentage" office:value="4.4994033619346605E-2" table:style-name="ce13">
            <text:p>4.50%</text:p>
          </table:table-cell>
          <table:table-cell office:value-type="percentage" office:value="4.3131209665814435E-2" table:style-name="ce13">
            <text:p>4.31%</text:p>
          </table:table-cell>
          <table:table-cell office:value-type="percentage" office:value="3.45020505837891E-2" table:style-name="ce13">
            <text:p>3.45%</text:p>
          </table:table-cell>
          <table:table-cell office:value-type="percentage" office:value="3.3432788803118306E-2" table:style-name="ce13">
            <text:p>3.34%</text:p>
          </table:table-cell>
          <table:table-cell office:value-type="percentage" office:value="2.7895674584553644E-2" table:style-name="ce13">
            <text:p>2.79%</text:p>
          </table:table-cell>
          <table:table-cell office:value-type="percentage" office:value="2.5376846307890635E-2" table:style-name="ce13">
            <text:p>2.54%</text:p>
          </table:table-cell>
          <table:table-cell office:value-type="percentage" office:value="2.0969426666356736E-2" table:style-name="ce13">
            <text:p>2.10%</text:p>
          </table:table-cell>
          <table:table-cell office:value-type="percentage" office:value="1.9086038986165326E-2" table:style-name="ce13">
            <text:p>1.91%</text:p>
          </table:table-cell>
          <table:table-cell table:number-columns-repeated="16357"/>
        </table:table-row>
        <table:table-row table:style-name="ro2">
          <table:table-cell office:value-type="string" table:number-columns-spanned="13" table:number-rows-spanned="1" table:style-name="ce52">
            <text:p>Note 1: Peak load: Based on the regional peak load data in 2019 (NDRC, 2019) and the predicted peak load in 2025 and 2030 (SGERI, 2018), we derived the peak load <text:s/>between 2020 and 2030 (see Table 1). Table 2 shows the annual growth rate of peak load, and Table 5 shows the regional division of provinces in China.</text:p>
          </table:table-cell>
          <table:covered-table-cell table:number-columns-repeated="12"/>
          <table:table-cell table:number-columns-repeated="16371" table:style-name="ce15"/>
        </table:table-row>
        <table:table-row table:style-name="ro3">
          <table:table-cell table:number-columns-repeated="16384" table:style-name="ce6"/>
        </table:table-row>
        <table:table-row table:style-name="ro1">
          <table:table-cell table:number-columns-repeated="16384"/>
        </table:table-row>
        <table:table-row table:style-name="ro1">
          <table:table-cell office:value-type="string" table:number-columns-spanned="13" table:number-rows-spanned="1" table:style-name="ce51">
            <text:p>Regional <text:s/>electricity consumption in 2020-2030</text:p>
          </table:table-cell>
          <table:covered-table-cell table:number-columns-repeated="12"/>
          <table:table-cell table:number-columns-repeated="16371" table:style-name="ce6"/>
        </table:table-row>
        <table:table-row table:style-name="ro1">
          <table:table-cell office:value-type="string" table:style-name="ce16">
            <text:p>Table 3</text:p>
          </table:table-cell>
          <table:table-cell table:style-name="ce6"/>
          <table:table-cell table:number-columns-repeated="10" table:style-name="ce12"/>
          <table:table-cell office:value-type="string" table:style-name="ce6">
            <text:p>Unit<text:span text:style-name="T11">：</text:span>TWh</text:p>
          </table:table-cell>
          <table:table-cell table:style-name="ce6"/>
          <table:table-cell office:value-type="string" table:style-name="ce16">
            <text:p>Table 4</text:p>
          </table:table-cell>
          <table:table-cell office:value-type="string" table:style-name="ce6">
            <text:p>Growth rate of <text:s/>electricity consumption</text:p>
          </table:table-cell>
          <table:table-cell table:number-columns-repeated="16368" table:style-name="ce6"/>
        </table:table-row>
        <table:table-row table:style-name="ro1">
          <table:table-cell office:value-type="string" table:style-name="ce8">
            <text:p>Region</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2" table:style-name="ce6"/>
          <table:table-cell office:value-type="string" table:style-name="ce8">
            <text:p>Region</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57"/>
        </table:table-row>
        <table:table-row table:style-name="ro1">
          <table:table-cell office:value-type="string" table:style-name="ce8">
            <text:p>North</text:p>
          </table:table-cell>
          <table:table-cell office:value-type="float" office:value="1803.4" table:style-name="ce9">
            <text:p>1803</text:p>
          </table:table-cell>
          <table:table-cell office:value-type="float" office:value="1821.434" table:style-name="ce9">
            <text:p>1821</text:p>
          </table:table-cell>
          <table:table-cell office:value-type="float" office:value="1956.220116" table:style-name="ce9">
            <text:p>1956</text:p>
          </table:table-cell>
          <table:table-cell office:value-type="float" office:value="2073.5933229600005" table:style-name="ce9">
            <text:p>2074</text:p>
          </table:table-cell>
          <table:table-cell office:value-type="float" office:value="2187.6409557228003" table:style-name="ce9">
            <text:p>2188</text:p>
          </table:table-cell>
          <table:table-cell office:value-type="float" office:value="2297.0230035089403" table:style-name="ce9">
            <text:p>2297</text:p>
          </table:table-cell>
          <table:table-cell office:value-type="float" office:value="2411.8741536843872" table:style-name="ce9">
            <text:p>2412</text:p>
          </table:table-cell>
          <table:table-cell office:value-type="float" office:value="2520.4084906001849" table:style-name="ce9">
            <text:p>2520</text:p>
          </table:table-cell>
          <table:table-cell office:value-type="float" office:value="2596.0207453181906" table:style-name="ce9">
            <text:p>2596</text:p>
          </table:table-cell>
          <table:table-cell office:value-type="float" office:value="2673.9013676777363" table:style-name="ce9">
            <text:p>2674</text:p>
          </table:table-cell>
          <table:table-cell office:value-type="float" office:value="2727.3793950312911" table:style-name="ce9">
            <text:p>2727</text:p>
          </table:table-cell>
          <table:table-cell office:value-type="float" office:value="2781.9269829319169" table:style-name="ce9">
            <text:p>2782</text:p>
          </table:table-cell>
          <table:table-cell table:number-columns-repeated="2" table:style-name="ce6"/>
          <table:table-cell office:value-type="string" table:style-name="ce8">
            <text:p>North</text:p>
          </table:table-cell>
          <table:table-cell office:value-type="percentage" office:value="0.01" table:style-name="ce13">
            <text:p>1.00%</text:p>
          </table:table-cell>
          <table:table-cell office:value-type="percentage" office:value="7.3999999999999996E-2" table:style-name="ce13">
            <text:p>7.40%</text:p>
          </table:table-cell>
          <table:table-cell office:value-type="percentage" office:value="0.06" table:style-name="ce13">
            <text:p>6.00%</text:p>
          </table:table-cell>
          <table:table-cell office:value-type="percentage" office:value="5.5E-2" table:style-name="ce13">
            <text:p>5.50%</text:p>
          </table:table-cell>
          <table:table-cell office:value-type="percentage" office:value="0.05" table:style-name="ce13">
            <text:p>5.00%</text:p>
          </table:table-cell>
          <table:table-cell office:value-type="percentage" office:value="0.05" table:style-name="ce13">
            <text:p>5.00%</text:p>
          </table:table-cell>
          <table:table-cell office:value-type="percentage" office:value="4.4999999999999998E-2" table:style-name="ce13">
            <text:p>4.50%</text:p>
          </table:table-cell>
          <table:table-cell office:value-type="percentage" office:value="0.03" table:style-name="ce13">
            <text:p>3.00%</text:p>
          </table:table-cell>
          <table:table-cell office:value-type="percentage" office:value="0.03" table:style-name="ce13">
            <text:p>3.00%</text:p>
          </table:table-cell>
          <table:table-cell office:value-type="percentage" office:value="0.02" table:style-name="ce13">
            <text:p>2.00%</text:p>
          </table:table-cell>
          <table:table-cell office:value-type="percentage" office:value="0.02" table:style-name="ce13">
            <text:p>2.00%</text:p>
          </table:table-cell>
          <table:table-cell table:number-columns-repeated="16357"/>
        </table:table-row>
        <table:table-row table:style-name="ro1">
          <table:table-cell office:value-type="string" table:style-name="ce8">
            <text:p>North-East</text:p>
          </table:table-cell>
          <table:table-cell office:value-type="float" office:value="417.7" table:style-name="ce9">
            <text:p>418</text:p>
          </table:table-cell>
          <table:table-cell office:value-type="float" office:value="419.78849999999994" table:style-name="ce9">
            <text:p>420</text:p>
          </table:table-cell>
          <table:table-cell office:value-type="float" office:value="428.18426999999991" table:style-name="ce9">
            <text:p>428</text:p>
          </table:table-cell>
          <table:table-cell office:value-type="float" office:value="434.39294191499994" table:style-name="ce9">
            <text:p>434</text:p>
          </table:table-cell>
          <table:table-cell office:value-type="float" office:value="440.47444310180992" table:style-name="ce9">
            <text:p>440</text:p>
          </table:table-cell>
          <table:table-cell office:value-type="float" office:value="446.42084808368435" table:style-name="ce9">
            <text:p>446</text:p>
          </table:table-cell>
          <table:table-cell office:value-type="float" office:value="452.22431910877219" table:style-name="ce9">
            <text:p>452</text:p>
          </table:table-cell>
          <table:table-cell office:value-type="float" office:value="458.10323525718621" table:style-name="ce9">
            <text:p>458</text:p>
          </table:table-cell>
          <table:table-cell office:value-type="float" office:value="464.05857731552959" table:style-name="ce9">
            <text:p>464</text:p>
          </table:table-cell>
          <table:table-cell office:value-type="float" office:value="470.09133882063145" table:style-name="ce9">
            <text:p>470</text:p>
          </table:table-cell>
          <table:table-cell office:value-type="float" office:value="476.20252622529961" table:style-name="ce9">
            <text:p>476</text:p>
          </table:table-cell>
          <table:table-cell office:value-type="float" office:value="482.39315906622841" table:style-name="ce9">
            <text:p>482</text:p>
          </table:table-cell>
          <table:table-cell table:number-columns-repeated="2" table:style-name="ce6"/>
          <table:table-cell office:value-type="string" table:style-name="ce8">
            <text:p>North-East</text:p>
          </table:table-cell>
          <table:table-cell office:value-type="percentage" office:value="5.0000000000000001E-3" table:style-name="ce13">
            <text:p>0.50%</text:p>
          </table:table-cell>
          <table:table-cell office:value-type="percentage" office:value="0.02" table:style-name="ce13">
            <text:p>2.00%</text:p>
          </table:table-cell>
          <table:table-cell office:value-type="percentage" office:value="1.4500000000000001E-2" table:style-name="ce13">
            <text:p>1.45%</text:p>
          </table:table-cell>
          <table:table-cell office:value-type="percentage" office:value="1.4E-2" table:style-name="ce13">
            <text:p>1.40%</text:p>
          </table:table-cell>
          <table:table-cell office:value-type="percentage" office:value="1.35E-2" table:style-name="ce13">
            <text:p>1.35%</text:p>
          </table:table-cell>
          <table:table-cell office:value-type="percentage" office:value="1.2999999999999999E-2" table:style-name="ce13">
            <text:p>1.30%</text:p>
          </table:table-cell>
          <table:table-cell office:value-type="percentage" office:value="1.2999999999999999E-2" table:style-name="ce13">
            <text:p>1.30%</text:p>
          </table:table-cell>
          <table:table-cell office:value-type="percentage" office:value="1.2999999999999999E-2" table:style-name="ce13">
            <text:p>1.30%</text:p>
          </table:table-cell>
          <table:table-cell office:value-type="percentage" office:value="1.2999999999999999E-2" table:style-name="ce13">
            <text:p>1.30%</text:p>
          </table:table-cell>
          <table:table-cell office:value-type="percentage" office:value="1.2999999999999999E-2" table:style-name="ce13">
            <text:p>1.30%</text:p>
          </table:table-cell>
          <table:table-cell office:value-type="percentage" office:value="1.2999999999999999E-2" table:style-name="ce13">
            <text:p>1.30%</text:p>
          </table:table-cell>
          <table:table-cell table:number-columns-repeated="16357"/>
        </table:table-row>
        <table:table-row table:style-name="ro1">
          <table:table-cell office:value-type="string" table:style-name="ce8">
            <text:p>East</text:p>
          </table:table-cell>
          <table:table-cell office:value-type="float" office:value="1724.2" table:style-name="ce9">
            <text:p>1724</text:p>
          </table:table-cell>
          <table:table-cell office:value-type="float" office:value="1744.8903999999998" table:style-name="ce9">
            <text:p>1745</text:p>
          </table:table-cell>
          <table:table-cell office:value-type="float" office:value="1867.0327280000001" table:style-name="ce9">
            <text:p>1867</text:p>
          </table:table-cell>
          <table:table-cell office:value-type="float" office:value="1960.3843644000001" table:style-name="ce9">
            <text:p>1960</text:p>
          </table:table-cell>
          <table:table-cell office:value-type="float" office:value="2048.601660798" table:style-name="ce9">
            <text:p>2049</text:p>
          </table:table-cell>
          <table:table-cell office:value-type="float" office:value="2130.54572722992" table:style-name="ce9">
            <text:p>2131</text:p>
          </table:table-cell>
          <table:table-cell office:value-type="float" office:value="2194.4620990468179" table:style-name="ce9">
            <text:p>2194</text:p>
          </table:table-cell>
          <table:table-cell office:value-type="float" office:value="2260.2959620182223" table:style-name="ce9">
            <text:p>2260</text:p>
          </table:table-cell>
          <table:table-cell office:value-type="float" office:value="2328.1048408787692" table:style-name="ce9">
            <text:p>2328</text:p>
          </table:table-cell>
          <table:table-cell office:value-type="float" office:value="2374.6669376963446" table:style-name="ce9">
            <text:p>2375</text:p>
          </table:table-cell>
          <table:table-cell office:value-type="float" office:value="2422.1602764502713" table:style-name="ce9">
            <text:p>2422</text:p>
          </table:table-cell>
          <table:table-cell office:value-type="float" office:value="2470.6034819792767" table:style-name="ce9">
            <text:p>2471</text:p>
          </table:table-cell>
          <table:table-cell table:number-columns-repeated="2" table:style-name="ce6"/>
          <table:table-cell office:value-type="string" table:style-name="ce8">
            <text:p>East</text:p>
          </table:table-cell>
          <table:table-cell office:value-type="percentage" office:value="1.2E-2" table:style-name="ce13">
            <text:p>1.20%</text:p>
          </table:table-cell>
          <table:table-cell office:value-type="percentage" office:value="7.0000000000000007E-2" table:style-name="ce13">
            <text:p>7.00%</text:p>
          </table:table-cell>
          <table:table-cell office:value-type="percentage" office:value="0.05" table:style-name="ce13">
            <text:p>5.00%</text:p>
          </table:table-cell>
          <table:table-cell office:value-type="percentage" office:value="4.4999999999999998E-2" table:style-name="ce13">
            <text:p>4.50%</text:p>
          </table:table-cell>
          <table:table-cell office:value-type="percentage" office:value="0.04" table:style-name="ce13">
            <text:p>4.00%</text:p>
          </table:table-cell>
          <table:table-cell office:value-type="percentage" office:value="0.03" table:style-name="ce13">
            <text:p>3.00%</text:p>
          </table:table-cell>
          <table:table-cell office:value-type="percentage" office:value="0.03" table:style-name="ce13">
            <text:p>3.00%</text:p>
          </table:table-cell>
          <table:table-cell office:value-type="percentage" office:value="0.03" table:style-name="ce13">
            <text:p>3.00%</text:p>
          </table:table-cell>
          <table:table-cell office:value-type="percentage" office:value="0.02" table:style-name="ce13">
            <text:p>2.00%</text:p>
          </table:table-cell>
          <table:table-cell office:value-type="percentage" office:value="0.02" table:style-name="ce13">
            <text:p>2.00%</text:p>
          </table:table-cell>
          <table:table-cell office:value-type="percentage" office:value="0.02" table:style-name="ce13">
            <text:p>2.00%</text:p>
          </table:table-cell>
          <table:table-cell table:number-columns-repeated="16357"/>
        </table:table-row>
        <table:table-row table:style-name="ro1">
          <table:table-cell office:value-type="string" table:style-name="ce8">
            <text:p>Central China</text:p>
          </table:table-cell>
          <table:table-cell office:value-type="float" office:value="1277.4000000000001" table:style-name="ce9">
            <text:p>1277</text:p>
          </table:table-cell>
          <table:table-cell office:value-type="float" office:value="1309.3349999999998" table:style-name="ce9">
            <text:p>1309</text:p>
          </table:table-cell>
          <table:table-cell office:value-type="float" office:value="1420.6284749999998" table:style-name="ce9">
            <text:p>1421</text:p>
          </table:table-cell>
          <table:table-cell office:value-type="float" office:value="1491.6598987499997" table:style-name="ce9">
            <text:p>1492</text:p>
          </table:table-cell>
          <table:table-cell office:value-type="float" office:value="1551.3262946999998" table:style-name="ce9">
            <text:p>1551</text:p>
          </table:table-cell>
          <table:table-cell office:value-type="float" office:value="1597.8660835409996" table:style-name="ce9">
            <text:p>1598</text:p>
          </table:table-cell>
          <table:table-cell office:value-type="float" office:value="1629.8234052118198" table:style-name="ce9">
            <text:p>1630</text:p>
          </table:table-cell>
          <table:table-cell office:value-type="float" office:value="1662.4198733160563" table:style-name="ce9">
            <text:p>1662</text:p>
          </table:table-cell>
          <table:table-cell office:value-type="float" office:value="1695.6682707823777" table:style-name="ce9">
            <text:p>1696</text:p>
          </table:table-cell>
          <table:table-cell office:value-type="float" office:value="1729.5816361980251" table:style-name="ce9">
            <text:p>1730</text:p>
          </table:table-cell>
          <table:table-cell office:value-type="float" office:value="1764.1732689219855" table:style-name="ce9">
            <text:p>1764</text:p>
          </table:table-cell>
          <table:table-cell office:value-type="float" office:value="1799.4567343004251" table:style-name="ce9">
            <text:p>1799</text:p>
          </table:table-cell>
          <table:table-cell table:number-columns-repeated="2" table:style-name="ce6"/>
          <table:table-cell office:value-type="string" table:style-name="ce8">
            <text:p>Central China</text:p>
          </table:table-cell>
          <table:table-cell office:value-type="percentage" office:value="2.5000000000000001E-2" table:style-name="ce13">
            <text:p>2.50%</text:p>
          </table:table-cell>
          <table:table-cell office:value-type="percentage" office:value="8.5000000000000006E-2" table:style-name="ce13">
            <text:p>8.50%</text:p>
          </table:table-cell>
          <table:table-cell office:value-type="percentage" office:value="0.05" table:style-name="ce13">
            <text:p>5.00%</text:p>
          </table:table-cell>
          <table:table-cell office:value-type="percentage" office:value="0.04" table:style-name="ce13">
            <text:p>4.00%</text:p>
          </table:table-cell>
          <table:table-cell office:value-type="percentage" office:value="0.03" table:style-name="ce13">
            <text:p>3.00%</text:p>
          </table:table-cell>
          <table:table-cell office:value-type="percentage" office:value="0.02" table:style-name="ce13">
            <text:p>2.00%</text:p>
          </table:table-cell>
          <table:table-cell office:value-type="percentage" office:value="0.02" table:style-name="ce13">
            <text:p>2.00%</text:p>
          </table:table-cell>
          <table:table-cell office:value-type="percentage" office:value="0.02" table:style-name="ce13">
            <text:p>2.00%</text:p>
          </table:table-cell>
          <table:table-cell office:value-type="percentage" office:value="0.02" table:style-name="ce13">
            <text:p>2.00%</text:p>
          </table:table-cell>
          <table:table-cell office:value-type="percentage" office:value="0.02" table:style-name="ce13">
            <text:p>2.00%</text:p>
          </table:table-cell>
          <table:table-cell office:value-type="percentage" office:value="0.02" table:style-name="ce13">
            <text:p>2.00%</text:p>
          </table:table-cell>
          <table:table-cell table:number-columns-repeated="16357"/>
        </table:table-row>
        <table:table-row table:style-name="ro1">
          <table:table-cell office:value-type="string" table:style-name="ce8">
            <text:p>South</text:p>
          </table:table-cell>
          <table:table-cell office:value-type="float" office:value="1231.0999999999999" table:style-name="ce9">
            <text:p>1231</text:p>
          </table:table-cell>
          <table:table-cell office:value-type="float" office:value="1255.722" table:style-name="ce9">
            <text:p>1256</text:p>
          </table:table-cell>
          <table:table-cell office:value-type="float" office:value="1356.17976" table:style-name="ce9">
            <text:p>1356</text:p>
          </table:table-cell>
          <table:table-cell office:value-type="float" office:value="1451.1123431999999" table:style-name="ce9">
            <text:p>1451</text:p>
          </table:table-cell>
          <table:table-cell office:value-type="float" office:value="1538.1790837920003" table:style-name="ce9">
            <text:p>1538</text:p>
          </table:table-cell>
          <table:table-cell office:value-type="float" office:value="1630.4698288195202" table:style-name="ce9">
            <text:p>1630</text:p>
          </table:table-cell>
          <table:table-cell office:value-type="float" office:value="1711.9933202604964" table:style-name="ce9">
            <text:p>1712</text:p>
          </table:table-cell>
          <table:table-cell office:value-type="float" office:value="1797.5929862735211" table:style-name="ce9">
            <text:p>1798</text:p>
          </table:table-cell>
          <table:table-cell office:value-type="float" office:value="1869.4967057244619" table:style-name="ce9">
            <text:p>1869</text:p>
          </table:table-cell>
          <table:table-cell office:value-type="float" office:value="1944.2765739534402" table:style-name="ce9">
            <text:p>1944</text:p>
          </table:table-cell>
          <table:table-cell office:value-type="float" office:value="2002.6048711720437" table:style-name="ce9">
            <text:p>2003</text:p>
          </table:table-cell>
          <table:table-cell office:value-type="float" office:value="2042.6569685954844" table:style-name="ce9">
            <text:p>2043</text:p>
          </table:table-cell>
          <table:table-cell table:number-columns-repeated="2" table:style-name="ce6"/>
          <table:table-cell office:value-type="string" table:style-name="ce8">
            <text:p>South</text:p>
          </table:table-cell>
          <table:table-cell office:value-type="percentage" office:value="0.02" table:style-name="ce13">
            <text:p>2.00%</text:p>
          </table:table-cell>
          <table:table-cell office:value-type="percentage" office:value="0.08" table:style-name="ce13">
            <text:p>8.00%</text:p>
          </table:table-cell>
          <table:table-cell office:value-type="percentage" office:value="7.0000000000000007E-2" table:style-name="ce13">
            <text:p>7.00%</text:p>
          </table:table-cell>
          <table:table-cell office:value-type="percentage" office:value="0.06" table:style-name="ce13">
            <text:p>6.00%</text:p>
          </table:table-cell>
          <table:table-cell office:value-type="percentage" office:value="0.06" table:style-name="ce13">
            <text:p>6.00%</text:p>
          </table:table-cell>
          <table:table-cell office:value-type="percentage" office:value="0.05" table:style-name="ce13">
            <text:p>5.00%</text:p>
          </table:table-cell>
          <table:table-cell office:value-type="percentage" office:value="0.05" table:style-name="ce13">
            <text:p>5.00%</text:p>
          </table:table-cell>
          <table:table-cell office:value-type="percentage" office:value="0.04" table:style-name="ce13">
            <text:p>4.00%</text:p>
          </table:table-cell>
          <table:table-cell office:value-type="percentage" office:value="0.04" table:style-name="ce13">
            <text:p>4.00%</text:p>
          </table:table-cell>
          <table:table-cell office:value-type="percentage" office:value="0.03" table:style-name="ce13">
            <text:p>3.00%</text:p>
          </table:table-cell>
          <table:table-cell office:value-type="percentage" office:value="0.02" table:style-name="ce13">
            <text:p>2.00%</text:p>
          </table:table-cell>
          <table:table-cell table:number-columns-repeated="16357"/>
        </table:table-row>
        <table:table-row table:style-name="ro1">
          <table:table-cell office:value-type="string" table:style-name="ce8">
            <text:p>North-West</text:p>
          </table:table-cell>
          <table:table-cell office:value-type="float" office:value="771.7" table:style-name="ce9">
            <text:p>772</text:p>
          </table:table-cell>
          <table:table-cell office:value-type="float" office:value="777.87360000000001" table:style-name="ce9">
            <text:p>778</text:p>
          </table:table-cell>
          <table:table-cell office:value-type="float" office:value="789.54170399999998" table:style-name="ce9">
            <text:p>790</text:p>
          </table:table-cell>
          <table:table-cell office:value-type="float" office:value="799.01620444799994" table:style-name="ce9">
            <text:p>799</text:p>
          </table:table-cell>
          <table:table-cell office:value-type="float" office:value="807.00636649247986" table:style-name="ce9">
            <text:p>807</text:p>
          </table:table-cell>
          <table:table-cell office:value-type="float" office:value="815.07643015740473" table:style-name="ce9">
            <text:p>815</text:p>
          </table:table-cell>
          <table:table-cell office:value-type="float" office:value="823.22719445897872" table:style-name="ce9">
            <text:p>823</text:p>
          </table:table-cell>
          <table:table-cell office:value-type="float" office:value="831.45946640356851" table:style-name="ce9">
            <text:p>831</text:p>
          </table:table-cell>
          <table:table-cell office:value-type="float" office:value="839.77406106760429" table:style-name="ce9">
            <text:p>840</text:p>
          </table:table-cell>
          <table:table-cell office:value-type="float" office:value="848.1718016782803" table:style-name="ce9">
            <text:p>848</text:p>
          </table:table-cell>
          <table:table-cell office:value-type="float" office:value="852.41266068667153" table:style-name="ce9">
            <text:p>852</text:p>
          </table:table-cell>
          <table:table-cell office:value-type="float" office:value="856.67472399010478" table:style-name="ce9">
            <text:p>857</text:p>
          </table:table-cell>
          <table:table-cell table:number-columns-repeated="2" table:style-name="ce6"/>
          <table:table-cell office:value-type="string" table:style-name="ce8">
            <text:p>North-West</text:p>
          </table:table-cell>
          <table:table-cell office:value-type="percentage" office:value="8.0000000000000002E-3" table:style-name="ce13">
            <text:p>0.80%</text:p>
          </table:table-cell>
          <table:table-cell office:value-type="percentage" office:value="1.4999999999999999E-2" table:style-name="ce13">
            <text:p>1.50%</text:p>
          </table:table-cell>
          <table:table-cell office:value-type="percentage" office:value="1.2E-2" table:style-name="ce13">
            <text:p>1.20%</text:p>
          </table:table-cell>
          <table:table-cell office:value-type="percentage" office:value="0.01" table:style-name="ce13">
            <text:p>1.00%</text:p>
          </table:table-cell>
          <table:table-cell office:value-type="percentage" office:value="0.01" table:style-name="ce13">
            <text:p>1.00%</text:p>
          </table:table-cell>
          <table:table-cell office:value-type="percentage" office:value="0.01" table:style-name="ce13">
            <text:p>1.00%</text:p>
          </table:table-cell>
          <table:table-cell office:value-type="percentage" office:value="0.01" table:style-name="ce13">
            <text:p>1.00%</text:p>
          </table:table-cell>
          <table:table-cell office:value-type="percentage" office:value="0.01" table:style-name="ce13">
            <text:p>1.00%</text:p>
          </table:table-cell>
          <table:table-cell office:value-type="percentage" office:value="0.01" table:style-name="ce13">
            <text:p>1.00%</text:p>
          </table:table-cell>
          <table:table-cell office:value-type="percentage" office:value="5.0000000000000001E-3" table:style-name="ce13">
            <text:p>0.50%</text:p>
          </table:table-cell>
          <table:table-cell office:value-type="percentage" office:value="5.0000000000000001E-3" table:style-name="ce13">
            <text:p>0.50%</text:p>
          </table:table-cell>
          <table:table-cell table:number-columns-repeated="16357"/>
        </table:table-row>
        <table:table-row table:style-name="ro1">
          <table:table-cell office:value-type="string" table:style-name="ce6">
            <text:p>Total<text:s/></text:p>
          </table:table-cell>
          <table:table-cell office:value-type="float" office:value="7225.5000000000009" table:formula="of:=SUM([.B18:.B23])" table:style-name="ce8">
            <text:p>7226<text:s/></text:p>
          </table:table-cell>
          <table:table-cell office:value-type="float" office:value="7329.0434999999989" table:formula="of:=SUM([.C18:.C23])" table:style-name="ce8">
            <text:p>7329<text:s/></text:p>
          </table:table-cell>
          <table:table-cell office:value-type="float" office:value="7817.787053" table:formula="of:=SUM([.D18:.D23])" table:style-name="ce8">
            <text:p>7818<text:s/></text:p>
          </table:table-cell>
          <table:table-cell office:value-type="float" office:value="8210.1590756730002" table:formula="of:=SUM([.E18:.E23])" table:style-name="ce8">
            <text:p>8210<text:s/></text:p>
          </table:table-cell>
          <table:table-cell office:value-type="float" office:value="8573.2288046070898" table:formula="of:=SUM([.F18:.F23])" table:style-name="ce8">
            <text:p>8573<text:s/></text:p>
          </table:table-cell>
          <table:table-cell office:value-type="float" office:value="8917.4019213404681" table:formula="of:=SUM([.G18:.G23])" table:style-name="ce8">
            <text:p>8917<text:s/></text:p>
          </table:table-cell>
          <table:table-cell office:value-type="float" office:value="9223.6044917712734" table:formula="of:=SUM([.H18:.H23])" table:style-name="ce17">
            <text:p>9224<text:s/></text:p>
          </table:table-cell>
          <table:table-cell office:value-type="float" office:value="9530.280013868738" table:formula="of:=SUM([.I18:.I23])" table:style-name="ce8">
            <text:p>9530<text:s/></text:p>
          </table:table-cell>
          <table:table-cell office:value-type="float" office:value="9793.1232010869335" table:formula="of:=SUM([.J18:.J23])" table:style-name="ce8">
            <text:p>9793<text:s/></text:p>
          </table:table-cell>
          <table:table-cell office:value-type="float" office:value="10040.689656024457" table:formula="of:=SUM([.K18:.K23])" table:style-name="ce8">
            <text:p>10041<text:s/></text:p>
          </table:table-cell>
          <table:table-cell office:value-type="float" office:value="10244.932998487564" table:formula="of:=SUM([.L18:.L23])" table:style-name="ce8">
            <text:p>10245<text:s/></text:p>
          </table:table-cell>
          <table:table-cell office:value-type="float" office:value="10433.712050863436" table:formula="of:=SUM([.M18:.M23])" table:style-name="ce17">
            <text:p>10434<text:s/></text:p>
          </table:table-cell>
          <table:table-cell table:number-columns-repeated="2" table:style-name="ce8"/>
          <table:table-cell office:value-type="string" table:style-name="ce6">
            <text:p>Total<text:s/></text:p>
          </table:table-cell>
          <table:table-cell office:value-type="percentage" office:value="1.3333333333333336E-2" table:style-name="ce13">
            <text:p>1.33%</text:p>
          </table:table-cell>
          <table:table-cell office:value-type="percentage" office:value="5.733333333333334E-2" table:style-name="ce13">
            <text:p>5.73%</text:p>
          </table:table-cell>
          <table:table-cell office:value-type="percentage" office:value="4.2750000000000003E-2" table:style-name="ce13">
            <text:p>4.28%</text:p>
          </table:table-cell>
          <table:table-cell office:value-type="percentage" office:value="3.7333333333333336E-2" table:style-name="ce13">
            <text:p>3.73%</text:p>
          </table:table-cell>
          <table:table-cell office:value-type="percentage" office:value="3.3916666666666671E-2" table:style-name="ce13">
            <text:p>3.39%</text:p>
          </table:table-cell>
          <table:table-cell office:value-type="percentage" office:value="2.8833333333333336E-2" table:style-name="ce13">
            <text:p>2.88%</text:p>
          </table:table-cell>
          <table:table-cell office:value-type="percentage" office:value="2.8000000000000001E-2" table:style-name="ce13">
            <text:p>2.80%</text:p>
          </table:table-cell>
          <table:table-cell office:value-type="percentage" office:value="2.3833333333333335E-2" table:style-name="ce13">
            <text:p>2.38%</text:p>
          </table:table-cell>
          <table:table-cell office:value-type="percentage" office:value="2.2166666666666668E-2" table:style-name="ce13">
            <text:p>2.22%</text:p>
          </table:table-cell>
          <table:table-cell office:value-type="percentage" office:value="1.8000000000000002E-2" table:style-name="ce13">
            <text:p>1.80%</text:p>
          </table:table-cell>
          <table:table-cell office:value-type="percentage" office:value="1.6333333333333335E-2" table:style-name="ce13">
            <text:p>1.63%</text:p>
          </table:table-cell>
          <table:table-cell table:number-columns-repeated="16357" table:style-name="ce8"/>
        </table:table-row>
        <table:table-row table:style-name="ro4">
          <table:table-cell office:value-type="string" table:number-columns-spanned="13" table:number-rows-spanned="1" table:style-name="ce52">
            <text:p>Note 2: Electricity consumption: Based on the regional electricity consumption in 2019 (NEA, 2020) and the predicted electricity consumption in 2025 and 2030 (Yuan, 2019; Sina Finance, 2019), we derived the electricity consumption between 2020 and 2030 (see Table 3). Table 4 shows the annual growth rate of electricity consumption.<text:s/></text:p>
          </table:table-cell>
          <table:covered-table-cell table:number-columns-repeated="12"/>
          <table:table-cell table:number-columns-repeated="16371" table:style-name="ce6"/>
        </table:table-row>
        <table:table-row table:style-name="ro5">
          <table:table-cell office:value-type="string" table:style-name="ce5">
            <text:p>Table5</text:p>
          </table:table-cell>
          <table:table-cell table:number-columns-repeated="16383" table:style-name="ce6"/>
        </table:table-row>
        <table:table-row table:style-name="ro1">
          <table:table-cell office:value-type="string" table:style-name="ce18">
            <text:p>Region</text:p>
          </table:table-cell>
          <table:table-cell office:value-type="string" table:style-name="ce19">
            <text:p>Province</text:p>
          </table:table-cell>
          <table:table-cell table:number-columns-repeated="16382" table:style-name="ce6"/>
        </table:table-row>
        <table:table-row table:style-name="ro1">
          <table:table-cell office:value-type="string" table:style-name="ce8">
            <text:p>North</text:p>
          </table:table-cell>
          <table:table-cell office:value-type="string" table:style-name="ce6">
            <text:p>Beijing</text:p>
          </table:table-cell>
          <table:table-cell table:number-columns-repeated="16382" table:style-name="ce6"/>
        </table:table-row>
        <table:table-row table:style-name="ro1">
          <table:table-cell office:value-type="string" table:style-name="ce8">
            <text:p>North</text:p>
          </table:table-cell>
          <table:table-cell office:value-type="string" table:style-name="ce6">
            <text:p>Hebei</text:p>
          </table:table-cell>
          <table:table-cell table:number-columns-repeated="16382" table:style-name="ce6"/>
        </table:table-row>
        <table:table-row table:style-name="ro1">
          <table:table-cell office:value-type="string" table:style-name="ce8">
            <text:p>North</text:p>
          </table:table-cell>
          <table:table-cell office:value-type="string" table:style-name="ce6">
            <text:p>Inner Mongolia</text:p>
          </table:table-cell>
          <table:table-cell table:number-columns-repeated="16382" table:style-name="ce6"/>
        </table:table-row>
        <table:table-row table:style-name="ro1">
          <table:table-cell office:value-type="string" table:style-name="ce8">
            <text:p>North</text:p>
          </table:table-cell>
          <table:table-cell office:value-type="string" table:style-name="ce6">
            <text:p>Shandong</text:p>
          </table:table-cell>
          <table:table-cell table:number-columns-repeated="16382" table:style-name="ce6"/>
        </table:table-row>
        <table:table-row table:style-name="ro1">
          <table:table-cell office:value-type="string" table:style-name="ce8">
            <text:p>North</text:p>
          </table:table-cell>
          <table:table-cell office:value-type="string" table:style-name="ce6">
            <text:p>Shanxi</text:p>
          </table:table-cell>
          <table:table-cell table:number-columns-repeated="16382" table:style-name="ce6"/>
        </table:table-row>
        <table:table-row table:style-name="ro1">
          <table:table-cell office:value-type="string" table:style-name="ce8">
            <text:p>North</text:p>
          </table:table-cell>
          <table:table-cell office:value-type="string" table:style-name="ce6">
            <text:p>Tianjin</text:p>
          </table:table-cell>
          <table:table-cell table:number-columns-repeated="16382"/>
        </table:table-row>
        <table:table-row table:style-name="ro1">
          <table:table-cell office:value-type="string" table:style-name="ce8">
            <text:p>North-East</text:p>
          </table:table-cell>
          <table:table-cell office:value-type="string" table:style-name="ce6">
            <text:p>Heilongjiang</text:p>
          </table:table-cell>
          <table:table-cell table:number-columns-repeated="16382"/>
        </table:table-row>
        <table:table-row table:style-name="ro1">
          <table:table-cell office:value-type="string" table:style-name="ce8">
            <text:p>North-East</text:p>
          </table:table-cell>
          <table:table-cell office:value-type="string" table:style-name="ce6">
            <text:p>Jilin</text:p>
          </table:table-cell>
          <table:table-cell table:number-columns-repeated="16382"/>
        </table:table-row>
        <table:table-row table:style-name="ro1">
          <table:table-cell office:value-type="string" table:style-name="ce8">
            <text:p>North-East</text:p>
          </table:table-cell>
          <table:table-cell office:value-type="string" table:style-name="ce6">
            <text:p>Liaoning</text:p>
          </table:table-cell>
          <table:table-cell table:number-columns-repeated="16382"/>
        </table:table-row>
        <table:table-row table:style-name="ro1">
          <table:table-cell office:value-type="string" table:style-name="ce8">
            <text:p>North-West</text:p>
          </table:table-cell>
          <table:table-cell office:value-type="string" table:style-name="ce6">
            <text:p>Gansu</text:p>
          </table:table-cell>
          <table:table-cell table:number-columns-repeated="16382"/>
        </table:table-row>
        <table:table-row table:style-name="ro1">
          <table:table-cell office:value-type="string" table:style-name="ce8">
            <text:p>North-West</text:p>
          </table:table-cell>
          <table:table-cell office:value-type="string" table:style-name="ce6">
            <text:p>Ningxia</text:p>
          </table:table-cell>
          <table:table-cell table:number-columns-repeated="16382"/>
        </table:table-row>
        <table:table-row table:style-name="ro1">
          <table:table-cell office:value-type="string" table:style-name="ce8">
            <text:p>East</text:p>
          </table:table-cell>
          <table:table-cell office:value-type="string" table:style-name="ce20">
            <text:p>Anhui</text:p>
          </table:table-cell>
          <table:table-cell table:number-columns-repeated="16382"/>
        </table:table-row>
        <table:table-row table:style-name="ro1">
          <table:table-cell office:value-type="string" table:style-name="ce8">
            <text:p>East</text:p>
          </table:table-cell>
          <table:table-cell office:value-type="string" table:style-name="ce6">
            <text:p>Fujian</text:p>
          </table:table-cell>
          <table:table-cell table:number-columns-repeated="16382"/>
        </table:table-row>
        <table:table-row table:style-name="ro1">
          <table:table-cell office:value-type="string" table:style-name="ce8">
            <text:p>East</text:p>
          </table:table-cell>
          <table:table-cell office:value-type="string" table:style-name="ce6">
            <text:p>Jiangsu</text:p>
          </table:table-cell>
          <table:table-cell table:number-columns-repeated="16382"/>
        </table:table-row>
        <table:table-row table:style-name="ro1">
          <table:table-cell office:value-type="string" table:style-name="ce8">
            <text:p>East</text:p>
          </table:table-cell>
          <table:table-cell office:value-type="string" table:style-name="ce6">
            <text:p>Shanghai</text:p>
          </table:table-cell>
          <table:table-cell table:number-columns-repeated="16382"/>
        </table:table-row>
        <table:table-row table:style-name="ro1">
          <table:table-cell office:value-type="string" table:style-name="ce8">
            <text:p>East</text:p>
          </table:table-cell>
          <table:table-cell office:value-type="string" table:style-name="ce20">
            <text:p>Zhejiang</text:p>
          </table:table-cell>
          <table:table-cell table:number-columns-repeated="16382"/>
        </table:table-row>
        <table:table-row table:style-name="ro1">
          <table:table-cell office:value-type="string" table:style-name="ce8">
            <text:p>Central China</text:p>
          </table:table-cell>
          <table:table-cell office:value-type="string" table:style-name="ce6">
            <text:p>Henan</text:p>
          </table:table-cell>
          <table:table-cell table:number-columns-repeated="16382"/>
        </table:table-row>
        <table:table-row table:style-name="ro1">
          <table:table-cell office:value-type="string" table:style-name="ce8">
            <text:p>Central China</text:p>
          </table:table-cell>
          <table:table-cell office:value-type="string" table:style-name="ce6">
            <text:p>Hubei</text:p>
          </table:table-cell>
          <table:table-cell table:number-columns-repeated="16382"/>
        </table:table-row>
        <table:table-row table:style-name="ro1">
          <table:table-cell office:value-type="string" table:style-name="ce8">
            <text:p>Central China</text:p>
          </table:table-cell>
          <table:table-cell office:value-type="string" table:style-name="ce6">
            <text:p>Hunan</text:p>
          </table:table-cell>
          <table:table-cell table:number-columns-repeated="16382"/>
        </table:table-row>
        <table:table-row table:style-name="ro1">
          <table:table-cell office:value-type="string" table:style-name="ce8">
            <text:p>Central China</text:p>
          </table:table-cell>
          <table:table-cell office:value-type="string" table:style-name="ce6">
            <text:p>Jiangxi</text:p>
          </table:table-cell>
          <table:table-cell table:number-columns-repeated="16382"/>
        </table:table-row>
        <table:table-row table:style-name="ro1">
          <table:table-cell office:value-type="string" table:style-name="ce8">
            <text:p>Central China</text:p>
          </table:table-cell>
          <table:table-cell office:value-type="string" table:style-name="ce6">
            <text:p>Sichuan</text:p>
          </table:table-cell>
          <table:table-cell table:number-columns-repeated="16382"/>
        </table:table-row>
        <table:table-row table:style-name="ro1">
          <table:table-cell office:value-type="string" table:style-name="ce8">
            <text:p>Central China</text:p>
          </table:table-cell>
          <table:table-cell office:value-type="string" table:style-name="ce20">
            <text:p>Chongqing</text:p>
          </table:table-cell>
          <table:table-cell table:number-columns-repeated="16382" table:style-name="ce6"/>
        </table:table-row>
        <table:table-row table:style-name="ro1">
          <table:table-cell office:value-type="string" table:style-name="ce8">
            <text:p>South</text:p>
          </table:table-cell>
          <table:table-cell office:value-type="string" table:style-name="ce6">
            <text:p>Guangdong</text:p>
          </table:table-cell>
          <table:table-cell table:number-columns-repeated="16382" table:style-name="ce6"/>
        </table:table-row>
        <table:table-row table:style-name="ro1">
          <table:table-cell office:value-type="string" table:style-name="ce8">
            <text:p>South</text:p>
          </table:table-cell>
          <table:table-cell office:value-type="string" table:style-name="ce6">
            <text:p>Guangxi</text:p>
          </table:table-cell>
          <table:table-cell table:number-columns-repeated="16382" table:style-name="ce6"/>
        </table:table-row>
        <table:table-row table:style-name="ro1">
          <table:table-cell office:value-type="string" table:style-name="ce8">
            <text:p>South</text:p>
          </table:table-cell>
          <table:table-cell office:value-type="string" table:style-name="ce6">
            <text:p>Guizhou</text:p>
          </table:table-cell>
          <table:table-cell table:number-columns-repeated="16382" table:style-name="ce6"/>
        </table:table-row>
        <table:table-row table:style-name="ro1">
          <table:table-cell office:value-type="string" table:style-name="ce8">
            <text:p>South</text:p>
          </table:table-cell>
          <table:table-cell office:value-type="string" table:style-name="ce6">
            <text:p>Hainan</text:p>
          </table:table-cell>
          <table:table-cell table:number-columns-repeated="16382" table:style-name="ce6"/>
        </table:table-row>
        <table:table-row table:style-name="ro1">
          <table:table-cell office:value-type="string" table:style-name="ce8">
            <text:p>South</text:p>
          </table:table-cell>
          <table:table-cell office:value-type="string" table:style-name="ce6">
            <text:p>Yunnan</text:p>
          </table:table-cell>
          <table:table-cell table:number-columns-repeated="16382" table:style-name="ce6"/>
        </table:table-row>
        <table:table-row table:style-name="ro1">
          <table:table-cell office:value-type="string" table:style-name="ce8">
            <text:p>North-West</text:p>
          </table:table-cell>
          <table:table-cell office:value-type="string" table:style-name="ce6">
            <text:p>Qinghai</text:p>
          </table:table-cell>
          <table:table-cell table:number-columns-repeated="16382" table:style-name="ce6"/>
        </table:table-row>
        <table:table-row table:style-name="ro1">
          <table:table-cell office:value-type="string" table:style-name="ce8">
            <text:p>North-West</text:p>
          </table:table-cell>
          <table:table-cell office:value-type="string" table:style-name="ce6">
            <text:p>Shaanxi</text:p>
          </table:table-cell>
          <table:table-cell table:number-columns-repeated="16382" table:style-name="ce6"/>
        </table:table-row>
        <table:table-row table:style-name="ro1">
          <table:table-cell office:value-type="string" table:style-name="ce8">
            <text:p>North-West</text:p>
          </table:table-cell>
          <table:table-cell office:value-type="string" table:style-name="ce6">
            <text:p>Tibet</text:p>
          </table:table-cell>
          <table:table-cell table:number-columns-repeated="16382" table:style-name="ce6"/>
        </table:table-row>
        <table:table-row table:style-name="ro1">
          <table:table-cell office:value-type="string" table:style-name="ce8">
            <text:p>North-West</text:p>
          </table:table-cell>
          <table:table-cell office:value-type="string" table:style-name="ce6">
            <text:p>Xinjiang</text:p>
          </table:table-cell>
          <table:table-cell table:number-columns-repeated="16382" table:style-name="ce6"/>
        </table:table-row>
        <table:table-row table:style-name="ro1">
          <table:table-cell table:number-columns-repeated="16384"/>
        </table:table-row>
        <table:table-row table:style-name="ro5">
          <table:table-cell office:value-type="string" table:style-name="ce5">
            <text:p>Reference：</text:p>
          </table:table-cell>
          <table:table-cell table:number-columns-repeated="16383" table:style-name="ce6"/>
        </table:table-row>
        <table:table-row table:style-name="ro6">
          <table:table-cell office:value-type="string" table:number-columns-spanned="13" table:number-rows-spanned="1" table:style-name="ce50">
            <text:p>1) National Development and Reform Commission (NDRC). 2019.Typical power load curves of provincial power grids in 2019. http://www.gov.cn/xinwen/2019-12/30/5465088/files/e3682ce168c8427b886a43a790d66c2c.pdf</text:p>
          </table:table-cell>
          <table:covered-table-cell table:number-columns-repeated="12"/>
          <table:table-cell table:number-columns-repeated="16371"/>
        </table:table-row>
        <table:table-row table:style-name="ro6">
          <table:table-cell office:value-type="string" table:number-columns-spanned="13" table:number-rows-spanned="1" table:style-name="ce50">
            <text:p>2) National Energy Administration (NEA), 2020. The National Energy Administration released the electricity consumption in 2019.http://www.nea.gov.cn/2020-01/20/c_138720877.htm</text:p>
          </table:table-cell>
          <table:covered-table-cell table:number-columns-repeated="12"/>
          <table:table-cell table:number-columns-repeated="16371"/>
        </table:table-row>
        <table:table-row table:style-name="ro7">
          <table:table-cell office:value-type="string" table:number-columns-spanned="13" table:number-rows-spanned="1" table:style-name="ce50">
            <text:p>3) State Grid Energy Research Institute (SGERI), 2018. China energy and electricity outlook of 2018.</text:p>
          </table:table-cell>
          <table:covered-table-cell table:number-columns-repeated="12"/>
          <table:table-cell table:number-columns-repeated="16371"/>
        </table:table-row>
        <table:table-row table:style-name="ro6">
          <table:table-cell office:value-type="string" table:number-columns-spanned="13" table:number-rows-spanned="1" table:style-name="ce50">
            <text:p>4) Sina Finance, 2019. Academician Liu Jizhen: the total electricity consumption would be 10,000 TWh in 2030. http://finance.sina.com.cn/china/gncj/2018-09-21/doc-ihkhfqnt4349897.shtml.</text:p>
          </table:table-cell>
          <table:covered-table-cell table:number-columns-repeated="12"/>
          <table:table-cell table:number-columns-repeated="16371"/>
        </table:table-row>
        <table:table-row table:style-name="ro8">
          <table:table-cell office:value-type="string" table:number-columns-spanned="13" table:number-rows-spanned="1" table:style-name="ce50">
            <text:p>5) Yuan, J.H., 2019. Mid-term assessment and outlook for coal control in power sector during 13th five-year plan period, NCEPU Report, May 2019.</text:p>
          </table:table-cell>
          <table:covered-table-cell table:number-columns-repeated="12"/>
          <table:table-cell table:number-columns-repeated="16371"/>
        </table:table-row>
        <table:table-row table:number-rows-repeated="1048511" table:style-name="ro1">
          <table:table-cell table:number-columns-repeated="16384"/>
        </table:table-row>
      </table:table>
      <table:table table:name="Non_Coal_Power_Capacity" table:style-name="ta1">
        <table:table-column table:style-name="co6" table:default-cell-style-name="ce6"/>
        <table:table-column table:style-name="co7" table:default-cell-style-name="ce8"/>
        <table:table-column table:style-name="co7" table:default-cell-style-name="ce6"/>
        <table:table-column table:style-name="co5" table:default-cell-style-name="ce6"/>
        <table:table-column table:style-name="co7" table:number-columns-repeated="16380" table:default-cell-style-name="ce6"/>
        <table:table-row table:style-name="ro9">
          <table:table-cell office:value-type="string" table:number-columns-spanned="14" table:number-rows-spanned="1" table:style-name="ce51">
            <text:p>The capacity of regional non coal power in 2020-2030</text:p>
          </table:table-cell>
          <table:covered-table-cell table:number-columns-repeated="13"/>
          <table:table-cell table:number-columns-repeated="16370" table:style-name="ce6"/>
        </table:table-row>
        <table:table-row table:style-name="ro1">
          <table:table-cell table:style-name="ce6"/>
          <table:table-cell office:value-type="string" table:style-name="ce7">
            <text:p>Hydropower</text:p>
          </table:table-cell>
          <table:table-cell table:number-columns-repeated="12" table:style-name="ce6"/>
          <table:table-cell office:value-type="string" table:style-name="ce6">
            <text:p>Unit<text:span text:style-name="T11">：</text:span>GW</text:p>
          </table:table-cell>
          <table:table-cell table:number-columns-repeated="16369" table:style-name="ce6"/>
        </table:table-row>
        <table:table-row table:style-name="ro1">
          <table:table-cell office:value-type="string" table:style-name="ce8">
            <text:p>Region</text:p>
          </table:table-cell>
          <table:table-cell office:value-type="float" office:value="2018" table:style-name="ce8">
            <text:p>2018<text:s/></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0" table:style-name="ce6"/>
        </table:table-row>
        <table:table-row table:style-name="ro1">
          <table:table-cell office:value-type="string" table:style-name="ce8">
            <text:p>North</text:p>
          </table:table-cell>
          <table:table-cell office:value-type="float" office:value="3.0404100000000001" table:style-name="ce8">
            <text:p>3<text:s/></text:p>
          </table:table-cell>
          <table:table-cell office:value-type="float" office:value="3.0404100000000001" table:style-name="ce8">
            <text:p>3<text:s/></text:p>
          </table:table-cell>
          <table:table-cell office:value-type="float" office:value="3.0403416666666669" table:style-name="ce8">
            <text:p>3<text:s/></text:p>
          </table:table-cell>
          <table:table-cell office:value-type="float" office:value="3.0402733333333334" table:style-name="ce8">
            <text:p>3<text:s/></text:p>
          </table:table-cell>
          <table:table-cell office:value-type="float" office:value="3.0402049999999998" table:style-name="ce8">
            <text:p>3<text:s/></text:p>
          </table:table-cell>
          <table:table-cell office:value-type="float" office:value="3.0401366666666663" table:style-name="ce8">
            <text:p>3<text:s/></text:p>
          </table:table-cell>
          <table:table-cell office:value-type="float" office:value="3.0400683333333323" table:style-name="ce8">
            <text:p>3<text:s/></text:p>
          </table:table-cell>
          <table:table-cell office:value-type="float" office:value="3.04" table:style-name="ce8">
            <text:p>3<text:s/></text:p>
          </table:table-cell>
          <table:table-cell office:value-type="float" office:value="3.04" table:style-name="ce8">
            <text:p>3<text:s/></text:p>
          </table:table-cell>
          <table:table-cell office:value-type="float" office:value="3.04" table:style-name="ce8">
            <text:p>3<text:s/></text:p>
          </table:table-cell>
          <table:table-cell office:value-type="float" office:value="3.04" table:style-name="ce8">
            <text:p>3<text:s/></text:p>
          </table:table-cell>
          <table:table-cell office:value-type="float" office:value="3.04" table:style-name="ce8">
            <text:p>3<text:s/></text:p>
          </table:table-cell>
          <table:table-cell office:value-type="float" office:value="3.04" table:style-name="ce8">
            <text:p>3<text:s/></text:p>
          </table:table-cell>
          <table:table-cell table:style-name="ce6"/>
          <table:table-cell table:number-columns-repeated="2" table:style-name="ce8"/>
          <table:table-cell table:number-columns-repeated="5" table:style-name="ce9"/>
          <table:table-cell table:style-name="ce8"/>
          <table:table-cell table:number-columns-repeated="4" table:style-name="ce9"/>
          <table:table-cell table:style-name="ce8"/>
          <table:table-cell table:number-columns-repeated="16356"/>
        </table:table-row>
        <table:table-row table:style-name="ro1">
          <table:table-cell office:value-type="string" table:style-name="ce8">
            <text:p>North-East</text:p>
          </table:table-cell>
          <table:table-cell office:value-type="float" office:value="6.384555999999999" table:style-name="ce8">
            <text:p>6<text:s/></text:p>
          </table:table-cell>
          <table:table-cell office:value-type="float" office:value="6.384555999999999" table:style-name="ce8">
            <text:p>6<text:s/></text:p>
          </table:table-cell>
          <table:table-cell office:value-type="float" office:value="6.5504633333333322" table:style-name="ce8">
            <text:p>7<text:s/></text:p>
          </table:table-cell>
          <table:table-cell office:value-type="float" office:value="6.7163706666666654" table:style-name="ce8">
            <text:p>7<text:s/></text:p>
          </table:table-cell>
          <table:table-cell office:value-type="float" office:value="6.8822779999999986" table:style-name="ce8">
            <text:p>7<text:s/></text:p>
          </table:table-cell>
          <table:table-cell office:value-type="float" office:value="7.0481853333333326" table:style-name="ce8">
            <text:p>7<text:s/></text:p>
          </table:table-cell>
          <table:table-cell office:value-type="float" office:value="7.2140926666666658" table:style-name="ce8">
            <text:p>7<text:s/></text:p>
          </table:table-cell>
          <table:table-cell office:value-type="float" office:value="7.38" table:style-name="ce8">
            <text:p>7<text:s/></text:p>
          </table:table-cell>
          <table:table-cell office:value-type="float" office:value="7.38" table:style-name="ce8">
            <text:p>7<text:s/></text:p>
          </table:table-cell>
          <table:table-cell office:value-type="float" office:value="7.38" table:style-name="ce8">
            <text:p>7<text:s/></text:p>
          </table:table-cell>
          <table:table-cell office:value-type="float" office:value="7.38" table:style-name="ce8">
            <text:p>7<text:s/></text:p>
          </table:table-cell>
          <table:table-cell office:value-type="float" office:value="7.38" table:style-name="ce8">
            <text:p>7<text:s/></text:p>
          </table:table-cell>
          <table:table-cell office:value-type="float" office:value="7.38" table:style-name="ce8">
            <text:p>7<text:s/></text:p>
          </table:table-cell>
          <table:table-cell table:style-name="ce6"/>
          <table:table-cell table:number-columns-repeated="2" table:style-name="ce8"/>
          <table:table-cell table:number-columns-repeated="5" table:style-name="ce9"/>
          <table:table-cell table:style-name="ce8"/>
          <table:table-cell table:number-columns-repeated="4" table:style-name="ce9"/>
          <table:table-cell table:style-name="ce8"/>
          <table:table-cell table:number-columns-repeated="16356"/>
        </table:table-row>
        <table:table-row table:style-name="ro1">
          <table:table-cell office:value-type="string" table:style-name="ce8">
            <text:p>East</text:p>
          </table:table-cell>
          <table:table-cell office:value-type="float" office:value="21.435758999999997" table:style-name="ce8">
            <text:p>21<text:s/></text:p>
          </table:table-cell>
          <table:table-cell office:value-type="float" office:value="21.435758999999997" table:style-name="ce8">
            <text:p>21<text:s/></text:p>
          </table:table-cell>
          <table:table-cell office:value-type="float" office:value="21.435758999999997" table:style-name="ce8">
            <text:p>21<text:s/></text:p>
          </table:table-cell>
          <table:table-cell office:value-type="float" office:value="21.435758999999997" table:style-name="ce8">
            <text:p>21<text:s/></text:p>
          </table:table-cell>
          <table:table-cell office:value-type="float" office:value="21.435758999999997" table:style-name="ce8">
            <text:p>21<text:s/></text:p>
          </table:table-cell>
          <table:table-cell office:value-type="float" office:value="21.435758999999997" table:style-name="ce8">
            <text:p>21<text:s/></text:p>
          </table:table-cell>
          <table:table-cell office:value-type="float" office:value="21.435758999999997" table:style-name="ce8">
            <text:p>21<text:s/></text:p>
          </table:table-cell>
          <table:table-cell office:value-type="float" office:value="21.435758999999997" table:style-name="ce8">
            <text:p>21<text:s/></text:p>
          </table:table-cell>
          <table:table-cell office:value-type="float" office:value="21.435758999999997" table:style-name="ce8">
            <text:p>21<text:s/></text:p>
          </table:table-cell>
          <table:table-cell office:value-type="float" office:value="21.435758999999997" table:style-name="ce8">
            <text:p>21<text:s/></text:p>
          </table:table-cell>
          <table:table-cell office:value-type="float" office:value="21.435758999999997" table:style-name="ce8">
            <text:p>21<text:s/></text:p>
          </table:table-cell>
          <table:table-cell office:value-type="float" office:value="21.435758999999997" table:style-name="ce8">
            <text:p>21<text:s/></text:p>
          </table:table-cell>
          <table:table-cell office:value-type="float" office:value="21.435758999999997" table:style-name="ce8">
            <text:p>21<text:s/></text:p>
          </table:table-cell>
          <table:table-cell table:style-name="ce6"/>
          <table:table-cell table:number-columns-repeated="2" table:style-name="ce8"/>
          <table:table-cell table:number-columns-repeated="5" table:style-name="ce9"/>
          <table:table-cell table:style-name="ce8"/>
          <table:table-cell table:number-columns-repeated="4" table:style-name="ce9"/>
          <table:table-cell table:style-name="ce8"/>
          <table:table-cell table:number-columns-repeated="16356"/>
        </table:table-row>
        <table:table-row table:style-name="ro1">
          <table:table-cell office:value-type="string" table:style-name="ce8">
            <text:p>Central China</text:p>
          </table:table-cell>
          <table:table-cell office:value-type="float" office:value="143.781161" table:style-name="ce8">
            <text:p>144<text:s/></text:p>
          </table:table-cell>
          <table:table-cell office:value-type="float" office:value="143.781161" table:style-name="ce8">
            <text:p>144<text:s/></text:p>
          </table:table-cell>
          <table:table-cell office:value-type="float" office:value="144.81763416666666" table:style-name="ce8">
            <text:p>145<text:s/></text:p>
          </table:table-cell>
          <table:table-cell office:value-type="float" office:value="145.85410733333333" table:style-name="ce8">
            <text:p>146<text:s/></text:p>
          </table:table-cell>
          <table:table-cell office:value-type="float" office:value="146.89058050000003" table:style-name="ce8">
            <text:p>147<text:s/></text:p>
          </table:table-cell>
          <table:table-cell office:value-type="float" office:value="147.92705366666669" table:style-name="ce8">
            <text:p>148<text:s/></text:p>
          </table:table-cell>
          <table:table-cell office:value-type="float" office:value="148.96352683333336" table:style-name="ce8">
            <text:p>149<text:s/></text:p>
          </table:table-cell>
          <table:table-cell office:value-type="float" office:value="150" table:style-name="ce8">
            <text:p>150<text:s/></text:p>
          </table:table-cell>
          <table:table-cell office:value-type="float" office:value="152.6" table:style-name="ce8">
            <text:p>153<text:s/></text:p>
          </table:table-cell>
          <table:table-cell office:value-type="float" office:value="155.19999999999999" table:style-name="ce8">
            <text:p>155<text:s/></text:p>
          </table:table-cell>
          <table:table-cell office:value-type="float" office:value="157.80000000000001" table:style-name="ce8">
            <text:p>158<text:s/></text:p>
          </table:table-cell>
          <table:table-cell office:value-type="float" office:value="160.4" table:style-name="ce8">
            <text:p>160<text:s/></text:p>
          </table:table-cell>
          <table:table-cell office:value-type="float" office:value="163" table:style-name="ce8">
            <text:p>163<text:s/></text:p>
          </table:table-cell>
          <table:table-cell table:style-name="ce6"/>
          <table:table-cell table:number-columns-repeated="2" table:style-name="ce8"/>
          <table:table-cell table:number-columns-repeated="5" table:style-name="ce9"/>
          <table:table-cell table:style-name="ce8"/>
          <table:table-cell table:number-columns-repeated="4" table:style-name="ce9"/>
          <table:table-cell table:style-name="ce8"/>
          <table:table-cell table:number-columns-repeated="16356"/>
        </table:table-row>
        <table:table-row table:style-name="ro1">
          <table:table-cell office:value-type="string" table:style-name="ce8">
            <text:p>South</text:p>
          </table:table-cell>
          <table:table-cell office:value-type="float" office:value="114.50406700000002" table:style-name="ce8">
            <text:p>115<text:s/></text:p>
          </table:table-cell>
          <table:table-cell office:value-type="float" office:value="117.104067" table:style-name="ce8">
            <text:p>117<text:s/></text:p>
          </table:table-cell>
          <table:table-cell office:value-type="float" office:value="120.92005583333334" table:style-name="ce8">
            <text:p>121<text:s/></text:p>
          </table:table-cell>
          <table:table-cell office:value-type="float" office:value="124.73604466666667" table:style-name="ce8">
            <text:p>125<text:s/></text:p>
          </table:table-cell>
          <table:table-cell office:value-type="float" office:value="128.55203350000002" table:style-name="ce8">
            <text:p>129<text:s/></text:p>
          </table:table-cell>
          <table:table-cell office:value-type="float" office:value="132.36802233333336" table:style-name="ce8">
            <text:p>132<text:s/></text:p>
          </table:table-cell>
          <table:table-cell office:value-type="float" office:value="136.18401116666669" table:style-name="ce8">
            <text:p>136<text:s/></text:p>
          </table:table-cell>
          <table:table-cell office:value-type="float" office:value="140" table:style-name="ce8">
            <text:p>140<text:s/></text:p>
          </table:table-cell>
          <table:table-cell office:value-type="float" office:value="149.04081340000002" table:style-name="ce8">
            <text:p>149<text:s/></text:p>
          </table:table-cell>
          <table:table-cell office:value-type="float" office:value="158.08162680000001" table:style-name="ce8">
            <text:p>158<text:s/></text:p>
          </table:table-cell>
          <table:table-cell office:value-type="float" office:value="167.12244020000003" table:style-name="ce8">
            <text:p>167<text:s/></text:p>
          </table:table-cell>
          <table:table-cell office:value-type="float" office:value="176.16325360000002" table:style-name="ce8">
            <text:p>176<text:s/></text:p>
          </table:table-cell>
          <table:table-cell office:value-type="float" office:value="185.20406700000001" table:style-name="ce8">
            <text:p>185<text:s/></text:p>
          </table:table-cell>
          <table:table-cell table:style-name="ce6"/>
          <table:table-cell table:number-columns-repeated="2" table:style-name="ce8"/>
          <table:table-cell table:number-columns-repeated="5" table:style-name="ce9"/>
          <table:table-cell table:style-name="ce8"/>
          <table:table-cell table:number-columns-repeated="4" table:style-name="ce9"/>
          <table:table-cell table:style-name="ce8"/>
          <table:table-cell table:number-columns-repeated="16356"/>
        </table:table-row>
        <table:table-row table:style-name="ro1">
          <table:table-cell office:value-type="string" table:style-name="ce8">
            <text:p>North-West</text:p>
          </table:table-cell>
          <table:table-cell office:value-type="float" office:value="33.967981000000002" table:style-name="ce8">
            <text:p>34<text:s/></text:p>
          </table:table-cell>
          <table:table-cell office:value-type="float" office:value="33.967981000000002" table:style-name="ce8">
            <text:p>34<text:s/></text:p>
          </table:table-cell>
          <table:table-cell office:value-type="float" office:value="36.639984166666665" table:style-name="ce8">
            <text:p>37<text:s/></text:p>
          </table:table-cell>
          <table:table-cell office:value-type="float" office:value="39.311987333333335" table:style-name="ce8">
            <text:p>39<text:s/></text:p>
          </table:table-cell>
          <table:table-cell office:value-type="float" office:value="41.983990499999997" table:style-name="ce8">
            <text:p>42<text:s/></text:p>
          </table:table-cell>
          <table:table-cell office:value-type="float" office:value="44.65599366666666" table:style-name="ce8">
            <text:p>45<text:s/></text:p>
          </table:table-cell>
          <table:table-cell office:value-type="float" office:value="47.32799683333333" table:style-name="ce8">
            <text:p>47<text:s/></text:p>
          </table:table-cell>
          <table:table-cell office:value-type="float" office:value="50" table:style-name="ce8">
            <text:p>50<text:s/></text:p>
          </table:table-cell>
          <table:table-cell office:value-type="float" office:value="54" table:style-name="ce8">
            <text:p>54<text:s/></text:p>
          </table:table-cell>
          <table:table-cell office:value-type="float" office:value="58" table:style-name="ce8">
            <text:p>58<text:s/></text:p>
          </table:table-cell>
          <table:table-cell office:value-type="float" office:value="62" table:style-name="ce8">
            <text:p>62<text:s/></text:p>
          </table:table-cell>
          <table:table-cell office:value-type="float" office:value="66" table:style-name="ce8">
            <text:p>66<text:s/></text:p>
          </table:table-cell>
          <table:table-cell office:value-type="float" office:value="70" table:style-name="ce8">
            <text:p>70<text:s/></text:p>
          </table:table-cell>
          <table:table-cell table:style-name="ce6"/>
          <table:table-cell table:number-columns-repeated="2" table:style-name="ce8"/>
          <table:table-cell table:number-columns-repeated="5" table:style-name="ce9"/>
          <table:table-cell table:style-name="ce8"/>
          <table:table-cell table:number-columns-repeated="4" table:style-name="ce9"/>
          <table:table-cell table:style-name="ce8"/>
          <table:table-cell table:number-columns-repeated="16356"/>
        </table:table-row>
        <table:table-row table:style-name="ro1">
          <table:table-cell office:value-type="string" table:style-name="ce6">
            <text:p>Total<text:s/></text:p>
          </table:table-cell>
          <table:table-cell office:value-type="float" office:value="323.11393400000003" table:formula="of:=SUM([.B4:.B9])" table:style-name="ce8">
            <text:p>323<text:s/></text:p>
          </table:table-cell>
          <table:table-cell office:value-type="float" office:value="325.71393399999999" table:formula="of:=SUM([.C4:.C9])" table:style-name="ce9">
            <text:p>326</text:p>
          </table:table-cell>
          <table:table-cell office:value-type="float" office:value="333.40423816666669" table:formula="of:=SUM([.D4:.D9])" table:style-name="ce9">
            <text:p>333</text:p>
          </table:table-cell>
          <table:table-cell office:value-type="float" office:value="341.09454233333332" table:formula="of:=SUM([.E4:.E9])" table:style-name="ce9">
            <text:p>341</text:p>
          </table:table-cell>
          <table:table-cell office:value-type="float" office:value="348.78484650000007" table:formula="of:=SUM([.F4:.F9])" table:style-name="ce9">
            <text:p>349</text:p>
          </table:table-cell>
          <table:table-cell office:value-type="float" office:value="356.47515066666665" table:formula="of:=SUM([.G4:.G9])" table:style-name="ce9">
            <text:p>356</text:p>
          </table:table-cell>
          <table:table-cell office:value-type="float" office:value="364.1654548333334" table:formula="of:=SUM([.H4:.H9])" table:style-name="ce9">
            <text:p>364</text:p>
          </table:table-cell>
          <table:table-cell office:value-type="float" office:value="371.85575900000003" table:formula="of:=SUM([.I4:.I9])" table:style-name="ce9">
            <text:p>372</text:p>
          </table:table-cell>
          <table:table-cell office:value-type="float" office:value="387.49657239999999" table:formula="of:=SUM([.J4:.J9])" table:style-name="ce9">
            <text:p>387</text:p>
          </table:table-cell>
          <table:table-cell office:value-type="float" office:value="403.1373858" table:formula="of:=SUM([.K4:.K9])" table:style-name="ce9">
            <text:p>403</text:p>
          </table:table-cell>
          <table:table-cell office:value-type="float" office:value="418.77819920000002" table:formula="of:=SUM([.L4:.L9])" table:style-name="ce9">
            <text:p>419</text:p>
          </table:table-cell>
          <table:table-cell office:value-type="float" office:value="434.41901260000003" table:formula="of:=SUM([.M4:.M9])" table:style-name="ce9">
            <text:p>434</text:p>
          </table:table-cell>
          <table:table-cell office:value-type="float" office:value="450.05982600000004" table:formula="of:=SUM([.N4:.N9])" table:style-name="ce9">
            <text:p>450</text:p>
          </table:table-cell>
          <table:table-cell table:number-columns-repeated="16370" table:style-name="ce6"/>
        </table:table-row>
        <table:table-row table:style-name="ro1">
          <table:table-cell table:style-name="ce6"/>
          <table:table-cell table:style-name="ce8"/>
          <table:table-cell table:number-columns-repeated="6" table:style-name="ce6"/>
          <table:table-cell office:value-type="float" office:value="4.2" table:style-name="ce6">
            <text:p>4.2</text:p>
          </table:table-cell>
          <table:table-cell table:number-columns-repeated="4" table:style-name="ce6"/>
          <table:table-cell office:value-type="float" office:value="4.5999999999999996" table:style-name="ce6">
            <text:p>4.6</text:p>
          </table:table-cell>
          <table:table-cell table:number-columns-repeated="16370" table:style-name="ce6"/>
        </table:table-row>
        <table:table-row table:style-name="ro1">
          <table:table-cell table:style-name="ce6"/>
          <table:table-cell office:value-type="string" table:style-name="ce7">
            <text:p>Pumped storage </text:p>
          </table:table-cell>
          <table:table-cell table:number-columns-repeated="12" table:style-name="ce6"/>
          <table:table-cell office:value-type="string" table:style-name="ce6">
            <text:p>Unit<text:span text:style-name="T11">：</text:span>GW</text:p>
          </table:table-cell>
          <table:table-cell table:number-columns-repeated="16369" table:style-name="ce6"/>
        </table:table-row>
        <table:table-row table:style-name="ro1">
          <table:table-cell office:value-type="string" table:style-name="ce8">
            <text:p>Region</text:p>
          </table:table-cell>
          <table:table-cell office:value-type="float" office:value="2018" table:style-name="ce8">
            <text:p>2018<text:s/></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0" table:style-name="ce6"/>
        </table:table-row>
        <table:table-row table:style-name="ro1">
          <table:table-cell office:value-type="string" table:style-name="ce8">
            <text:p>North</text:p>
          </table:table-cell>
          <table:table-cell office:value-type="float" office:value="6.26" table:style-name="ce8">
            <text:p>6<text:s/></text:p>
          </table:table-cell>
          <table:table-cell office:value-type="float" office:value="6.56" table:style-name="ce8">
            <text:p>7<text:s/></text:p>
          </table:table-cell>
          <table:table-cell office:value-type="float" office:value="8.4666666666666668" table:style-name="ce8">
            <text:p>8<text:s/></text:p>
          </table:table-cell>
          <table:table-cell office:value-type="float" office:value="10.373333333333333" table:style-name="ce8">
            <text:p>10<text:s/></text:p>
          </table:table-cell>
          <table:table-cell office:value-type="float" office:value="12.28" table:style-name="ce8">
            <text:p>12<text:s/></text:p>
          </table:table-cell>
          <table:table-cell office:value-type="float" office:value="14.186666666666667" table:style-name="ce8">
            <text:p>14<text:s/></text:p>
          </table:table-cell>
          <table:table-cell office:value-type="float" office:value="16.093333333333334" table:style-name="ce8">
            <text:p>16<text:s/></text:p>
          </table:table-cell>
          <table:table-cell office:value-type="float" office:value="18" table:style-name="ce8">
            <text:p>18<text:s/></text:p>
          </table:table-cell>
          <table:table-cell office:value-type="float" office:value="19.399999999999999" table:style-name="ce8">
            <text:p>19<text:s/></text:p>
          </table:table-cell>
          <table:table-cell office:value-type="float" office:value="20.8" table:style-name="ce8">
            <text:p>21<text:s/></text:p>
          </table:table-cell>
          <table:table-cell office:value-type="float" office:value="22.2" table:style-name="ce8">
            <text:p>22<text:s/></text:p>
          </table:table-cell>
          <table:table-cell office:value-type="float" office:value="23.6" table:style-name="ce8">
            <text:p>24<text:s/></text:p>
          </table:table-cell>
          <table:table-cell office:value-type="float" office:value="25" table:style-name="ce8">
            <text:p>25<text:s/></text:p>
          </table:table-cell>
          <table:table-cell table:style-name="ce6"/>
          <table:table-cell table:number-columns-repeated="2" table:style-name="ce8"/>
          <table:table-cell table:number-columns-repeated="5" table:style-name="ce9"/>
          <table:table-cell table:style-name="ce6"/>
          <table:table-cell table:number-columns-repeated="4" table:style-name="ce9"/>
          <table:table-cell table:number-columns-repeated="16357" table:style-name="ce6"/>
        </table:table-row>
        <table:table-row table:style-name="ro1">
          <table:table-cell office:value-type="string" table:style-name="ce8">
            <text:p>North-East</text:p>
          </table:table-cell>
          <table:table-cell office:value-type="float" office:value="1.5" table:style-name="ce8">
            <text:p>2<text:s/></text:p>
          </table:table-cell>
          <table:table-cell office:value-type="float" office:value="1.5" table:style-name="ce8">
            <text:p>2<text:s/></text:p>
          </table:table-cell>
          <table:table-cell office:value-type="float" office:value="1.9166666666666665" table:style-name="ce8">
            <text:p>2<text:s/></text:p>
          </table:table-cell>
          <table:table-cell office:value-type="float" office:value="2.333333333333333" table:style-name="ce8">
            <text:p>2<text:s/></text:p>
          </table:table-cell>
          <table:table-cell office:value-type="float" office:value="2.75" table:style-name="ce8">
            <text:p>3<text:s/></text:p>
          </table:table-cell>
          <table:table-cell office:value-type="float" office:value="3.166666666666667" table:style-name="ce8">
            <text:p>3<text:s/></text:p>
          </table:table-cell>
          <table:table-cell office:value-type="float" office:value="3.5833333333333339" table:style-name="ce8">
            <text:p>4<text:s/></text:p>
          </table:table-cell>
          <table:table-cell office:value-type="float" office:value="4" table:style-name="ce8">
            <text:p>4<text:s/></text:p>
          </table:table-cell>
          <table:table-cell office:value-type="float" office:value="5" table:style-name="ce8">
            <text:p>5<text:s/></text:p>
          </table:table-cell>
          <table:table-cell office:value-type="float" office:value="6" table:style-name="ce8">
            <text:p>6<text:s/></text:p>
          </table:table-cell>
          <table:table-cell office:value-type="float" office:value="7" table:style-name="ce8">
            <text:p>7<text:s/></text:p>
          </table:table-cell>
          <table:table-cell office:value-type="float" office:value="8" table:style-name="ce8">
            <text:p>8<text:s/></text:p>
          </table:table-cell>
          <table:table-cell office:value-type="float" office:value="9" table:style-name="ce8">
            <text:p>9<text:s/></text:p>
          </table:table-cell>
          <table:table-cell table:style-name="ce6"/>
          <table:table-cell table:number-columns-repeated="2" table:style-name="ce8"/>
          <table:table-cell table:number-columns-repeated="5" table:style-name="ce9"/>
          <table:table-cell table:style-name="ce6"/>
          <table:table-cell table:number-columns-repeated="4" table:style-name="ce9"/>
          <table:table-cell table:number-columns-repeated="16357" table:style-name="ce6"/>
        </table:table-row>
        <table:table-row table:style-name="ro1">
          <table:table-cell office:value-type="string" table:style-name="ce8">
            <text:p>East</text:p>
          </table:table-cell>
          <table:table-cell office:value-type="float" office:value="9.16" table:style-name="ce8">
            <text:p>9<text:s/></text:p>
          </table:table-cell>
          <table:table-cell office:value-type="float" office:value="9.16" table:style-name="ce8">
            <text:p>9<text:s/></text:p>
          </table:table-cell>
          <table:table-cell office:value-type="float" office:value="10.966666666666667" table:style-name="ce8">
            <text:p>11<text:s/></text:p>
          </table:table-cell>
          <table:table-cell office:value-type="float" office:value="12.773333333333335" table:style-name="ce8">
            <text:p>13<text:s/></text:p>
          </table:table-cell>
          <table:table-cell office:value-type="float" office:value="14.580000000000002" table:style-name="ce8">
            <text:p>15<text:s/></text:p>
          </table:table-cell>
          <table:table-cell office:value-type="float" office:value="16.38666666666667" table:style-name="ce8">
            <text:p>16<text:s/></text:p>
          </table:table-cell>
          <table:table-cell office:value-type="float" office:value="18.193333333333339" table:style-name="ce8">
            <text:p>18<text:s/></text:p>
          </table:table-cell>
          <table:table-cell office:value-type="float" office:value="20" table:style-name="ce8">
            <text:p>20<text:s/></text:p>
          </table:table-cell>
          <table:table-cell office:value-type="float" office:value="25.6" table:style-name="ce8">
            <text:p>26<text:s/></text:p>
          </table:table-cell>
          <table:table-cell office:value-type="float" office:value="31.2" table:style-name="ce8">
            <text:p>31<text:s/></text:p>
          </table:table-cell>
          <table:table-cell office:value-type="float" office:value="36.799999999999997" table:style-name="ce8">
            <text:p>37<text:s/></text:p>
          </table:table-cell>
          <table:table-cell office:value-type="float" office:value="42.4" table:style-name="ce8">
            <text:p>42<text:s/></text:p>
          </table:table-cell>
          <table:table-cell office:value-type="float" office:value="48" table:style-name="ce8">
            <text:p>48<text:s/></text:p>
          </table:table-cell>
          <table:table-cell table:style-name="ce6"/>
          <table:table-cell table:number-columns-repeated="2" table:style-name="ce8"/>
          <table:table-cell table:number-columns-repeated="5" table:style-name="ce9"/>
          <table:table-cell table:style-name="ce6"/>
          <table:table-cell table:number-columns-repeated="4" table:style-name="ce9"/>
          <table:table-cell table:number-columns-repeated="16357" table:style-name="ce6"/>
        </table:table-row>
        <table:table-row table:style-name="ro1">
          <table:table-cell office:value-type="string" table:style-name="ce8">
            <text:p>Central China</text:p>
          </table:table-cell>
          <table:table-cell office:value-type="float" office:value="5.08" table:style-name="ce8">
            <text:p>5<text:s/></text:p>
          </table:table-cell>
          <table:table-cell office:value-type="float" office:value="5.08" table:style-name="ce8">
            <text:p>5<text:s/></text:p>
          </table:table-cell>
          <table:table-cell office:value-type="float" office:value="5.5666666666666664" table:style-name="ce8">
            <text:p>6<text:s/></text:p>
          </table:table-cell>
          <table:table-cell office:value-type="float" office:value="6.0533333333333328" table:style-name="ce8">
            <text:p>6<text:s/></text:p>
          </table:table-cell>
          <table:table-cell office:value-type="float" office:value="6.5399999999999991" table:style-name="ce8">
            <text:p>7<text:s/></text:p>
          </table:table-cell>
          <table:table-cell office:value-type="float" office:value="7.0266666666666655" table:style-name="ce8">
            <text:p>7<text:s/></text:p>
          </table:table-cell>
          <table:table-cell office:value-type="float" office:value="7.5133333333333319" table:style-name="ce8">
            <text:p>8<text:s/></text:p>
          </table:table-cell>
          <table:table-cell office:value-type="float" office:value="8" table:style-name="ce8">
            <text:p>8<text:s/></text:p>
          </table:table-cell>
          <table:table-cell office:value-type="float" office:value="9.6" table:style-name="ce8">
            <text:p>10<text:s/></text:p>
          </table:table-cell>
          <table:table-cell office:value-type="float" office:value="11.2" table:style-name="ce8">
            <text:p>11<text:s/></text:p>
          </table:table-cell>
          <table:table-cell office:value-type="float" office:value="12.8" table:style-name="ce8">
            <text:p>13<text:s/></text:p>
          </table:table-cell>
          <table:table-cell office:value-type="float" office:value="14.4" table:style-name="ce8">
            <text:p>14<text:s/></text:p>
          </table:table-cell>
          <table:table-cell office:value-type="float" office:value="16" table:style-name="ce8">
            <text:p>16<text:s/></text:p>
          </table:table-cell>
          <table:table-cell table:style-name="ce6"/>
          <table:table-cell table:number-columns-repeated="2" table:style-name="ce8"/>
          <table:table-cell table:number-columns-repeated="5" table:style-name="ce9"/>
          <table:table-cell table:style-name="ce6"/>
          <table:table-cell table:number-columns-repeated="4" table:style-name="ce9"/>
          <table:table-cell table:number-columns-repeated="16357" table:style-name="ce6"/>
        </table:table-row>
        <table:table-row table:style-name="ro1">
          <table:table-cell office:value-type="string" table:style-name="ce8">
            <text:p>South</text:p>
          </table:table-cell>
          <table:table-cell office:value-type="float" office:value="7.88" table:style-name="ce8">
            <text:p>8<text:s/></text:p>
          </table:table-cell>
          <table:table-cell office:value-type="float" office:value="7.88" table:style-name="ce8">
            <text:p>8<text:s/></text:p>
          </table:table-cell>
          <table:table-cell office:value-type="float" office:value="8.2333333333333343" table:style-name="ce8">
            <text:p>8<text:s/></text:p>
          </table:table-cell>
          <table:table-cell office:value-type="float" office:value="8.5866666666666678" table:style-name="ce8">
            <text:p>9<text:s/></text:p>
          </table:table-cell>
          <table:table-cell office:value-type="float" office:value="8.9400000000000013" table:style-name="ce8">
            <text:p>9<text:s/></text:p>
          </table:table-cell>
          <table:table-cell office:value-type="float" office:value="9.2933333333333348" table:style-name="ce8">
            <text:p>9<text:s/></text:p>
          </table:table-cell>
          <table:table-cell office:value-type="float" office:value="9.6466666666666683" table:style-name="ce8">
            <text:p>10<text:s/></text:p>
          </table:table-cell>
          <table:table-cell office:value-type="float" office:value="10" table:style-name="ce8">
            <text:p>10<text:s/></text:p>
          </table:table-cell>
          <table:table-cell office:value-type="float" office:value="11.6" table:style-name="ce8">
            <text:p>12<text:s/></text:p>
          </table:table-cell>
          <table:table-cell office:value-type="float" office:value="13.2" table:style-name="ce8">
            <text:p>13<text:s/></text:p>
          </table:table-cell>
          <table:table-cell office:value-type="float" office:value="14.8" table:style-name="ce8">
            <text:p>15<text:s/></text:p>
          </table:table-cell>
          <table:table-cell office:value-type="float" office:value="16.399999999999999" table:style-name="ce8">
            <text:p>16<text:s/></text:p>
          </table:table-cell>
          <table:table-cell office:value-type="float" office:value="18" table:style-name="ce8">
            <text:p>18<text:s/></text:p>
          </table:table-cell>
          <table:table-cell table:style-name="ce6"/>
          <table:table-cell table:number-columns-repeated="7" table:style-name="ce9"/>
          <table:table-cell table:style-name="ce6"/>
          <table:table-cell table:number-columns-repeated="4" table:style-name="ce9"/>
          <table:table-cell table:number-columns-repeated="16357" table:style-name="ce6"/>
        </table:table-row>
        <table:table-row table:style-name="ro1">
          <table:table-cell office:value-type="string" table:style-name="ce8">
            <text:p>North-West</text:p>
          </table:table-cell>
          <table:table-cell office:value-type="float" office:value="0.1125" table:style-name="ce8">
            <text:p>0<text:s/></text:p>
          </table:table-cell>
          <table:table-cell office:value-type="float" office:value="0.1125" table:style-name="ce8">
            <text:p>0<text:s/></text:p>
          </table:table-cell>
          <table:table-cell office:value-type="float" office:value="0.42708333333333326" table:style-name="ce8">
            <text:p>0<text:s/></text:p>
          </table:table-cell>
          <table:table-cell office:value-type="float" office:value="0.74166666666666659" table:style-name="ce8">
            <text:p>1<text:s/></text:p>
          </table:table-cell>
          <table:table-cell office:value-type="float" office:value="1.0562499999999999" table:style-name="ce8">
            <text:p>1<text:s/></text:p>
          </table:table-cell>
          <table:table-cell office:value-type="float" office:value="1.3708333333333331" table:style-name="ce8">
            <text:p>1<text:s/></text:p>
          </table:table-cell>
          <table:table-cell office:value-type="float" office:value="1.6854166666666666" table:style-name="ce8">
            <text:p>2<text:s/></text:p>
          </table:table-cell>
          <table:table-cell office:value-type="float" office:value="2" table:style-name="ce8">
            <text:p>2<text:s/></text:p>
          </table:table-cell>
          <table:table-cell office:value-type="float" office:value="2.4" table:style-name="ce8">
            <text:p>2<text:s/></text:p>
          </table:table-cell>
          <table:table-cell office:value-type="float" office:value="2.8" table:style-name="ce8">
            <text:p>3<text:s/></text:p>
          </table:table-cell>
          <table:table-cell office:value-type="float" office:value="3.2" table:style-name="ce8">
            <text:p>3<text:s/></text:p>
          </table:table-cell>
          <table:table-cell office:value-type="float" office:value="3.6" table:style-name="ce8">
            <text:p>4<text:s/></text:p>
          </table:table-cell>
          <table:table-cell office:value-type="float" office:value="4" table:style-name="ce8">
            <text:p>4<text:s/></text:p>
          </table:table-cell>
          <table:table-cell table:style-name="ce6"/>
          <table:table-cell table:number-columns-repeated="2" table:style-name="ce8"/>
          <table:table-cell table:number-columns-repeated="5" table:style-name="ce9"/>
          <table:table-cell table:style-name="ce6"/>
          <table:table-cell table:number-columns-repeated="4" table:style-name="ce9"/>
          <table:table-cell table:number-columns-repeated="16357" table:style-name="ce6"/>
        </table:table-row>
        <table:table-row table:style-name="ro1">
          <table:table-cell office:value-type="string" table:style-name="ce6">
            <text:p>Total<text:s/></text:p>
          </table:table-cell>
          <table:table-cell office:value-type="float" office:value="29.9925" table:formula="of:=SUM([.B14:.B19])" table:style-name="ce8">
            <text:p>30<text:s/></text:p>
          </table:table-cell>
          <table:table-cell office:value-type="float" office:value="30.292499999999997" table:formula="of:=SUM([.C14:.C19])" table:style-name="ce8">
            <text:p>30<text:s/></text:p>
          </table:table-cell>
          <table:table-cell office:value-type="float" office:value="35.577083333333341" table:formula="of:=SUM([.D14:.D19])" table:style-name="ce8">
            <text:p>36<text:s/></text:p>
          </table:table-cell>
          <table:table-cell office:value-type="float" office:value="40.861666666666672" table:formula="of:=SUM([.E14:.E19])" table:style-name="ce8">
            <text:p>41<text:s/></text:p>
          </table:table-cell>
          <table:table-cell office:value-type="float" office:value="46.146250000000002" table:formula="of:=SUM([.F14:.F19])" table:style-name="ce8">
            <text:p>46<text:s/></text:p>
          </table:table-cell>
          <table:table-cell office:value-type="float" office:value="51.430833333333339" table:formula="of:=SUM([.G14:.G19])" table:style-name="ce8">
            <text:p>51<text:s/></text:p>
          </table:table-cell>
          <table:table-cell office:value-type="float" office:value="56.715416666666677" table:formula="of:=SUM([.H14:.H19])" table:style-name="ce8">
            <text:p>57<text:s/></text:p>
          </table:table-cell>
          <table:table-cell office:value-type="float" office:value="62" table:formula="of:=SUM([.I14:.I19])" table:style-name="ce9">
            <text:p>62</text:p>
          </table:table-cell>
          <table:table-cell office:value-type="float" office:value="73.600000000000009" table:formula="of:=SUM([.J14:.J19])" table:style-name="ce9">
            <text:p>74</text:p>
          </table:table-cell>
          <table:table-cell office:value-type="float" office:value="85.2" table:formula="of:=SUM([.K14:.K19])" table:style-name="ce9">
            <text:p>85</text:p>
          </table:table-cell>
          <table:table-cell office:value-type="float" office:value="96.8" table:formula="of:=SUM([.L14:.L19])" table:style-name="ce9">
            <text:p>97</text:p>
          </table:table-cell>
          <table:table-cell office:value-type="float" office:value="108.4" table:formula="of:=SUM([.M14:.M19])" table:style-name="ce9">
            <text:p>108</text:p>
          </table:table-cell>
          <table:table-cell office:value-type="float" office:value="120" table:formula="of:=SUM([.N14:.N19])" table:style-name="ce9">
            <text:p>120</text:p>
          </table:table-cell>
          <table:table-cell table:number-columns-repeated="16370" table:style-name="ce6"/>
        </table:table-row>
        <table:table-row table:style-name="ro1">
          <table:table-cell table:style-name="ce6"/>
          <table:table-cell table:style-name="ce8"/>
          <table:table-cell table:style-name="ce9"/>
          <table:table-cell table:number-columns-repeated="5" table:style-name="ce6"/>
          <table:table-cell office:value-type="float" office:value="70" table:style-name="ce6">
            <text:p>70</text:p>
          </table:table-cell>
          <table:table-cell table:number-columns-repeated="16375" table:style-name="ce6"/>
        </table:table-row>
        <table:table-row table:style-name="ro1">
          <table:table-cell table:style-name="ce6"/>
          <table:table-cell office:value-type="string" table:style-name="ce7">
            <text:p>Natural gas</text:p>
          </table:table-cell>
          <table:table-cell table:number-columns-repeated="12" table:style-name="ce6"/>
          <table:table-cell office:value-type="string" table:style-name="ce6">
            <text:p>Unit<text:span text:style-name="T11">：</text:span>GW</text:p>
          </table:table-cell>
          <table:table-cell table:number-columns-repeated="16369" table:style-name="ce6"/>
        </table:table-row>
        <table:table-row table:style-name="ro1">
          <table:table-cell office:value-type="string" table:style-name="ce8">
            <text:p>Region</text:p>
          </table:table-cell>
          <table:table-cell office:value-type="float" office:value="2018" table:style-name="ce8">
            <text:p>2018<text:s/></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0" table:style-name="ce6"/>
        </table:table-row>
        <table:table-row table:style-name="ro1">
          <table:table-cell office:value-type="string" table:style-name="ce8">
            <text:p>North</text:p>
          </table:table-cell>
          <table:table-cell office:value-type="float" office:value="15.66" table:style-name="ce8">
            <text:p>16<text:s/></text:p>
          </table:table-cell>
          <table:table-cell office:value-type="float" office:value="16.964686674669863" table:style-name="ce8">
            <text:p>17<text:s/></text:p>
          </table:table-cell>
          <table:table-cell office:value-type="float" office:value="18.152214741896756" table:style-name="ce8">
            <text:p>18<text:s/></text:p>
          </table:table-cell>
          <table:table-cell office:value-type="float" office:value="20.121771793517404" table:style-name="ce8">
            <text:p>20<text:s/></text:p>
          </table:table-cell>
          <table:table-cell office:value-type="float" office:value="22.091328845138055" table:style-name="ce8">
            <text:p>22<text:s/></text:p>
          </table:table-cell>
          <table:table-cell office:value-type="float" office:value="24.060885896758705" table:style-name="ce8">
            <text:p>24<text:s/></text:p>
          </table:table-cell>
          <table:table-cell office:value-type="float" office:value="26.030442948379356" table:style-name="ce8">
            <text:p>26<text:s/></text:p>
          </table:table-cell>
          <table:table-cell office:value-type="float" office:value="28" table:style-name="ce8">
            <text:p>28<text:s/></text:p>
          </table:table-cell>
          <table:table-cell office:value-type="float" office:value="30.4" table:style-name="ce8">
            <text:p>30<text:s/></text:p>
          </table:table-cell>
          <table:table-cell office:value-type="float" office:value="32.799999999999997" table:style-name="ce8">
            <text:p>33<text:s/></text:p>
          </table:table-cell>
          <table:table-cell office:value-type="float" office:value="35.200000000000003" table:style-name="ce8">
            <text:p>35<text:s/></text:p>
          </table:table-cell>
          <table:table-cell office:value-type="float" office:value="37.6" table:style-name="ce8">
            <text:p>38<text:s/></text:p>
          </table:table-cell>
          <table:table-cell office:value-type="float" office:value="40" table:style-name="ce8">
            <text:p>40<text:s/></text:p>
          </table:table-cell>
          <table:table-cell table:style-name="ce6"/>
          <table:table-cell table:style-name="ce8"/>
          <table:table-cell table:number-columns-repeated="6" table:style-name="ce9"/>
          <table:table-cell table:style-name="ce6"/>
          <table:table-cell table:number-columns-repeated="4" table:style-name="ce9"/>
          <table:table-cell table:style-name="ce8"/>
          <table:table-cell table:number-columns-repeated="16356"/>
        </table:table-row>
        <table:table-row table:style-name="ro1">
          <table:table-cell office:value-type="string" table:style-name="ce8">
            <text:p>North-East</text:p>
          </table:table-cell>
          <table:table-cell office:value-type="float" office:value="2.56" table:style-name="ce8">
            <text:p>3<text:s/></text:p>
          </table:table-cell>
          <table:table-cell office:value-type="float" office:value="2.7732821128451377" table:style-name="ce8">
            <text:p>3<text:s/></text:p>
          </table:table-cell>
          <table:table-cell office:value-type="float" office:value="2.9674118607442979" table:style-name="ce8">
            <text:p>3<text:s/></text:p>
          </table:table-cell>
          <table:table-cell office:value-type="float" office:value="3.073929488595438" table:style-name="ce8">
            <text:p>3<text:s/></text:p>
          </table:table-cell>
          <table:table-cell office:value-type="float" office:value="3.1804471164465786" table:style-name="ce8">
            <text:p>3<text:s/></text:p>
          </table:table-cell>
          <table:table-cell office:value-type="float" office:value="3.2869647442977192" table:style-name="ce8">
            <text:p>3<text:s/></text:p>
          </table:table-cell>
          <table:table-cell office:value-type="float" office:value="3.3934823721488594" table:style-name="ce8">
            <text:p>3<text:s/></text:p>
          </table:table-cell>
          <table:table-cell office:value-type="float" office:value="3.5" table:style-name="ce8">
            <text:p>4<text:s/></text:p>
          </table:table-cell>
          <table:table-cell office:value-type="float" office:value="3.8" table:style-name="ce8">
            <text:p>4<text:s/></text:p>
          </table:table-cell>
          <table:table-cell office:value-type="float" office:value="4.0999999999999996" table:style-name="ce8">
            <text:p>4<text:s/></text:p>
          </table:table-cell>
          <table:table-cell office:value-type="float" office:value="4.4000000000000004" table:style-name="ce8">
            <text:p>4<text:s/></text:p>
          </table:table-cell>
          <table:table-cell office:value-type="float" office:value="4.7" table:style-name="ce8">
            <text:p>5<text:s/></text:p>
          </table:table-cell>
          <table:table-cell office:value-type="float" office:value="5" table:style-name="ce8">
            <text:p>5<text:s/></text:p>
          </table:table-cell>
          <table:table-cell table:style-name="ce6"/>
          <table:table-cell table:style-name="ce8"/>
          <table:table-cell table:number-columns-repeated="6" table:style-name="ce9"/>
          <table:table-cell table:style-name="ce6"/>
          <table:table-cell table:number-columns-repeated="4" table:style-name="ce9"/>
          <table:table-cell table:style-name="ce8"/>
          <table:table-cell table:number-columns-repeated="16356"/>
        </table:table-row>
        <table:table-row table:style-name="ro1">
          <table:table-cell office:value-type="string" table:style-name="ce8">
            <text:p>East</text:p>
          </table:table-cell>
          <table:table-cell office:value-type="float" office:value="36.9" table:style-name="ce8">
            <text:p>37<text:s/></text:p>
          </table:table-cell>
          <table:table-cell office:value-type="float" office:value="39.974261704681865" table:style-name="ce8">
            <text:p>40<text:s/></text:p>
          </table:table-cell>
          <table:table-cell office:value-type="float" office:value="42.772460024009597" table:style-name="ce8">
            <text:p>43<text:s/></text:p>
          </table:table-cell>
          <table:table-cell office:value-type="float" office:value="48.217968019207675" table:style-name="ce8">
            <text:p>48<text:s/></text:p>
          </table:table-cell>
          <table:table-cell office:value-type="float" office:value="53.663476014405752" table:style-name="ce8">
            <text:p>54<text:s/></text:p>
          </table:table-cell>
          <table:table-cell office:value-type="float" office:value="59.10898400960383" table:style-name="ce8">
            <text:p>59<text:s/></text:p>
          </table:table-cell>
          <table:table-cell office:value-type="float" office:value="64.554492004801901" table:style-name="ce8">
            <text:p>65<text:s/></text:p>
          </table:table-cell>
          <table:table-cell office:value-type="float" office:value="70" table:style-name="ce8">
            <text:p>70<text:s/></text:p>
          </table:table-cell>
          <table:table-cell office:value-type="float" office:value="73.599999999999994" table:style-name="ce8">
            <text:p>74<text:s/></text:p>
          </table:table-cell>
          <table:table-cell office:value-type="float" office:value="77.2" table:style-name="ce8">
            <text:p>77<text:s/></text:p>
          </table:table-cell>
          <table:table-cell office:value-type="float" office:value="80.8" table:style-name="ce8">
            <text:p>81<text:s/></text:p>
          </table:table-cell>
          <table:table-cell office:value-type="float" office:value="84.4" table:style-name="ce8">
            <text:p>84<text:s/></text:p>
          </table:table-cell>
          <table:table-cell office:value-type="float" office:value="88" table:style-name="ce8">
            <text:p>88<text:s/></text:p>
          </table:table-cell>
          <table:table-cell table:style-name="ce6"/>
          <table:table-cell table:style-name="ce8"/>
          <table:table-cell table:number-columns-repeated="6" table:style-name="ce9"/>
          <table:table-cell table:style-name="ce6"/>
          <table:table-cell table:number-columns-repeated="4" table:style-name="ce9"/>
          <table:table-cell table:style-name="ce8"/>
          <table:table-cell table:number-columns-repeated="16356"/>
        </table:table-row>
        <table:table-row table:style-name="ro1">
          <table:table-cell office:value-type="string" table:style-name="ce8">
            <text:p>Central China</text:p>
          </table:table-cell>
          <table:table-cell office:value-type="float" office:value="5.41" table:style-name="ce8">
            <text:p>5<text:s/></text:p>
          </table:table-cell>
          <table:table-cell office:value-type="float" office:value="5.8607250900360137" table:style-name="ce8">
            <text:p>6<text:s/></text:p>
          </table:table-cell>
          <table:table-cell office:value-type="float" office:value="6.2709758463385343" table:style-name="ce8">
            <text:p>6<text:s/></text:p>
          </table:table-cell>
          <table:table-cell office:value-type="float" office:value="6.8167806770708275" table:style-name="ce8">
            <text:p>7<text:s/></text:p>
          </table:table-cell>
          <table:table-cell office:value-type="float" office:value="7.3625855078031206" table:style-name="ce8">
            <text:p>7<text:s/></text:p>
          </table:table-cell>
          <table:table-cell office:value-type="float" office:value="7.9083903385354128" table:style-name="ce8">
            <text:p>8<text:s/></text:p>
          </table:table-cell>
          <table:table-cell office:value-type="float" office:value="8.454195169267706" table:style-name="ce8">
            <text:p>8<text:s/></text:p>
          </table:table-cell>
          <table:table-cell office:value-type="float" office:value="9" table:style-name="ce8">
            <text:p>9<text:s/></text:p>
          </table:table-cell>
          <table:table-cell office:value-type="float" office:value="10.8" table:style-name="ce8">
            <text:p>11<text:s/></text:p>
          </table:table-cell>
          <table:table-cell office:value-type="float" office:value="12.6" table:style-name="ce8">
            <text:p>13<text:s/></text:p>
          </table:table-cell>
          <table:table-cell office:value-type="float" office:value="14.4" table:style-name="ce8">
            <text:p>14<text:s/></text:p>
          </table:table-cell>
          <table:table-cell office:value-type="float" office:value="16.2" table:style-name="ce8">
            <text:p>16<text:s/></text:p>
          </table:table-cell>
          <table:table-cell office:value-type="float" office:value="18" table:style-name="ce8">
            <text:p>18<text:s/></text:p>
          </table:table-cell>
          <table:table-cell table:style-name="ce6"/>
          <table:table-cell table:style-name="ce8"/>
          <table:table-cell table:number-columns-repeated="6" table:style-name="ce9"/>
          <table:table-cell table:style-name="ce6"/>
          <table:table-cell table:number-columns-repeated="4" table:style-name="ce9"/>
          <table:table-cell table:style-name="ce8"/>
          <table:table-cell table:number-columns-repeated="16356"/>
        </table:table-row>
        <table:table-row table:style-name="ro1">
          <table:table-cell office:value-type="string" table:style-name="ce8">
            <text:p>South</text:p>
          </table:table-cell>
          <table:table-cell office:value-type="float" office:value="20.03" table:style-name="ce8">
            <text:p>20<text:s/></text:p>
          </table:table-cell>
          <table:table-cell office:value-type="float" office:value="21.698765906362542" table:style-name="ce8">
            <text:p>22<text:s/></text:p>
          </table:table-cell>
          <table:table-cell office:value-type="float" office:value="23.21767951980792" table:style-name="ce8">
            <text:p>23<text:s/></text:p>
          </table:table-cell>
          <table:table-cell office:value-type="float" office:value="24.174143615846337" table:style-name="ce8">
            <text:p>24<text:s/></text:p>
          </table:table-cell>
          <table:table-cell office:value-type="float" office:value="25.130607711884753" table:style-name="ce8">
            <text:p>25<text:s/></text:p>
          </table:table-cell>
          <table:table-cell office:value-type="float" office:value="26.08707180792317" table:style-name="ce8">
            <text:p>26<text:s/></text:p>
          </table:table-cell>
          <table:table-cell office:value-type="float" office:value="27.043535903961587" table:style-name="ce8">
            <text:p>27<text:s/></text:p>
          </table:table-cell>
          <table:table-cell office:value-type="float" office:value="28" table:style-name="ce8">
            <text:p>28<text:s/></text:p>
          </table:table-cell>
          <table:table-cell office:value-type="float" office:value="33.200000000000003" table:style-name="ce8">
            <text:p>33<text:s/></text:p>
          </table:table-cell>
          <table:table-cell office:value-type="float" office:value="38.4" table:style-name="ce8">
            <text:p>38<text:s/></text:p>
          </table:table-cell>
          <table:table-cell office:value-type="float" office:value="43.6" table:style-name="ce8">
            <text:p>44<text:s/></text:p>
          </table:table-cell>
          <table:table-cell office:value-type="float" office:value="48.8" table:style-name="ce8">
            <text:p>49<text:s/></text:p>
          </table:table-cell>
          <table:table-cell office:value-type="float" office:value="54" table:style-name="ce8">
            <text:p>54<text:s/></text:p>
          </table:table-cell>
          <table:table-cell table:style-name="ce6"/>
          <table:table-cell table:style-name="ce8"/>
          <table:table-cell table:number-columns-repeated="6" table:style-name="ce9"/>
          <table:table-cell table:style-name="ce6"/>
          <table:table-cell table:number-columns-repeated="4" table:style-name="ce9"/>
          <table:table-cell table:style-name="ce8"/>
          <table:table-cell table:number-columns-repeated="16356"/>
        </table:table-row>
        <table:table-row table:style-name="ro1">
          <table:table-cell office:value-type="string" table:style-name="ce8">
            <text:p>North-West</text:p>
          </table:table-cell>
          <table:table-cell office:value-type="float" office:value="2.74" table:style-name="ce8">
            <text:p>3<text:s/></text:p>
          </table:table-cell>
          <table:table-cell office:value-type="float" office:value="2.9682785114045611" table:style-name="ce8">
            <text:p>3<text:s/></text:p>
          </table:table-cell>
          <table:table-cell office:value-type="float" office:value="3.1760580072028808" table:style-name="ce8">
            <text:p>3<text:s/></text:p>
          </table:table-cell>
          <table:table-cell office:value-type="float" office:value="3.0408464057623048" table:style-name="ce8">
            <text:p>3<text:s/></text:p>
          </table:table-cell>
          <table:table-cell office:value-type="float" office:value="2.9056348043217288" table:style-name="ce8">
            <text:p>3<text:s/></text:p>
          </table:table-cell>
          <table:table-cell office:value-type="float" office:value="2.7704232028811528" table:style-name="ce8">
            <text:p>3<text:s/></text:p>
          </table:table-cell>
          <table:table-cell office:value-type="float" office:value="2.6352116014405764" table:style-name="ce8">
            <text:p>3<text:s/></text:p>
          </table:table-cell>
          <table:table-cell office:value-type="float" office:value="2.5" table:style-name="ce8">
            <text:p>3<text:s/></text:p>
          </table:table-cell>
          <table:table-cell office:value-type="float" office:value="3" table:style-name="ce8">
            <text:p>3<text:s/></text:p>
          </table:table-cell>
          <table:table-cell office:value-type="float" office:value="3.5" table:style-name="ce8">
            <text:p>4<text:s/></text:p>
          </table:table-cell>
          <table:table-cell office:value-type="float" office:value="4" table:style-name="ce8">
            <text:p>4<text:s/></text:p>
          </table:table-cell>
          <table:table-cell office:value-type="float" office:value="4.5" table:style-name="ce8">
            <text:p>5<text:s/></text:p>
          </table:table-cell>
          <table:table-cell office:value-type="float" office:value="5" table:style-name="ce8">
            <text:p>5<text:s/></text:p>
          </table:table-cell>
          <table:table-cell table:style-name="ce6"/>
          <table:table-cell table:number-columns-repeated="7" table:style-name="ce9"/>
          <table:table-cell table:style-name="ce6"/>
          <table:table-cell table:number-columns-repeated="5" table:style-name="ce9"/>
          <table:table-cell table:number-columns-repeated="16356"/>
        </table:table-row>
        <table:table-row table:style-name="ro1">
          <table:table-cell office:value-type="string" table:style-name="ce6">
            <text:p>Total<text:s/></text:p>
          </table:table-cell>
          <table:table-cell office:value-type="float" office:value="83.3" table:formula="of:=SUM([.B24:.B29])" table:style-name="ce8">
            <text:p>83<text:s/></text:p>
          </table:table-cell>
          <table:table-cell office:value-type="float" office:value="90.239999999999981" table:formula="of:=SUM([.C24:.C29])" table:style-name="ce8">
            <text:p>90<text:s/></text:p>
          </table:table-cell>
          <table:table-cell office:value-type="float" office:value="96.556799999999981" table:formula="of:=SUM([.D24:.D29])" table:style-name="ce8">
            <text:p>97<text:s/></text:p>
          </table:table-cell>
          <table:table-cell office:value-type="float" office:value="105.44543999999998" table:formula="of:=SUM([.E24:.E29])" table:style-name="ce8">
            <text:p>105<text:s/></text:p>
          </table:table-cell>
          <table:table-cell office:value-type="float" office:value="114.33407999999999" table:formula="of:=SUM([.F24:.F29])" table:style-name="ce8">
            <text:p>114<text:s/></text:p>
          </table:table-cell>
          <table:table-cell office:value-type="float" office:value="123.22271999999998" table:formula="of:=SUM([.G24:.G29])" table:style-name="ce8">
            <text:p>123<text:s/></text:p>
          </table:table-cell>
          <table:table-cell office:value-type="float" office:value="132.11135999999999" table:formula="of:=SUM([.H24:.H29])" table:style-name="ce8">
            <text:p>132<text:s/></text:p>
          </table:table-cell>
          <table:table-cell office:value-type="float" office:value="141" table:formula="of:=SUM([.I24:.I29])" table:style-name="ce8">
            <text:p>141<text:s/></text:p>
          </table:table-cell>
          <table:table-cell office:value-type="float" office:value="154.79999999999998" table:formula="of:=SUM([.J24:.J29])" table:style-name="ce8">
            <text:p>155<text:s/></text:p>
          </table:table-cell>
          <table:table-cell office:value-type="float" office:value="168.6" table:formula="of:=SUM([.K24:.K29])" table:style-name="ce8">
            <text:p>169<text:s/></text:p>
          </table:table-cell>
          <table:table-cell office:value-type="float" office:value="182.4" table:formula="of:=SUM([.L24:.L29])" table:style-name="ce8">
            <text:p>182<text:s/></text:p>
          </table:table-cell>
          <table:table-cell office:value-type="float" office:value="196.2" table:formula="of:=SUM([.M24:.M29])" table:style-name="ce8">
            <text:p>196<text:s/></text:p>
          </table:table-cell>
          <table:table-cell office:value-type="float" office:value="210" table:formula="of:=SUM([.N24:.N29])" table:style-name="ce8">
            <text:p>210<text:s/></text:p>
          </table:table-cell>
          <table:table-cell table:number-columns-repeated="16370" table:style-name="ce6"/>
        </table:table-row>
        <table:table-row table:style-name="ro1">
          <table:table-cell table:style-name="ce6"/>
          <table:table-cell table:number-columns-repeated="2" table:style-name="ce49"/>
          <table:table-cell office:value-type="float" office:value="110" table:style-name="ce49">
            <text:p>110</text:p>
          </table:table-cell>
          <table:table-cell table:number-columns-repeated="4" table:style-name="ce49"/>
          <table:table-cell office:value-type="float" office:value="160" table:style-name="ce49">
            <text:p>160</text:p>
          </table:table-cell>
          <table:table-cell table:number-columns-repeated="5" table:style-name="ce49"/>
          <table:table-cell table:number-columns-repeated="16370" table:style-name="ce6"/>
        </table:table-row>
        <table:table-row table:style-name="ro1">
          <table:table-cell table:style-name="ce6"/>
          <table:table-cell office:value-type="string" table:style-name="ce7">
            <text:p>Nuclear</text:p>
          </table:table-cell>
          <table:table-cell table:number-columns-repeated="12" table:style-name="ce6"/>
          <table:table-cell office:value-type="string" table:style-name="ce6">
            <text:p>Unit<text:span text:style-name="T11">：</text:span>GW</text:p>
          </table:table-cell>
          <table:table-cell table:number-columns-repeated="16369" table:style-name="ce6"/>
        </table:table-row>
        <table:table-row table:style-name="ro1">
          <table:table-cell office:value-type="string" table:style-name="ce8">
            <text:p>Region</text:p>
          </table:table-cell>
          <table:table-cell office:value-type="float" office:value="2018" table:style-name="ce8">
            <text:p>2018<text:s/></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0" table:style-name="ce6"/>
        </table:table-row>
        <table:table-row table:style-name="ro1">
          <table:table-cell office:value-type="string" table:style-name="ce8">
            <text:p>North</text:p>
          </table:table-cell>
          <table:table-cell office:value-type="float" office:value="1.25" table:style-name="ce8">
            <text:p>1<text:s/></text:p>
          </table:table-cell>
          <table:table-cell office:value-type="float" office:value="1.3641961486789072" table:style-name="ce8">
            <text:p>1<text:s/></text:p>
          </table:table-cell>
          <table:table-cell office:value-type="float" office:value="1.66" table:style-name="ce8">
            <text:p>2<text:s/></text:p>
          </table:table-cell>
          <table:table-cell office:value-type="float" office:value="6.3279999999999994" table:style-name="ce8">
            <text:p>6<text:s/></text:p>
          </table:table-cell>
          <table:table-cell office:value-type="float" office:value="10.995999999999999" table:style-name="ce8">
            <text:p>11<text:s/></text:p>
          </table:table-cell>
          <table:table-cell office:value-type="float" office:value="15.663999999999998" table:style-name="ce8">
            <text:p>16<text:s/></text:p>
          </table:table-cell>
          <table:table-cell office:value-type="float" office:value="20.331999999999997" table:style-name="ce8">
            <text:p>20<text:s/></text:p>
          </table:table-cell>
          <table:table-cell office:value-type="float" office:value="25" table:style-name="ce8">
            <text:p>25<text:s/></text:p>
          </table:table-cell>
          <table:table-cell office:value-type="float" office:value="28" table:style-name="ce8">
            <text:p>28<text:s/></text:p>
          </table:table-cell>
          <table:table-cell office:value-type="float" office:value="31" table:style-name="ce8">
            <text:p>31<text:s/></text:p>
          </table:table-cell>
          <table:table-cell office:value-type="float" office:value="34" table:style-name="ce8">
            <text:p>34<text:s/></text:p>
          </table:table-cell>
          <table:table-cell office:value-type="float" office:value="37" table:style-name="ce8">
            <text:p>37<text:s/></text:p>
          </table:table-cell>
          <table:table-cell office:value-type="float" office:value="40" table:style-name="ce8">
            <text:p>40<text:s/></text:p>
          </table:table-cell>
          <table:table-cell table:style-name="ce6"/>
          <table:table-cell table:style-name="ce8"/>
          <table:table-cell table:number-columns-repeated="6" table:style-name="ce9"/>
          <table:table-cell table:style-name="ce6"/>
          <table:table-cell table:number-columns-repeated="4" table:style-name="ce9"/>
          <table:table-cell table:number-columns-repeated="16357" table:style-name="ce6"/>
        </table:table-row>
        <table:table-row table:style-name="ro1">
          <table:table-cell office:value-type="string" table:style-name="ce8">
            <text:p>North-East</text:p>
          </table:table-cell>
          <table:table-cell office:value-type="float" office:value="4.4800000000000004" table:style-name="ce8">
            <text:p>4<text:s/></text:p>
          </table:table-cell>
          <table:table-cell office:value-type="float" office:value="4.8892789968652037" table:style-name="ce8">
            <text:p>5<text:s/></text:p>
          </table:table-cell>
          <table:table-cell office:value-type="float" office:value="5" table:style-name="ce8">
            <text:p>5<text:s/></text:p>
          </table:table-cell>
          <table:table-cell office:value-type="float" office:value="5.8" table:style-name="ce8">
            <text:p>6<text:s/></text:p>
          </table:table-cell>
          <table:table-cell office:value-type="float" office:value="6.6" table:style-name="ce8">
            <text:p>7<text:s/></text:p>
          </table:table-cell>
          <table:table-cell office:value-type="float" office:value="7.4" table:style-name="ce8">
            <text:p>7<text:s/></text:p>
          </table:table-cell>
          <table:table-cell office:value-type="float" office:value="8.1999999999999993" table:style-name="ce8">
            <text:p>8<text:s/></text:p>
          </table:table-cell>
          <table:table-cell office:value-type="float" office:value="9" table:style-name="ce8">
            <text:p>9<text:s/></text:p>
          </table:table-cell>
          <table:table-cell office:value-type="float" office:value="10.8" table:style-name="ce8">
            <text:p>11<text:s/></text:p>
          </table:table-cell>
          <table:table-cell office:value-type="float" office:value="12.6" table:style-name="ce8">
            <text:p>13<text:s/></text:p>
          </table:table-cell>
          <table:table-cell office:value-type="float" office:value="14.4" table:style-name="ce8">
            <text:p>14<text:s/></text:p>
          </table:table-cell>
          <table:table-cell office:value-type="float" office:value="16.2" table:style-name="ce8">
            <text:p>16<text:s/></text:p>
          </table:table-cell>
          <table:table-cell office:value-type="float" office:value="18" table:style-name="ce8">
            <text:p>18<text:s/></text:p>
          </table:table-cell>
          <table:table-cell table:style-name="ce6"/>
          <table:table-cell table:number-columns-repeated="7" table:style-name="ce9"/>
          <table:table-cell table:style-name="ce6"/>
          <table:table-cell table:number-columns-repeated="4" table:style-name="ce9"/>
          <table:table-cell table:number-columns-repeated="16357" table:style-name="ce6"/>
        </table:table-row>
        <table:table-row table:style-name="ro1">
          <table:table-cell office:value-type="string" table:style-name="ce8">
            <text:p>East</text:p>
          </table:table-cell>
          <table:table-cell office:value-type="float" office:value="22.16" table:style-name="ce8">
            <text:p>22<text:s/></text:p>
          </table:table-cell>
          <table:table-cell office:value-type="float" office:value="24.184469323779666" table:style-name="ce8">
            <text:p>24<text:s/></text:p>
          </table:table-cell>
          <table:table-cell office:value-type="float" office:value="24.2" table:style-name="ce8">
            <text:p>24<text:s/></text:p>
          </table:table-cell>
          <table:table-cell office:value-type="float" office:value="27.96" table:style-name="ce8">
            <text:p>28<text:s/></text:p>
          </table:table-cell>
          <table:table-cell office:value-type="float" office:value="31.72" table:style-name="ce8">
            <text:p>32<text:s/></text:p>
          </table:table-cell>
          <table:table-cell office:value-type="float" office:value="35.479999999999997" table:style-name="ce8">
            <text:p>35<text:s/></text:p>
          </table:table-cell>
          <table:table-cell office:value-type="float" office:value="39.24" table:style-name="ce8">
            <text:p>39<text:s/></text:p>
          </table:table-cell>
          <table:table-cell office:value-type="float" office:value="43" table:style-name="ce8">
            <text:p>43<text:s/></text:p>
          </table:table-cell>
          <table:table-cell office:value-type="float" office:value="44.4" table:style-name="ce8">
            <text:p>44<text:s/></text:p>
          </table:table-cell>
          <table:table-cell office:value-type="float" office:value="45.8" table:style-name="ce8">
            <text:p>46<text:s/></text:p>
          </table:table-cell>
          <table:table-cell office:value-type="float" office:value="47.2" table:style-name="ce8">
            <text:p>47<text:s/></text:p>
          </table:table-cell>
          <table:table-cell office:value-type="float" office:value="48.6" table:style-name="ce8">
            <text:p>49<text:s/></text:p>
          </table:table-cell>
          <table:table-cell office:value-type="float" office:value="50" table:style-name="ce8">
            <text:p>50<text:s/></text:p>
          </table:table-cell>
          <table:table-cell table:style-name="ce6"/>
          <table:table-cell table:style-name="ce8"/>
          <table:table-cell table:number-columns-repeated="6" table:style-name="ce9"/>
          <table:table-cell table:style-name="ce6"/>
          <table:table-cell table:number-columns-repeated="4" table:style-name="ce9"/>
          <table:table-cell table:number-columns-repeated="16357" table:style-name="ce6"/>
        </table:table-row>
        <table:table-row table:style-name="ro1">
          <table:table-cell office:value-type="string" table:style-name="ce8">
            <text:p>Central China</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2" table:style-name="ce8">
            <text:p>2<text:s/></text:p>
          </table:table-cell>
          <table:table-cell office:value-type="float" office:value="4" table:style-name="ce8">
            <text:p>4<text:s/></text:p>
          </table:table-cell>
          <table:table-cell office:value-type="float" office:value="6" table:style-name="ce8">
            <text:p>6<text:s/></text:p>
          </table:table-cell>
          <table:table-cell office:value-type="float" office:value="8" table:style-name="ce8">
            <text:p>8<text:s/></text:p>
          </table:table-cell>
          <table:table-cell office:value-type="float" office:value="10" table:style-name="ce8">
            <text:p>10<text:s/></text:p>
          </table:table-cell>
          <table:table-cell office:value-type="float" office:value="10.4" table:style-name="ce8">
            <text:p>10<text:s/></text:p>
          </table:table-cell>
          <table:table-cell office:value-type="float" office:value="10.8" table:style-name="ce8">
            <text:p>11<text:s/></text:p>
          </table:table-cell>
          <table:table-cell office:value-type="float" office:value="11.2" table:style-name="ce8">
            <text:p>11<text:s/></text:p>
          </table:table-cell>
          <table:table-cell office:value-type="float" office:value="11.6" table:style-name="ce8">
            <text:p>12<text:s/></text:p>
          </table:table-cell>
          <table:table-cell office:value-type="float" office:value="12" table:style-name="ce8">
            <text:p>12<text:s/></text:p>
          </table:table-cell>
          <table:table-cell table:style-name="ce6"/>
          <table:table-cell table:style-name="ce8"/>
          <table:table-cell table:number-columns-repeated="6" table:style-name="ce9"/>
          <table:table-cell table:style-name="ce6"/>
          <table:table-cell table:number-columns-repeated="4" table:style-name="ce9"/>
          <table:table-cell table:number-columns-repeated="16357" table:style-name="ce6"/>
        </table:table-row>
        <table:table-row table:style-name="ro1">
          <table:table-cell office:value-type="string" table:style-name="ce8">
            <text:p>South</text:p>
          </table:table-cell>
          <table:table-cell office:value-type="float" office:value="16.77" table:style-name="ce8">
            <text:p>17<text:s/></text:p>
          </table:table-cell>
          <table:table-cell office:value-type="float" office:value="18.30205553067622" table:style-name="ce8">
            <text:p>18<text:s/></text:p>
          </table:table-cell>
          <table:table-cell office:value-type="float" office:value="19" table:style-name="ce8">
            <text:p>19<text:s/></text:p>
          </table:table-cell>
          <table:table-cell office:value-type="float" office:value="24.4" table:style-name="ce8">
            <text:p>24<text:s/></text:p>
          </table:table-cell>
          <table:table-cell office:value-type="float" office:value="29.8" table:style-name="ce8">
            <text:p>30<text:s/></text:p>
          </table:table-cell>
          <table:table-cell office:value-type="float" office:value="35.200000000000003" table:style-name="ce8">
            <text:p>35<text:s/></text:p>
          </table:table-cell>
          <table:table-cell office:value-type="float" office:value="40.6" table:style-name="ce8">
            <text:p>41<text:s/></text:p>
          </table:table-cell>
          <table:table-cell office:value-type="float" office:value="46" table:style-name="ce8">
            <text:p>46<text:s/></text:p>
          </table:table-cell>
          <table:table-cell office:value-type="float" office:value="46.8" table:style-name="ce8">
            <text:p>47<text:s/></text:p>
          </table:table-cell>
          <table:table-cell office:value-type="float" office:value="47.6" table:style-name="ce8">
            <text:p>48<text:s/></text:p>
          </table:table-cell>
          <table:table-cell office:value-type="float" office:value="48.4" table:style-name="ce8">
            <text:p>48<text:s/></text:p>
          </table:table-cell>
          <table:table-cell office:value-type="float" office:value="49.2" table:style-name="ce8">
            <text:p>49<text:s/></text:p>
          </table:table-cell>
          <table:table-cell office:value-type="float" office:value="50" table:style-name="ce8">
            <text:p>50<text:s/></text:p>
          </table:table-cell>
          <table:table-cell table:style-name="ce6"/>
          <table:table-cell table:style-name="ce8"/>
          <table:table-cell table:number-columns-repeated="6" table:style-name="ce9"/>
          <table:table-cell table:style-name="ce6"/>
          <table:table-cell table:number-columns-repeated="4" table:style-name="ce9"/>
          <table:table-cell table:number-columns-repeated="16357" table:style-name="ce6"/>
        </table:table-row>
        <table:table-row table:style-name="ro1">
          <table:table-cell office:value-type="string" table:style-name="ce8">
            <text:p>North-West</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table:style-name="ce6"/>
          <table:table-cell table:style-name="ce8"/>
          <table:table-cell table:number-columns-repeated="6" table:style-name="ce9"/>
          <table:table-cell table:style-name="ce6"/>
          <table:table-cell table:number-columns-repeated="4" table:style-name="ce9"/>
          <table:table-cell table:number-columns-repeated="16357" table:style-name="ce6"/>
        </table:table-row>
        <table:table-row table:style-name="ro1">
          <table:table-cell office:value-type="string" table:style-name="ce6">
            <text:p>Total<text:s/></text:p>
          </table:table-cell>
          <table:table-cell office:value-type="float" office:value="44.66" table:formula="of:=SUM([.B34:.B39])" table:style-name="ce8">
            <text:p>45<text:s/></text:p>
          </table:table-cell>
          <table:table-cell office:value-type="float" office:value="48.739999999999995" table:formula="of:=SUM([.C34:.C39])" table:style-name="ce8">
            <text:p>49<text:s/></text:p>
          </table:table-cell>
          <table:table-cell office:value-type="float" office:value="49.86" table:formula="of:=SUM([.D34:.D39])" table:style-name="ce9">
            <text:p>50</text:p>
          </table:table-cell>
          <table:table-cell office:value-type="float" office:value="66.488" table:formula="of:=SUM([.E34:.E39])" table:style-name="ce9">
            <text:p>66</text:p>
          </table:table-cell>
          <table:table-cell office:value-type="float" office:value="83.116" table:formula="of:=SUM([.F34:.F39])" table:style-name="ce9">
            <text:p>83</text:p>
          </table:table-cell>
          <table:table-cell office:value-type="float" office:value="99.744" table:formula="of:=SUM([.G34:.G39])" table:style-name="ce9">
            <text:p>100</text:p>
          </table:table-cell>
          <table:table-cell office:value-type="float" office:value="116.37199999999999" table:formula="of:=SUM([.H34:.H39])" table:style-name="ce9">
            <text:p>116</text:p>
          </table:table-cell>
          <table:table-cell office:value-type="float" office:value="133" table:formula="of:=SUM([.I34:.I39])" table:style-name="ce9">
            <text:p>133</text:p>
          </table:table-cell>
          <table:table-cell office:value-type="float" office:value="140.39999999999998" table:formula="of:=SUM([.J34:.J39])" table:style-name="ce9">
            <text:p>140</text:p>
          </table:table-cell>
          <table:table-cell office:value-type="float" office:value="147.80000000000001" table:formula="of:=SUM([.K34:.K39])" table:style-name="ce9">
            <text:p>148</text:p>
          </table:table-cell>
          <table:table-cell office:value-type="float" office:value="155.19999999999999" table:formula="of:=SUM([.L34:.L39])" table:style-name="ce9">
            <text:p>155</text:p>
          </table:table-cell>
          <table:table-cell office:value-type="float" office:value="162.60000000000002" table:formula="of:=SUM([.M34:.M39])" table:style-name="ce9">
            <text:p>163</text:p>
          </table:table-cell>
          <table:table-cell office:value-type="float" office:value="170" table:formula="of:=SUM([.N34:.N39])" table:style-name="ce9">
            <text:p>170</text:p>
          </table:table-cell>
          <table:table-cell table:number-columns-repeated="16370" table:style-name="ce6"/>
        </table:table-row>
        <table:table-row table:style-name="ro1">
          <table:table-cell table:style-name="ce6"/>
          <table:table-cell table:style-name="ce10"/>
          <table:table-cell table:style-name="ce6"/>
          <table:table-cell table:style-name="ce8"/>
          <table:table-cell table:number-columns-repeated="4" table:style-name="ce6"/>
          <table:table-cell office:value-type="float" office:value="70" table:style-name="ce6">
            <text:p>70</text:p>
          </table:table-cell>
          <table:table-cell table:number-columns-repeated="4" table:style-name="ce6"/>
          <table:table-cell office:value-type="float" office:value="1.1000000000000001" table:style-name="ce6">
            <text:p>1.1</text:p>
          </table:table-cell>
          <table:table-cell table:number-columns-repeated="16370" table:style-name="ce6"/>
        </table:table-row>
        <table:table-row table:style-name="ro1">
          <table:table-cell table:style-name="ce6"/>
          <table:table-cell office:value-type="string" table:style-name="ce7">
            <text:p>Wind</text:p>
          </table:table-cell>
          <table:table-cell table:number-columns-repeated="8" table:style-name="ce10"/>
          <table:table-cell table:number-columns-repeated="4" table:style-name="ce6"/>
          <table:table-cell office:value-type="string" table:style-name="ce6">
            <text:p>Unit<text:span text:style-name="T11">：</text:span>GW</text:p>
          </table:table-cell>
          <table:table-cell table:number-columns-repeated="16369" table:style-name="ce6"/>
        </table:table-row>
        <table:table-row table:style-name="ro1">
          <table:table-cell office:value-type="string" table:style-name="ce8">
            <text:p>Region</text:p>
          </table:table-cell>
          <table:table-cell office:value-type="float" office:value="2018" table:style-name="ce8">
            <text:p>2018<text:s/></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0" table:style-name="ce6"/>
        </table:table-row>
        <table:table-row table:style-name="ro10">
          <table:table-cell office:value-type="string" table:style-name="ce8">
            <text:p>North</text:p>
          </table:table-cell>
          <table:table-cell office:value-type="float" office:value="65.192090000000007" table:style-name="ce8">
            <text:p>65<text:s/></text:p>
          </table:table-cell>
          <table:table-cell office:value-type="float" office:value="73.3" table:style-name="ce8">
            <text:p>73<text:s/></text:p>
          </table:table-cell>
          <table:table-cell office:value-type="float" office:value="85.027999999999992" table:style-name="ce8">
            <text:p>85<text:s/></text:p>
          </table:table-cell>
          <table:table-cell office:value-type="float" office:value="102.03359999999999" table:style-name="ce8">
            <text:p>102<text:s/></text:p>
          </table:table-cell>
          <table:table-cell office:value-type="float" office:value="122.44031999999997" table:style-name="ce8">
            <text:p>122<text:s/></text:p>
          </table:table-cell>
          <table:table-cell office:value-type="float" office:value="140.80636799999996" table:style-name="ce8">
            <text:p>141<text:s/></text:p>
          </table:table-cell>
          <table:table-cell office:value-type="float" office:value="161.92732319999996" table:style-name="ce8">
            <text:p>162<text:s/></text:p>
          </table:table-cell>
          <table:table-cell office:value-type="float" office:value="178.12005551999994" table:style-name="ce8">
            <text:p>178<text:s/></text:p>
          </table:table-cell>
          <table:table-cell office:value-type="float" office:value="192.36965996159998" table:style-name="ce8">
            <text:p>192<text:s/></text:p>
          </table:table-cell>
          <table:table-cell office:value-type="float" office:value="207.75923275852799" table:style-name="ce8">
            <text:p>208<text:s/></text:p>
          </table:table-cell>
          <table:table-cell office:value-type="float" office:value="218.14719439645441" table:style-name="ce8">
            <text:p>218<text:s/></text:p>
          </table:table-cell>
          <table:table-cell office:value-type="float" office:value="224.69161022834803" table:style-name="ce8">
            <text:p>225<text:s/></text:p>
          </table:table-cell>
          <table:table-cell office:value-type="float" office:value="226.9385263306315" table:style-name="ce8">
            <text:p>227<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8">
            <text:p>North-East</text:p>
          </table:table-cell>
          <table:table-cell office:value-type="float" office:value="18.727170000000001" table:style-name="ce8">
            <text:p>19<text:s/></text:p>
          </table:table-cell>
          <table:table-cell office:value-type="float" office:value="20" table:style-name="ce8">
            <text:p>20<text:s/></text:p>
          </table:table-cell>
          <table:table-cell office:value-type="float" office:value="21.4" table:style-name="ce8">
            <text:p>21<text:s/></text:p>
          </table:table-cell>
          <table:table-cell office:value-type="float" office:value="22.898000000000003" table:style-name="ce8">
            <text:p>23<text:s/></text:p>
          </table:table-cell>
          <table:table-cell office:value-type="float" office:value="24.042900000000003" table:style-name="ce8">
            <text:p>24<text:s/></text:p>
          </table:table-cell>
          <table:table-cell office:value-type="float" office:value="25.245045000000005" table:style-name="ce8">
            <text:p>25<text:s/></text:p>
          </table:table-cell>
          <table:table-cell office:value-type="float" office:value="26.507297250000008" table:style-name="ce8">
            <text:p>27<text:s/></text:p>
          </table:table-cell>
          <table:table-cell office:value-type="float" office:value="27.832662112500007" table:style-name="ce8">
            <text:p>28<text:s/></text:p>
          </table:table-cell>
          <table:table-cell office:value-type="float" office:value="28.667641975875007" table:style-name="ce8">
            <text:p>29<text:s/></text:p>
          </table:table-cell>
          <table:table-cell office:value-type="float" office:value="29.52767123515126" table:style-name="ce8">
            <text:p>30<text:s/></text:p>
          </table:table-cell>
          <table:table-cell office:value-type="float" office:value="30.413501372205801" table:style-name="ce8">
            <text:p>30<text:s/></text:p>
          </table:table-cell>
          <table:table-cell office:value-type="float" office:value="31.325906413371978" table:style-name="ce8">
            <text:p>31<text:s/></text:p>
          </table:table-cell>
          <table:table-cell office:value-type="float" office:value="31.639165477505699" table:style-name="ce8">
            <text:p>32<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8">
            <text:p>East</text:p>
          </table:table-cell>
          <table:table-cell office:value-type="float" office:value="16.308567" table:style-name="ce8">
            <text:p>16<text:s/></text:p>
          </table:table-cell>
          <table:table-cell office:value-type="float" office:value="19.32" table:style-name="ce8">
            <text:p>19<text:s/></text:p>
          </table:table-cell>
          <table:table-cell office:value-type="float" office:value="23.7636" table:style-name="ce8">
            <text:p>24<text:s/></text:p>
          </table:table-cell>
          <table:table-cell office:value-type="float" office:value="30.417408000000002" table:style-name="ce8">
            <text:p>30<text:s/></text:p>
          </table:table-cell>
          <table:table-cell office:value-type="float" office:value="39.5426304" table:style-name="ce8">
            <text:p>40<text:s/></text:p>
          </table:table-cell>
          <table:table-cell office:value-type="float" office:value="49.428288000000002" table:style-name="ce8">
            <text:p>49<text:s/></text:p>
          </table:table-cell>
          <table:table-cell office:value-type="float" office:value="59.313945599999997" table:style-name="ce8">
            <text:p>59<text:s/></text:p>
          </table:table-cell>
          <table:table-cell office:value-type="float" office:value="68.211037439999984" table:style-name="ce8">
            <text:p>68<text:s/></text:p>
          </table:table-cell>
          <table:table-cell office:value-type="float" office:value="75.032141183999997" table:style-name="ce8">
            <text:p>75<text:s/></text:p>
          </table:table-cell>
          <table:table-cell office:value-type="float" office:value="81.034712478719996" table:style-name="ce8">
            <text:p>81<text:s/></text:p>
          </table:table-cell>
          <table:table-cell office:value-type="float" office:value="85.086448102655993" table:style-name="ce8">
            <text:p>85<text:s/></text:p>
          </table:table-cell>
          <table:table-cell office:value-type="float" office:value="87.639041545735665" table:style-name="ce8">
            <text:p>88<text:s/></text:p>
          </table:table-cell>
          <table:table-cell office:value-type="float" office:value="88.51543196119303" table:style-name="ce8">
            <text:p>89<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8">
            <text:p>Central China</text:p>
          </table:table-cell>
          <table:table-cell office:value-type="float" office:value="16.750899999999998" table:style-name="ce8">
            <text:p>17<text:s/></text:p>
          </table:table-cell>
          <table:table-cell office:value-type="float" office:value="23.01" table:style-name="ce8">
            <text:p>23<text:s/></text:p>
          </table:table-cell>
          <table:table-cell office:value-type="float" office:value="29.913" table:style-name="ce8">
            <text:p>30<text:s/></text:p>
          </table:table-cell>
          <table:table-cell office:value-type="float" office:value="38.886900000000004" table:style-name="ce8">
            <text:p>39<text:s/></text:p>
          </table:table-cell>
          <table:table-cell office:value-type="float" office:value="48.608625000000011" table:style-name="ce8">
            <text:p>49<text:s/></text:p>
          </table:table-cell>
          <table:table-cell office:value-type="float" office:value="58.33035000000001" table:style-name="ce8">
            <text:p>58<text:s/></text:p>
          </table:table-cell>
          <table:table-cell office:value-type="float" office:value="67.079902500000003" table:style-name="ce8">
            <text:p>67<text:s/></text:p>
          </table:table-cell>
          <table:table-cell office:value-type="float" office:value="77.141887875000009" table:style-name="ce8">
            <text:p>77<text:s/></text:p>
          </table:table-cell>
          <table:table-cell office:value-type="float" office:value="84.856076662500016" table:style-name="ce8">
            <text:p>85<text:s/></text:p>
          </table:table-cell>
          <table:table-cell office:value-type="float" office:value="91.644562795500022" table:style-name="ce8">
            <text:p>92<text:s/></text:p>
          </table:table-cell>
          <table:table-cell office:value-type="float" office:value="96.226790935275019" table:style-name="ce8">
            <text:p>96<text:s/></text:p>
          </table:table-cell>
          <table:table-cell office:value-type="float" office:value="99.113594663333274" table:style-name="ce8">
            <text:p>99<text:s/></text:p>
          </table:table-cell>
          <table:table-cell office:value-type="float" office:value="100.10473060996661" table:style-name="ce8">
            <text:p>100<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8">
            <text:p>South</text:p>
          </table:table-cell>
          <table:table-cell office:value-type="float" office:value="18.417619999999999" table:style-name="ce8">
            <text:p>18<text:s/></text:p>
          </table:table-cell>
          <table:table-cell office:value-type="float" office:value="20.79" table:style-name="ce8">
            <text:p>21<text:s/></text:p>
          </table:table-cell>
          <table:table-cell office:value-type="float" office:value="23.9085" table:style-name="ce8">
            <text:p>24<text:s/></text:p>
          </table:table-cell>
          <table:table-cell office:value-type="float" office:value="29.885625000000001" table:style-name="ce8">
            <text:p>30<text:s/></text:p>
          </table:table-cell>
          <table:table-cell office:value-type="float" office:value="37.357031249999999" table:style-name="ce8">
            <text:p>37<text:s/></text:p>
          </table:table-cell>
          <table:table-cell office:value-type="float" office:value="44.8284375" table:style-name="ce8">
            <text:p>45<text:s/></text:p>
          </table:table-cell>
          <table:table-cell office:value-type="float" office:value="53.794124999999994" table:style-name="ce8">
            <text:p>54<text:s/></text:p>
          </table:table-cell>
          <table:table-cell office:value-type="float" office:value="61.863243749999995" table:style-name="ce8">
            <text:p>62<text:s/></text:p>
          </table:table-cell>
          <table:table-cell office:value-type="float" office:value="71.142730312499992" table:style-name="ce8">
            <text:p>71<text:s/></text:p>
          </table:table-cell>
          <table:table-cell office:value-type="float" office:value="76.834148737499987" table:style-name="ce8">
            <text:p>77<text:s/></text:p>
          </table:table-cell>
          <table:table-cell office:value-type="float" office:value="80.675856174374999" table:style-name="ce8">
            <text:p>81<text:s/></text:p>
          </table:table-cell>
          <table:table-cell office:value-type="float" office:value="83.096131859606245" table:style-name="ce8">
            <text:p>83<text:s/></text:p>
          </table:table-cell>
          <table:table-cell office:value-type="float" office:value="83.927093178202298" table:style-name="ce8">
            <text:p>84<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8">
            <text:p>North-West</text:p>
          </table:table-cell>
          <table:table-cell office:value-type="float" office:value="48.867380000000004" table:style-name="ce8">
            <text:p>49<text:s/></text:p>
          </table:table-cell>
          <table:table-cell office:value-type="float" office:value="53.638000000000005" table:style-name="ce8">
            <text:p>54<text:s/></text:p>
          </table:table-cell>
          <table:table-cell office:value-type="float" office:value="61.683700000000002" table:style-name="ce8">
            <text:p>62<text:s/></text:p>
          </table:table-cell>
          <table:table-cell office:value-type="float" office:value="70.936254999999989" table:style-name="ce8">
            <text:p>71<text:s/></text:p>
          </table:table-cell>
          <table:table-cell office:value-type="float" office:value="81.576693249999977" table:style-name="ce8">
            <text:p>82<text:s/></text:p>
          </table:table-cell>
          <table:table-cell office:value-type="float" office:value="89.734362574999977" table:style-name="ce8">
            <text:p>90<text:s/></text:p>
          </table:table-cell>
          <table:table-cell office:value-type="float" office:value="98.707798832499975" table:style-name="ce8">
            <text:p>99<text:s/></text:p>
          </table:table-cell>
          <table:table-cell office:value-type="float" office:value="106.60442273909997" table:style-name="ce8">
            <text:p>107<text:s/></text:p>
          </table:table-cell>
          <table:table-cell office:value-type="float" office:value="115.13277655822797" table:style-name="ce8">
            <text:p>115<text:s/></text:p>
          </table:table-cell>
          <table:table-cell office:value-type="float" office:value="120.88941538613939" table:style-name="ce8">
            <text:p>121<text:s/></text:p>
          </table:table-cell>
          <table:table-cell office:value-type="float" office:value="126.93388615544636" table:style-name="ce8">
            <text:p>127<text:s/></text:p>
          </table:table-cell>
          <table:table-cell office:value-type="float" office:value="133.28058046321868" table:style-name="ce8">
            <text:p>133<text:s/></text:p>
          </table:table-cell>
          <table:table-cell office:value-type="float" office:value="139.94460948637962" table:style-name="ce8">
            <text:p>140<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6">
            <text:p>Total<text:s/></text:p>
          </table:table-cell>
          <table:table-cell office:value-type="float" office:value="184.26372699999999" table:formula="of:=SUM([.B44:.B49])" table:style-name="ce8">
            <text:p>184<text:s/></text:p>
          </table:table-cell>
          <table:table-cell office:value-type="float" office:value="210.05799999999999" table:formula="of:=SUM([.C44:.C49])" table:style-name="ce9">
            <text:p>210</text:p>
          </table:table-cell>
          <table:table-cell office:value-type="float" office:value="245.6968" table:formula="of:=SUM([.D44:.D49])" table:style-name="ce8">
            <text:p>246<text:s/></text:p>
          </table:table-cell>
          <table:table-cell office:value-type="float" office:value="295.05778799999996" table:formula="of:=SUM([.E44:.E49])" table:style-name="ce9">
            <text:p>295</text:p>
          </table:table-cell>
          <table:table-cell office:value-type="float" office:value="353.56819989999997" table:formula="of:=SUM([.F44:.F49])" table:style-name="ce8">
            <text:p>354<text:s/></text:p>
          </table:table-cell>
          <table:table-cell office:value-type="float" office:value="408.37285107499997" table:formula="of:=SUM([.G44:.G49])" table:style-name="ce9">
            <text:p>408</text:p>
          </table:table-cell>
          <table:table-cell office:value-type="float" office:value="467.33039238249995" table:formula="of:=SUM([.H44:.H49])" table:style-name="ce9">
            <text:p>467</text:p>
          </table:table-cell>
          <table:table-cell office:value-type="float" office:value="519.7733094365999" table:formula="of:=SUM([.I44:.I49])" table:style-name="ce9">
            <text:p>520</text:p>
          </table:table-cell>
          <table:table-cell office:value-type="float" office:value="567.20102665470301" table:formula="of:=SUM([.J44:.J49])" table:style-name="ce9">
            <text:p>567</text:p>
          </table:table-cell>
          <table:table-cell office:value-type="float" office:value="607.68974339153863" table:formula="of:=SUM([.K44:.K49])" table:style-name="ce9">
            <text:p>608</text:p>
          </table:table-cell>
          <table:table-cell office:value-type="float" office:value="637.48367713641255" table:formula="of:=SUM([.L44:.L49])" table:style-name="ce9">
            <text:p>637</text:p>
          </table:table-cell>
          <table:table-cell office:value-type="float" office:value="659.14686517361395" table:formula="of:=SUM([.M44:.M49])" table:style-name="ce9">
            <text:p>659</text:p>
          </table:table-cell>
          <table:table-cell office:value-type="float" office:value="671.06955704387872" table:formula="of:=SUM([.N44:.N49])" table:style-name="ce9">
            <text:p>671</text:p>
          </table:table-cell>
          <table:table-cell table:number-columns-repeated="16370" table:style-name="ce6"/>
        </table:table-row>
        <table:table-row table:style-name="ro1">
          <table:table-cell table:number-columns-repeated="16384"/>
        </table:table-row>
        <table:table-row table:style-name="ro1">
          <table:table-cell table:style-name="ce6"/>
          <table:table-cell office:value-type="string" table:style-name="ce7">
            <text:p>Solar</text:p>
          </table:table-cell>
          <table:table-cell table:number-columns-repeated="8" table:style-name="ce10"/>
          <table:table-cell table:number-columns-repeated="4" table:style-name="ce6"/>
          <table:table-cell office:value-type="string" table:style-name="ce6">
            <text:p>Unit<text:span text:style-name="T11">：</text:span>GW</text:p>
          </table:table-cell>
          <table:table-cell table:number-columns-repeated="16369" table:style-name="ce6"/>
        </table:table-row>
        <table:table-row table:style-name="ro1">
          <table:table-cell office:value-type="string" table:style-name="ce8">
            <text:p>Region</text:p>
          </table:table-cell>
          <table:table-cell office:value-type="float" office:value="2018" table:style-name="ce8">
            <text:p>2018<text:s/></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0" table:style-name="ce6"/>
        </table:table-row>
        <table:table-row table:style-name="ro1">
          <table:table-cell office:value-type="string" table:style-name="ce8">
            <text:p>North</text:p>
          </table:table-cell>
          <table:table-cell office:value-type="float" office:value="45.728112000000003" table:style-name="ce8">
            <text:p>46<text:s/></text:p>
          </table:table-cell>
          <table:table-cell office:value-type="float" office:value="54.56" table:style-name="ce8">
            <text:p>55<text:s/></text:p>
          </table:table-cell>
          <table:table-cell office:value-type="float" office:value="65.471999999999994" table:style-name="ce8">
            <text:p>65<text:s/></text:p>
          </table:table-cell>
          <table:table-cell office:value-type="float" office:value="78.566399999999987" table:style-name="ce8">
            <text:p>79<text:s/></text:p>
          </table:table-cell>
          <table:table-cell office:value-type="float" office:value="94.279679999999985" table:style-name="ce8">
            <text:p>94<text:s/></text:p>
          </table:table-cell>
          <table:table-cell office:value-type="float" office:value="108.42163199999997" table:style-name="ce8">
            <text:p>108<text:s/></text:p>
          </table:table-cell>
          <table:table-cell office:value-type="float" office:value="119.26379519999999" table:style-name="ce8">
            <text:p>119<text:s/></text:p>
          </table:table-cell>
          <table:table-cell office:value-type="float" office:value="131.19017471999999" table:style-name="ce8">
            <text:p>131<text:s/></text:p>
          </table:table-cell>
          <table:table-cell office:value-type="float" office:value="144.30919219200001" table:style-name="ce8">
            <text:p>144<text:s/></text:p>
          </table:table-cell>
          <table:table-cell office:value-type="float" office:value="155.85392756736002" table:style-name="ce8">
            <text:p>156<text:s/></text:p>
          </table:table-cell>
          <table:table-cell office:value-type="float" office:value="163.64662394572804" table:style-name="ce8">
            <text:p>164<text:s/></text:p>
          </table:table-cell>
          <table:table-cell office:value-type="float" office:value="171.82895514301444" table:style-name="ce8">
            <text:p>172<text:s/></text:p>
          </table:table-cell>
          <table:table-cell office:value-type="float" office:value="175.26553424587473" table:style-name="ce8">
            <text:p>175<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8">
            <text:p>North-East</text:p>
          </table:table-cell>
          <table:table-cell office:value-type="float" office:value="7.8196110000000001" table:style-name="ce8">
            <text:p>8<text:s/></text:p>
          </table:table-cell>
          <table:table-cell office:value-type="float" office:value="8.91" table:style-name="ce8">
            <text:p>9<text:s/></text:p>
          </table:table-cell>
          <table:table-cell office:value-type="float" office:value="9.8010000000000002" table:style-name="ce8">
            <text:p>10<text:s/></text:p>
          </table:table-cell>
          <table:table-cell office:value-type="float" office:value="10.781100000000002" table:style-name="ce8">
            <text:p>11<text:s/></text:p>
          </table:table-cell>
          <table:table-cell office:value-type="float" office:value="11.859210000000003" table:style-name="ce8">
            <text:p>12<text:s/></text:p>
          </table:table-cell>
          <table:table-cell office:value-type="float" office:value="12.807946800000003" table:style-name="ce8">
            <text:p>13<text:s/></text:p>
          </table:table-cell>
          <table:table-cell office:value-type="float" office:value="13.832582544000006" table:style-name="ce8">
            <text:p>14<text:s/></text:p>
          </table:table-cell>
          <table:table-cell office:value-type="float" office:value="14.939189147520008" table:style-name="ce8">
            <text:p>15<text:s/></text:p>
          </table:table-cell>
          <table:table-cell office:value-type="float" office:value="15.68614860489601" table:style-name="ce8">
            <text:p>16<text:s/></text:p>
          </table:table-cell>
          <table:table-cell office:value-type="float" office:value="16.47045603514081" table:style-name="ce8">
            <text:p>16<text:s/></text:p>
          </table:table-cell>
          <table:table-cell office:value-type="float" office:value="17.293978836897853" table:style-name="ce8">
            <text:p>17<text:s/></text:p>
          </table:table-cell>
          <table:table-cell office:value-type="float" office:value="18.158677778742746" table:style-name="ce8">
            <text:p>18<text:s/></text:p>
          </table:table-cell>
          <table:table-cell office:value-type="float" office:value="18.521851334317599" table:style-name="ce8">
            <text:p>19<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8">
            <text:p>East</text:p>
          </table:table-cell>
          <table:table-cell office:value-type="float" office:value="38.246420000000001" table:style-name="ce8">
            <text:p>38<text:s/></text:p>
          </table:table-cell>
          <table:table-cell office:value-type="float" office:value="43.57" table:style-name="ce8">
            <text:p>44<text:s/></text:p>
          </table:table-cell>
          <table:table-cell office:value-type="float" office:value="54.462499999999999" table:style-name="ce8">
            <text:p>54<text:s/></text:p>
          </table:table-cell>
          <table:table-cell office:value-type="float" office:value="68.078125" table:style-name="ce8">
            <text:p>68<text:s/></text:p>
          </table:table-cell>
          <table:table-cell office:value-type="float" office:value="81.693749999999994" table:style-name="ce8">
            <text:p>82<text:s/></text:p>
          </table:table-cell>
          <table:table-cell office:value-type="float" office:value="98.032499999999999" table:style-name="ce8">
            <text:p>98<text:s/></text:p>
          </table:table-cell>
          <table:table-cell office:value-type="float" office:value="117.639" table:style-name="ce8">
            <text:p>118<text:s/></text:p>
          </table:table-cell>
          <table:table-cell office:value-type="float" office:value="135.28484999999998" table:style-name="ce8">
            <text:p>135<text:s/></text:p>
          </table:table-cell>
          <table:table-cell office:value-type="float" office:value="155.57757749999996" table:style-name="ce8">
            <text:p>156<text:s/></text:p>
          </table:table-cell>
          <table:table-cell office:value-type="float" office:value="171.13533525" table:style-name="ce8">
            <text:p>171<text:s/></text:p>
          </table:table-cell>
          <table:table-cell office:value-type="float" office:value="184.82616206999998" table:style-name="ce8">
            <text:p>185<text:s/></text:p>
          </table:table-cell>
          <table:table-cell office:value-type="float" office:value="194.0674701735" table:style-name="ce8">
            <text:p>194<text:s/></text:p>
          </table:table-cell>
          <table:table-cell office:value-type="float" office:value="197.94881957697001" table:style-name="ce8">
            <text:p>198<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8">
            <text:p>Central China</text:p>
          </table:table-cell>
          <table:table-cell office:value-type="float" office:value="25.533049000000002" table:style-name="ce8">
            <text:p>26<text:s/></text:p>
          </table:table-cell>
          <table:table-cell office:value-type="float" office:value="29.02" table:style-name="ce8">
            <text:p>29<text:s/></text:p>
          </table:table-cell>
          <table:table-cell office:value-type="float" office:value="34.823999999999998" table:style-name="ce8">
            <text:p>35<text:s/></text:p>
          </table:table-cell>
          <table:table-cell office:value-type="float" office:value="41.788800000000002" table:style-name="ce8">
            <text:p>42<text:s/></text:p>
          </table:table-cell>
          <table:table-cell office:value-type="float" office:value="50.146560000000001" table:style-name="ce8">
            <text:p>50<text:s/></text:p>
          </table:table-cell>
          <table:table-cell office:value-type="float" office:value="60.175871999999998" table:style-name="ce8">
            <text:p>60<text:s/></text:p>
          </table:table-cell>
          <table:table-cell office:value-type="float" office:value="69.202252799999997" table:style-name="ce8">
            <text:p>69<text:s/></text:p>
          </table:table-cell>
          <table:table-cell office:value-type="float" office:value="76.122478080000008" table:style-name="ce8">
            <text:p>76<text:s/></text:p>
          </table:table-cell>
          <table:table-cell office:value-type="float" office:value="83.734725888000014" table:style-name="ce8">
            <text:p>84<text:s/></text:p>
          </table:table-cell>
          <table:table-cell office:value-type="float" office:value="92.108198476800027" table:style-name="ce8">
            <text:p>92<text:s/></text:p>
          </table:table-cell>
          <table:table-cell office:value-type="float" office:value="99.476854354944024" table:style-name="ce8">
            <text:p>99<text:s/></text:p>
          </table:table-cell>
          <table:table-cell office:value-type="float" office:value="104.45069707269124" table:style-name="ce8">
            <text:p>104<text:s/></text:p>
          </table:table-cell>
          <table:table-cell office:value-type="float" office:value="106.53971101414507" table:style-name="ce8">
            <text:p>107<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8">
            <text:p>South</text:p>
          </table:table-cell>
          <table:table-cell office:value-type="float" office:value="13.070394999999998" table:style-name="ce8">
            <text:p>13<text:s/></text:p>
          </table:table-cell>
          <table:table-cell office:value-type="float" office:value="17.7" table:style-name="ce8">
            <text:p>18<text:s/></text:p>
          </table:table-cell>
          <table:table-cell office:value-type="float" office:value="23.01" table:style-name="ce8">
            <text:p>23<text:s/></text:p>
          </table:table-cell>
          <table:table-cell office:value-type="float" office:value="29.913" table:style-name="ce8">
            <text:p>30<text:s/></text:p>
          </table:table-cell>
          <table:table-cell office:value-type="float" office:value="37.391249999999999" table:style-name="ce8">
            <text:p>37<text:s/></text:p>
          </table:table-cell>
          <table:table-cell office:value-type="float" office:value="46.739062500000003" table:style-name="ce8">
            <text:p>47<text:s/></text:p>
          </table:table-cell>
          <table:table-cell office:value-type="float" office:value="56.086874999999999" table:style-name="ce8">
            <text:p>56<text:s/></text:p>
          </table:table-cell>
          <table:table-cell office:value-type="float" office:value="64.499906249999995" table:style-name="ce8">
            <text:p>64<text:s/></text:p>
          </table:table-cell>
          <table:table-cell office:value-type="float" office:value="74.174892187499992" table:style-name="ce8">
            <text:p>74<text:s/></text:p>
          </table:table-cell>
          <table:table-cell office:value-type="float" office:value="81.592381406249999" table:style-name="ce8">
            <text:p>82<text:s/></text:p>
          </table:table-cell>
          <table:table-cell office:value-type="float" office:value="89.751619546875006" table:style-name="ce8">
            <text:p>90<text:s/></text:p>
          </table:table-cell>
          <table:table-cell office:value-type="float" office:value="94.239200524218759" table:style-name="ce8">
            <text:p>94<text:s/></text:p>
          </table:table-cell>
          <table:table-cell office:value-type="float" office:value="96.123984534703141" table:style-name="ce8">
            <text:p>96<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8">
            <text:p>North-West</text:p>
          </table:table-cell>
          <table:table-cell office:value-type="float" office:value="44.232476999999996" table:style-name="ce8">
            <text:p>44<text:s/></text:p>
          </table:table-cell>
          <table:table-cell office:value-type="float" office:value="50.56" table:style-name="ce8">
            <text:p>51<text:s/></text:p>
          </table:table-cell>
          <table:table-cell office:value-type="float" office:value="58.143999999999998" table:style-name="ce8">
            <text:p>58<text:s/></text:p>
          </table:table-cell>
          <table:table-cell office:value-type="float" office:value="66.865600000000001" table:style-name="ce8">
            <text:p>67<text:s/></text:p>
          </table:table-cell>
          <table:table-cell office:value-type="float" office:value="76.895439999999994" table:style-name="ce8">
            <text:p>77<text:s/></text:p>
          </table:table-cell>
          <table:table-cell office:value-type="float" office:value="84.584984000000006" table:style-name="ce8">
            <text:p>85<text:s/></text:p>
          </table:table-cell>
          <table:table-cell office:value-type="float" office:value="93.043482400000016" table:style-name="ce8">
            <text:p>93<text:s/></text:p>
          </table:table-cell>
          <table:table-cell office:value-type="float" office:value="100.48696099200002" table:style-name="ce8">
            <text:p>100<text:s/></text:p>
          </table:table-cell>
          <table:table-cell office:value-type="float" office:value="108.52591787136004" table:style-name="ce8">
            <text:p>109<text:s/></text:p>
          </table:table-cell>
          <table:table-cell office:value-type="float" office:value="113.95221376492803" table:style-name="ce8">
            <text:p>114<text:s/></text:p>
          </table:table-cell>
          <table:table-cell office:value-type="float" office:value="119.64982445317445" table:style-name="ce8">
            <text:p>120<text:s/></text:p>
          </table:table-cell>
          <table:table-cell office:value-type="float" office:value="125.63231567583315" table:style-name="ce8">
            <text:p>126<text:s/></text:p>
          </table:table-cell>
          <table:table-cell office:value-type="float" office:value="131.91393145962482" table:style-name="ce8">
            <text:p>132<text:s/></text:p>
          </table:table-cell>
          <table:table-cell table:style-name="ce6"/>
          <table:table-cell table:style-name="ce8"/>
          <table:table-cell table:style-name="ce6"/>
          <table:table-cell table:number-columns-repeated="11" table:style-name="ce8"/>
          <table:table-cell table:number-columns-repeated="16356"/>
        </table:table-row>
        <table:table-row table:style-name="ro1">
          <table:table-cell office:value-type="string" table:style-name="ce6">
            <text:p>Total<text:s/></text:p>
          </table:table-cell>
          <table:table-cell office:value-type="float" office:value="174.630064" table:formula="of:=SUM([.B54:.B59])" table:style-name="ce8">
            <text:p>175<text:s/></text:p>
          </table:table-cell>
          <table:table-cell office:value-type="float" office:value="204.32" table:formula="of:=SUM([.C54:.C59])" table:style-name="ce9">
            <text:p>204</text:p>
          </table:table-cell>
          <table:table-cell office:value-type="float" office:value="245.71350000000001" table:formula="of:=SUM([.D54:.D59])" table:style-name="ce9">
            <text:p>246</text:p>
          </table:table-cell>
          <table:table-cell office:value-type="float" office:value="295.99302499999999" table:formula="of:=SUM([.E54:.E59])" table:style-name="ce9">
            <text:p>296</text:p>
          </table:table-cell>
          <table:table-cell office:value-type="float" office:value="352.26588999999996" table:formula="of:=SUM([.F54:.F59])" table:style-name="ce9">
            <text:p>352</text:p>
          </table:table-cell>
          <table:table-cell office:value-type="float" office:value="410.76199729999996" table:formula="of:=SUM([.G54:.G59])" table:style-name="ce9">
            <text:p>411</text:p>
          </table:table-cell>
          <table:table-cell office:value-type="float" office:value="469.06798794400004" table:formula="of:=SUM([.H54:.H59])" table:style-name="ce9">
            <text:p>469</text:p>
          </table:table-cell>
          <table:table-cell office:value-type="float" office:value="522.52355918951991" table:formula="of:=SUM([.I54:.I59])" table:style-name="ce9">
            <text:p>523</text:p>
          </table:table-cell>
          <table:table-cell office:value-type="float" office:value="582.00845424375598" table:formula="of:=SUM([.J54:.J59])" table:style-name="ce9">
            <text:p>582</text:p>
          </table:table-cell>
          <table:table-cell office:value-type="float" office:value="631.11251250047883" table:formula="of:=SUM([.K54:.K59])" table:style-name="ce9">
            <text:p>631</text:p>
          </table:table-cell>
          <table:table-cell office:value-type="float" office:value="674.64506320761939" table:formula="of:=SUM([.L54:.L59])" table:style-name="ce9">
            <text:p>675</text:p>
          </table:table-cell>
          <table:table-cell office:value-type="float" office:value="708.37731636800038" table:formula="of:=SUM([.M54:.M59])" table:style-name="ce9">
            <text:p>708</text:p>
          </table:table-cell>
          <table:table-cell office:value-type="float" office:value="726.31383216563529" table:formula="of:=SUM([.N54:.N59])" table:style-name="ce9">
            <text:p>726</text:p>
          </table:table-cell>
          <table:table-cell table:number-columns-repeated="16370" table:style-name="ce6"/>
        </table:table-row>
        <table:table-row table:style-name="ro1">
          <table:table-cell table:style-name="ce6"/>
          <table:table-cell table:style-name="ce8"/>
          <table:table-cell table:number-columns-repeated="12" table:style-name="ce9"/>
          <table:table-cell office:value-type="string" table:style-name="ce6">
            <text:p>Unit<text:span text:style-name="T11">：</text:span>GW</text:p>
          </table:table-cell>
          <table:table-cell table:number-columns-repeated="16369" table:style-name="ce6"/>
        </table:table-row>
        <table:table-row table:style-name="ro1">
          <table:table-cell office:value-type="string" table:style-name="ce6">
            <text:p>Wind and solar</text:p>
          </table:table-cell>
          <table:table-cell office:value-type="float" office:value="358.89379099999996" table:formula="of:=[.B50]+[.B60]" table:style-name="ce9">
            <text:p>359</text:p>
          </table:table-cell>
          <table:table-cell office:value-type="float" office:value="414.37799999999999" table:formula="of:=[.C50]+[.C60]" table:style-name="ce9">
            <text:p>414</text:p>
          </table:table-cell>
          <table:table-cell office:value-type="float" office:value="491.41030000000001" table:formula="of:=[.D50]+[.D60]" table:style-name="ce9">
            <text:p>491</text:p>
          </table:table-cell>
          <table:table-cell office:value-type="float" office:value="591.05081299999995" table:formula="of:=[.E50]+[.E60]" table:style-name="ce9">
            <text:p>591</text:p>
          </table:table-cell>
          <table:table-cell office:value-type="float" office:value="705.83408989999998" table:formula="of:=[.F50]+[.F60]" table:style-name="ce9">
            <text:p>706</text:p>
          </table:table-cell>
          <table:table-cell office:value-type="float" office:value="819.13484837499993" table:formula="of:=[.G50]+[.G60]" table:style-name="ce9">
            <text:p>819</text:p>
          </table:table-cell>
          <table:table-cell office:value-type="float" office:value="936.39838032650005" table:formula="of:=[.H50]+[.H60]" table:style-name="ce9">
            <text:p>936</text:p>
          </table:table-cell>
          <table:table-cell office:value-type="float" office:value="1042.2968686261197" table:formula="of:=[.I50]+[.I60]" table:style-name="ce11">
            <text:p>1042</text:p>
          </table:table-cell>
          <table:table-cell office:value-type="float" office:value="1149.2094808984589" table:formula="of:=[.J50]+[.J60]" table:style-name="ce9">
            <text:p>1149</text:p>
          </table:table-cell>
          <table:table-cell office:value-type="float" office:value="1238.8022558920175" table:formula="of:=[.K50]+[.K60]" table:style-name="ce9">
            <text:p>1239</text:p>
          </table:table-cell>
          <table:table-cell office:value-type="float" office:value="1312.1287403440319" table:formula="of:=[.L50]+[.L60]" table:style-name="ce9">
            <text:p>1312</text:p>
          </table:table-cell>
          <table:table-cell office:value-type="float" office:value="1367.5241815416143" table:formula="of:=[.M50]+[.M60]" table:style-name="ce9">
            <text:p>1368</text:p>
          </table:table-cell>
          <table:table-cell office:value-type="float" office:value="1397.383389209514" table:formula="of:=[.N50]+[.N60]" table:style-name="ce11">
            <text:p>1397</text:p>
          </table:table-cell>
          <table:table-cell table:number-columns-repeated="16370" table:style-name="ce6"/>
        </table:table-row>
        <table:table-row table:style-name="ro1">
          <table:table-cell table:style-name="ce6"/>
          <table:table-cell table:number-columns-repeated="13" table:style-name="ce9"/>
          <table:table-cell table:number-columns-repeated="16370" table:style-name="ce6"/>
        </table:table-row>
        <table:table-row table:style-name="ro1">
          <table:table-cell table:style-name="ce6"/>
          <table:table-cell office:value-type="string" table:style-name="ce7">
            <text:p>Biomass and other</text:p>
          </table:table-cell>
          <table:table-cell table:number-columns-repeated="12" table:style-name="ce6"/>
          <table:table-cell office:value-type="string" table:style-name="ce6">
            <text:p>Unit<text:span text:style-name="T11">：</text:span>GW</text:p>
          </table:table-cell>
          <table:table-cell table:number-columns-repeated="16369" table:style-name="ce6"/>
        </table:table-row>
        <table:table-row table:style-name="ro1">
          <table:table-cell office:value-type="string" table:style-name="ce8">
            <text:p>Region</text:p>
          </table:table-cell>
          <table:table-cell office:value-type="float" office:value="2018" table:style-name="ce8">
            <text:p>2018<text:s/></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0" table:style-name="ce6"/>
        </table:table-row>
        <table:table-row table:style-name="ro1">
          <table:table-cell office:value-type="string" table:style-name="ce8">
            <text:p>North</text:p>
          </table:table-cell>
          <table:table-cell office:value-type="float" office:value="10.4" table:style-name="ce8">
            <text:p>10<text:s/></text:p>
          </table:table-cell>
          <table:table-cell office:value-type="float" office:value="11.99240121580547" table:style-name="ce8">
            <text:p>12<text:s/></text:p>
          </table:table-cell>
          <table:table-cell office:value-type="float" office:value="12.792553191489363" table:style-name="ce8">
            <text:p>13<text:s/></text:p>
          </table:table-cell>
          <table:table-cell office:value-type="float" office:value="13.592705167173253" table:style-name="ce8">
            <text:p>14<text:s/></text:p>
          </table:table-cell>
          <table:table-cell office:value-type="float" office:value="14.392857142857142" table:style-name="ce8">
            <text:p>14<text:s/></text:p>
          </table:table-cell>
          <table:table-cell office:value-type="float" office:value="15.193009118541033" table:style-name="ce8">
            <text:p>15<text:s/></text:p>
          </table:table-cell>
          <table:table-cell office:value-type="float" office:value="15.993161094224924" table:style-name="ce8">
            <text:p>16<text:s/></text:p>
          </table:table-cell>
          <table:table-cell office:value-type="float" office:value="16.793313069908816" table:style-name="ce8">
            <text:p>17<text:s/></text:p>
          </table:table-cell>
          <table:table-cell office:value-type="float" office:value="17.38601823708207" table:style-name="ce8">
            <text:p>17<text:s/></text:p>
          </table:table-cell>
          <table:table-cell office:value-type="float" office:value="17.978723404255323" table:style-name="ce8">
            <text:p>18<text:s/></text:p>
          </table:table-cell>
          <table:table-cell office:value-type="float" office:value="18.571428571428577" table:style-name="ce8">
            <text:p>19<text:s/></text:p>
          </table:table-cell>
          <table:table-cell office:value-type="float" office:value="19.16413373860183" table:style-name="ce8">
            <text:p>19<text:s/></text:p>
          </table:table-cell>
          <table:table-cell office:value-type="float" office:value="19.75683890577508" table:style-name="ce8">
            <text:p>20<text:s/></text:p>
          </table:table-cell>
          <table:table-cell table:style-name="ce9"/>
          <table:table-cell table:style-name="ce8"/>
          <table:table-cell table:number-columns-repeated="12" table:style-name="ce9"/>
          <table:table-cell table:number-columns-repeated="16356"/>
        </table:table-row>
        <table:table-row table:style-name="ro1">
          <table:table-cell office:value-type="string" table:style-name="ce8">
            <text:p>North-East</text:p>
          </table:table-cell>
          <table:table-cell office:value-type="float" office:value="5.98" table:style-name="ce8">
            <text:p>6<text:s/></text:p>
          </table:table-cell>
          <table:table-cell office:value-type="float" office:value="6.8956306990881471" table:style-name="ce8">
            <text:p>7<text:s/></text:p>
          </table:table-cell>
          <table:table-cell office:value-type="float" office:value="7.3557180851063846" table:style-name="ce8">
            <text:p>7<text:s/></text:p>
          </table:table-cell>
          <table:table-cell office:value-type="float" office:value="7.8158054711246212" table:style-name="ce8">
            <text:p>8<text:s/></text:p>
          </table:table-cell>
          <table:table-cell office:value-type="float" office:value="8.2758928571428569" table:style-name="ce8">
            <text:p>8<text:s/></text:p>
          </table:table-cell>
          <table:table-cell office:value-type="float" office:value="8.7359802431610944" table:style-name="ce8">
            <text:p>9<text:s/></text:p>
          </table:table-cell>
          <table:table-cell office:value-type="float" office:value="9.196067629179332" table:style-name="ce8">
            <text:p>9<text:s/></text:p>
          </table:table-cell>
          <table:table-cell office:value-type="float" office:value="9.6561550151975695" table:style-name="ce8">
            <text:p>10<text:s/></text:p>
          </table:table-cell>
          <table:table-cell office:value-type="float" office:value="9.9969604863221893" table:style-name="ce8">
            <text:p>10<text:s/></text:p>
          </table:table-cell>
          <table:table-cell office:value-type="float" office:value="10.337765957446811" table:style-name="ce8">
            <text:p>10<text:s/></text:p>
          </table:table-cell>
          <table:table-cell office:value-type="float" office:value="10.678571428571434" table:style-name="ce8">
            <text:p>11<text:s/></text:p>
          </table:table-cell>
          <table:table-cell office:value-type="float" office:value="11.019376899696054" table:style-name="ce8">
            <text:p>11<text:s/></text:p>
          </table:table-cell>
          <table:table-cell office:value-type="float" office:value="11.360182370820674" table:style-name="ce8">
            <text:p>11<text:s/></text:p>
          </table:table-cell>
          <table:table-cell table:style-name="ce6"/>
          <table:table-cell table:style-name="ce8"/>
          <table:table-cell table:number-columns-repeated="12" table:style-name="ce9"/>
          <table:table-cell table:number-columns-repeated="16356"/>
        </table:table-row>
        <table:table-row table:style-name="ro1">
          <table:table-cell office:value-type="string" table:style-name="ce8">
            <text:p>East</text:p>
          </table:table-cell>
          <table:table-cell office:value-type="float" office:value="9.06" table:style-name="ce8">
            <text:p>9<text:s/></text:p>
          </table:table-cell>
          <table:table-cell office:value-type="float" office:value="10.447226443768997" table:style-name="ce8">
            <text:p>10<text:s/></text:p>
          </table:table-cell>
          <table:table-cell office:value-type="float" office:value="11.144281914893618" table:style-name="ce8">
            <text:p>11<text:s/></text:p>
          </table:table-cell>
          <table:table-cell office:value-type="float" office:value="11.841337386018237" table:style-name="ce8">
            <text:p>12<text:s/></text:p>
          </table:table-cell>
          <table:table-cell office:value-type="float" office:value="12.538392857142858" table:style-name="ce8">
            <text:p>13<text:s/></text:p>
          </table:table-cell>
          <table:table-cell office:value-type="float" office:value="13.235448328267477" table:style-name="ce8">
            <text:p>13<text:s/></text:p>
          </table:table-cell>
          <table:table-cell office:value-type="float" office:value="13.932503799392098" table:style-name="ce8">
            <text:p>14<text:s/></text:p>
          </table:table-cell>
          <table:table-cell office:value-type="float" office:value="14.629559270516717" table:style-name="ce8">
            <text:p>15<text:s/></text:p>
          </table:table-cell>
          <table:table-cell office:value-type="float" office:value="15.145896656534955" table:style-name="ce8">
            <text:p>15<text:s/></text:p>
          </table:table-cell>
          <table:table-cell office:value-type="float" office:value="15.662234042553193" table:style-name="ce8">
            <text:p>16<text:s/></text:p>
          </table:table-cell>
          <table:table-cell office:value-type="float" office:value="16.178571428571431" table:style-name="ce8">
            <text:p>16<text:s/></text:p>
          </table:table-cell>
          <table:table-cell office:value-type="float" office:value="16.69490881458967" table:style-name="ce8">
            <text:p>17<text:s/></text:p>
          </table:table-cell>
          <table:table-cell office:value-type="float" office:value="17.211246200607903" table:style-name="ce8">
            <text:p>17<text:s/></text:p>
          </table:table-cell>
          <table:table-cell table:style-name="ce6"/>
          <table:table-cell table:style-name="ce8"/>
          <table:table-cell table:number-columns-repeated="12" table:style-name="ce9"/>
          <table:table-cell table:number-columns-repeated="16356"/>
        </table:table-row>
        <table:table-row table:style-name="ro1">
          <table:table-cell office:value-type="string" table:style-name="ce8">
            <text:p>Central China</text:p>
          </table:table-cell>
          <table:table-cell office:value-type="float" office:value="16.14" table:style-name="ce8">
            <text:p>16<text:s/></text:p>
          </table:table-cell>
          <table:table-cell office:value-type="float" office:value="18.611284194528878" table:style-name="ce8">
            <text:p>19<text:s/></text:p>
          </table:table-cell>
          <table:table-cell office:value-type="float" office:value="19.853058510638302" table:style-name="ce8">
            <text:p>20<text:s/></text:p>
          </table:table-cell>
          <table:table-cell office:value-type="float" office:value="21.094832826747723" table:style-name="ce8">
            <text:p>21<text:s/></text:p>
          </table:table-cell>
          <table:table-cell office:value-type="float" office:value="22.336607142857147" table:style-name="ce8">
            <text:p>22<text:s/></text:p>
          </table:table-cell>
          <table:table-cell office:value-type="float" office:value="23.578381458966568" table:style-name="ce8">
            <text:p>24<text:s/></text:p>
          </table:table-cell>
          <table:table-cell office:value-type="float" office:value="24.820155775075992" table:style-name="ce8">
            <text:p>25<text:s/></text:p>
          </table:table-cell>
          <table:table-cell office:value-type="float" office:value="26.061930091185413" table:style-name="ce8">
            <text:p>26<text:s/></text:p>
          </table:table-cell>
          <table:table-cell office:value-type="float" office:value="26.981762917933139" table:style-name="ce8">
            <text:p>27<text:s/></text:p>
          </table:table-cell>
          <table:table-cell office:value-type="float" office:value="27.901595744680861" table:style-name="ce8">
            <text:p>28<text:s/></text:p>
          </table:table-cell>
          <table:table-cell office:value-type="float" office:value="28.821428571428587" table:style-name="ce8">
            <text:p>29<text:s/></text:p>
          </table:table-cell>
          <table:table-cell office:value-type="float" office:value="29.741261398176306" table:style-name="ce8">
            <text:p>30<text:s/></text:p>
          </table:table-cell>
          <table:table-cell office:value-type="float" office:value="30.661094224924021" table:style-name="ce8">
            <text:p>31<text:s/></text:p>
          </table:table-cell>
          <table:table-cell table:style-name="ce6"/>
          <table:table-cell table:style-name="ce8"/>
          <table:table-cell table:number-columns-repeated="12" table:style-name="ce9"/>
          <table:table-cell table:number-columns-repeated="16356"/>
        </table:table-row>
        <table:table-row table:style-name="ro1">
          <table:table-cell office:value-type="string" table:style-name="ce8">
            <text:p>South</text:p>
          </table:table-cell>
          <table:table-cell office:value-type="float" office:value="7.75" table:style-name="ce8">
            <text:p>8<text:s/></text:p>
          </table:table-cell>
          <table:table-cell office:value-type="float" office:value="8.9366451367781163" table:style-name="ce8">
            <text:p>9<text:s/></text:p>
          </table:table-cell>
          <table:table-cell office:value-type="float" office:value="9.5329122340425556" table:style-name="ce8">
            <text:p>10<text:s/></text:p>
          </table:table-cell>
          <table:table-cell office:value-type="float" office:value="10.129179331306993" table:style-name="ce8">
            <text:p>10<text:s/></text:p>
          </table:table-cell>
          <table:table-cell office:value-type="float" office:value="10.725446428571431" table:style-name="ce8">
            <text:p>11<text:s/></text:p>
          </table:table-cell>
          <table:table-cell office:value-type="float" office:value="11.321713525835868" table:style-name="ce8">
            <text:p>11<text:s/></text:p>
          </table:table-cell>
          <table:table-cell office:value-type="float" office:value="11.917980623100307" table:style-name="ce8">
            <text:p>12<text:s/></text:p>
          </table:table-cell>
          <table:table-cell office:value-type="float" office:value="12.514247720364745" table:style-name="ce8">
            <text:p>13<text:s/></text:p>
          </table:table-cell>
          <table:table-cell office:value-type="float" office:value="12.955927051671736" table:style-name="ce8">
            <text:p>13<text:s/></text:p>
          </table:table-cell>
          <table:table-cell office:value-type="float" office:value="13.397606382978728" table:style-name="ce8">
            <text:p>13<text:s/></text:p>
          </table:table-cell>
          <table:table-cell office:value-type="float" office:value="13.839285714285721" table:style-name="ce8">
            <text:p>14<text:s/></text:p>
          </table:table-cell>
          <table:table-cell office:value-type="float" office:value="14.280965045592712" table:style-name="ce8">
            <text:p>14<text:s/></text:p>
          </table:table-cell>
          <table:table-cell office:value-type="float" office:value="14.7226443768997" table:style-name="ce8">
            <text:p>15<text:s/></text:p>
          </table:table-cell>
          <table:table-cell table:style-name="ce6"/>
          <table:table-cell table:style-name="ce8"/>
          <table:table-cell table:number-columns-repeated="12" table:style-name="ce9"/>
          <table:table-cell table:number-columns-repeated="16356"/>
        </table:table-row>
        <table:table-row table:style-name="ro1">
          <table:table-cell office:value-type="string" table:style-name="ce8">
            <text:p>North-West</text:p>
          </table:table-cell>
          <table:table-cell office:value-type="float" office:value="3.31" table:style-name="ce8">
            <text:p>3<text:s/></text:p>
          </table:table-cell>
          <table:table-cell office:value-type="float" office:value="3.8168123100303957" table:style-name="ce8">
            <text:p>4<text:s/></text:p>
          </table:table-cell>
          <table:table-cell office:value-type="float" office:value="4.0714760638297882" table:style-name="ce8">
            <text:p>4<text:s/></text:p>
          </table:table-cell>
          <table:table-cell office:value-type="float" office:value="4.3261398176291799" table:style-name="ce8">
            <text:p>4<text:s/></text:p>
          </table:table-cell>
          <table:table-cell office:value-type="float" office:value="4.5808035714285715" table:style-name="ce8">
            <text:p>5<text:s/></text:p>
          </table:table-cell>
          <table:table-cell office:value-type="float" office:value="4.8354673252279641" table:style-name="ce8">
            <text:p>5<text:s/></text:p>
          </table:table-cell>
          <table:table-cell office:value-type="float" office:value="5.0901310790273557" table:style-name="ce8">
            <text:p>5<text:s/></text:p>
          </table:table-cell>
          <table:table-cell office:value-type="float" office:value="5.3447948328267474" table:style-name="ce8">
            <text:p>5<text:s/></text:p>
          </table:table-cell>
          <table:table-cell office:value-type="float" office:value="5.533434650455928" table:style-name="ce8">
            <text:p>6<text:s/></text:p>
          </table:table-cell>
          <table:table-cell office:value-type="float" office:value="5.7220744680851077" table:style-name="ce8">
            <text:p>6<text:s/></text:p>
          </table:table-cell>
          <table:table-cell office:value-type="float" office:value="5.9107142857142883" table:style-name="ce8">
            <text:p>6<text:s/></text:p>
          </table:table-cell>
          <table:table-cell office:value-type="float" office:value="6.0993541033434671" table:style-name="ce8">
            <text:p>6<text:s/></text:p>
          </table:table-cell>
          <table:table-cell office:value-type="float" office:value="6.2879939209726459" table:style-name="ce8">
            <text:p>6<text:s/></text:p>
          </table:table-cell>
          <table:table-cell table:style-name="ce6"/>
          <table:table-cell table:style-name="ce8"/>
          <table:table-cell table:number-columns-repeated="12" table:style-name="ce9"/>
          <table:table-cell table:number-columns-repeated="16356"/>
        </table:table-row>
        <table:table-row table:style-name="ro1">
          <table:table-cell office:value-type="string" table:style-name="ce6">
            <text:p>Total<text:s/></text:p>
          </table:table-cell>
          <table:table-cell office:value-type="float" office:value="52.640000000000008" table:formula="of:=SUM([.B66:.B71])" table:style-name="ce8">
            <text:p>53<text:s/></text:p>
          </table:table-cell>
          <table:table-cell office:value-type="float" office:value="60.7" table:formula="of:=SUM([.C66:.C71])" table:style-name="ce9">
            <text:p>61</text:p>
          </table:table-cell>
          <table:table-cell office:value-type="float" office:value="64.750000000000014" table:formula="of:=SUM([.D66:.D71])" table:style-name="ce9">
            <text:p>65</text:p>
          </table:table-cell>
          <table:table-cell office:value-type="float" office:value="68.800000000000011" table:formula="of:=SUM([.E66:.E71])" table:style-name="ce9">
            <text:p>69</text:p>
          </table:table-cell>
          <table:table-cell office:value-type="float" office:value="72.850000000000009" table:formula="of:=SUM([.F66:.F71])" table:style-name="ce9">
            <text:p>73</text:p>
          </table:table-cell>
          <table:table-cell office:value-type="float" office:value="76.900000000000006" table:formula="of:=SUM([.G66:.G71])" table:style-name="ce9">
            <text:p>77</text:p>
          </table:table-cell>
          <table:table-cell office:value-type="float" office:value="80.95" table:formula="of:=SUM([.H66:.H71])" table:style-name="ce9">
            <text:p>81</text:p>
          </table:table-cell>
          <table:table-cell office:value-type="float" office:value="85.000000000000014" table:formula="of:=SUM([.I66:.I71])" table:style-name="ce9">
            <text:p>85</text:p>
          </table:table-cell>
          <table:table-cell office:value-type="float" office:value="88.000000000000014" table:formula="of:=SUM([.J66:.J71])" table:style-name="ce9">
            <text:p>88</text:p>
          </table:table-cell>
          <table:table-cell office:value-type="float" office:value="91.000000000000028" table:formula="of:=SUM([.K66:.K71])" table:style-name="ce9">
            <text:p>91</text:p>
          </table:table-cell>
          <table:table-cell office:value-type="float" office:value="94.000000000000043" table:formula="of:=SUM([.L66:.L71])" table:style-name="ce9">
            <text:p>94</text:p>
          </table:table-cell>
          <table:table-cell office:value-type="float" office:value="97.000000000000043" table:formula="of:=SUM([.M66:.M71])" table:style-name="ce9">
            <text:p>97</text:p>
          </table:table-cell>
          <table:table-cell office:value-type="float" office:value="100" table:formula="of:=SUM([.N66:.N71])" table:style-name="ce9">
            <text:p>100</text:p>
          </table:table-cell>
          <table:table-cell table:number-columns-repeated="16370" table:style-name="ce6"/>
        </table:table-row>
        <table:table-row table:style-name="ro1">
          <table:table-cell table:style-name="ce6"/>
          <table:table-cell table:style-name="ce8"/>
          <table:table-cell table:style-name="ce6"/>
          <table:table-cell table:number-columns-repeated="6" table:style-name="ce9"/>
          <table:table-cell table:number-columns-repeated="16375" table:style-name="ce6"/>
        </table:table-row>
        <table:table-row table:style-name="ro11">
          <table:table-cell office:value-type="string" table:number-columns-spanned="14" table:number-rows-spanned="1" table:style-name="ce53">
            <text:p>Note 3: The capacity of regional non coal power: Based on the capacity of various power sources in 2019 (CEC, 2020), the related forecast data (Zhang et al., 2020), and considering the potential of various non-coal power source development in China (NREC, 2019), we derived the capacity of regional non coal power between 2020 and 2030.</text:p>
          </table:table-cell>
          <table:covered-table-cell table:number-columns-repeated="13"/>
          <table:table-cell table:number-columns-repeated="16370" table:style-name="ce6"/>
        </table:table-row>
        <table:table-row table:style-name="ro1">
          <table:table-cell table:number-columns-repeated="16384"/>
        </table:table-row>
        <table:table-row table:style-name="ro5">
          <table:table-cell office:value-type="string" table:style-name="ce5">
            <text:p>Reference</text:p>
          </table:table-cell>
          <table:table-cell table:style-name="ce8"/>
          <table:table-cell table:number-columns-repeated="16382" table:style-name="ce6"/>
        </table:table-row>
        <table:table-row table:style-name="ro5">
          <table:table-cell office:value-type="string" table:style-name="ce5">
            <text:p>6) National Renewable Energy Center (NREC), 2019, Renewable Energy Datasheet(2019)</text:p>
          </table:table-cell>
          <table:table-cell table:style-name="ce8"/>
          <table:table-cell table:number-columns-repeated="16382" table:style-name="ce6"/>
        </table:table-row>
        <table:table-row table:style-name="ro5">
          <table:table-cell office:value-type="string" table:style-name="ce5">
            <text:p>7) China Electricity Council (CEC), 2020. Annual Development Report 2020 on China's Electricity Industry</text:p>
          </table:table-cell>
          <table:table-cell table:style-name="ce8"/>
          <table:table-cell table:number-columns-repeated="16382" table:style-name="ce6"/>
        </table:table-row>
        <table:table-row table:style-name="ro5">
          <table:table-cell office:value-type="string" table:style-name="ce5">
            <text:p>8) Zhang, W.H., Yan, Q.Y., et al., 2020. A realistic pathway for coal-fired power in China from 2020 to 2030. Journal of Cleaner Production. Available online 17 July 2020, 122859. In press. https://doi.org/10.1016/j.jclepro.2020.122859.</text:p>
          </table:table-cell>
          <table:table-cell table:style-name="ce8"/>
          <table:table-cell table:number-columns-repeated="16382" table:style-name="ce6"/>
        </table:table-row>
        <table:table-row table:number-rows-repeated="1048497" table:style-name="ro1">
          <table:table-cell table:number-columns-repeated="16384"/>
        </table:table-row>
      </table:table>
      <table:table table:name="Excess_Coal_Power_Capacity_" table:style-name="ta1">
        <table:table-column table:style-name="co8" table:default-cell-style-name="ce8"/>
        <table:table-column table:style-name="co9" table:default-cell-style-name="ce8"/>
        <table:table-column table:style-name="co5" table:default-cell-style-name="ce8"/>
        <table:table-column table:style-name="co10" table:default-cell-style-name="ce8"/>
        <table:table-column table:style-name="co7" table:number-columns-repeated="16380" table:default-cell-style-name="ce8"/>
        <table:table-row table:style-name="ro1">
          <table:table-cell office:value-type="string" table:number-columns-spanned="14" table:number-rows-spanned="1" table:style-name="ce51">
            <text:p><text:s/>The capacity of regional coal power under three different scenarios for coal power development during 2020-2030</text:p>
          </table:table-cell>
          <table:covered-table-cell table:number-columns-repeated="13"/>
          <table:table-cell table:number-columns-repeated="16370" table:style-name="ce8"/>
        </table:table-row>
        <table:table-row table:style-name="ro1">
          <table:table-cell office:value-type="string" table:style-name="ce21">
            <text:p>Table 1: Operating coal power plants</text:p>
          </table:table-cell>
          <table:table-cell table:number-columns-repeated="12" table:style-name="ce8"/>
          <table:table-cell office:value-type="string" table:style-name="ce8">
            <text:p>Unit<text:span text:style-name="T11">：</text:span>MW</text:p>
          </table:table-cell>
          <table:table-cell table:number-columns-repeated="20" table:style-name="ce8"/>
          <table:table-cell table:number-columns-repeated="2" table:style-name="ce22"/>
          <table:table-cell table:number-columns-repeated="8" table:style-name="ce26"/>
          <table:table-cell table:number-columns-repeated="16330" table:style-name="ce22"/>
          <table:table-cell table:number-columns-repeated="10"/>
        </table:table-row>
        <table:table-row table:style-name="ro1">
          <table:table-cell table:style-name="ce8"/>
          <table:table-cell office:value-type="string" table:style-name="ce8">
            <text:p>Year of entry into the market</text:p>
          </table:table-cell>
          <table:table-cell office:value-type="float" office:value="1989" table:style-name="ce8">
            <text:p>1989<text:s/></text:p>
          </table:table-cell>
          <table:table-cell office:value-type="float" office:value="1990" table:style-name="ce8">
            <text:p>1990<text:s/></text:p>
          </table:table-cell>
          <table:table-cell office:value-type="float" office:value="1991" table:style-name="ce8">
            <text:p>1991<text:s/></text:p>
          </table:table-cell>
          <table:table-cell office:value-type="float" office:value="1992" table:style-name="ce8">
            <text:p>1992<text:s/></text:p>
          </table:table-cell>
          <table:table-cell office:value-type="float" office:value="1993" table:style-name="ce8">
            <text:p>1993<text:s/></text:p>
          </table:table-cell>
          <table:table-cell office:value-type="float" office:value="1994" table:style-name="ce8">
            <text:p>1994<text:s/></text:p>
          </table:table-cell>
          <table:table-cell office:value-type="float" office:value="1995" table:style-name="ce8">
            <text:p>1995<text:s/></text:p>
          </table:table-cell>
          <table:table-cell office:value-type="float" office:value="1996" table:style-name="ce8">
            <text:p>1996<text:s/></text:p>
          </table:table-cell>
          <table:table-cell office:value-type="float" office:value="1997" table:style-name="ce8">
            <text:p>1997<text:s/></text:p>
          </table:table-cell>
          <table:table-cell office:value-type="float" office:value="1998" table:style-name="ce8">
            <text:p>1998<text:s/></text:p>
          </table:table-cell>
          <table:table-cell office:value-type="float" office:value="1999" table:style-name="ce8">
            <text:p>1999<text:s/></text:p>
          </table:table-cell>
          <table:table-cell office:value-type="float" office:value="2000" table:style-name="ce8">
            <text:p>2000<text:s/></text:p>
          </table:table-cell>
          <table:table-cell office:value-type="float" office:value="2001" table:style-name="ce8">
            <text:p>2001<text:s/></text:p>
          </table:table-cell>
          <table:table-cell office:value-type="float" office:value="2002" table:style-name="ce8">
            <text:p>2002<text:s/></text:p>
          </table:table-cell>
          <table:table-cell office:value-type="float" office:value="2003" table:style-name="ce8">
            <text:p>2003<text:s/></text:p>
          </table:table-cell>
          <table:table-cell office:value-type="float" office:value="2004" table:style-name="ce8">
            <text:p>2004<text:s/></text:p>
          </table:table-cell>
          <table:table-cell office:value-type="float" office:value="2005" table:style-name="ce8">
            <text:p>2005<text:s/></text:p>
          </table:table-cell>
          <table:table-cell office:value-type="float" office:value="2006" table:style-name="ce8">
            <text:p>2006<text:s/></text:p>
          </table:table-cell>
          <table:table-cell office:value-type="float" office:value="2007" table:style-name="ce8">
            <text:p>2007<text:s/></text:p>
          </table:table-cell>
          <table:table-cell office:value-type="float" office:value="2008" table:style-name="ce8">
            <text:p>2008<text:s/></text:p>
          </table:table-cell>
          <table:table-cell office:value-type="float" office:value="2009" table:style-name="ce8">
            <text:p>2009<text:s/></text:p>
          </table:table-cell>
          <table:table-cell office:value-type="float" office:value="2010" table:style-name="ce8">
            <text:p>2010<text:s/></text:p>
          </table:table-cell>
          <table:table-cell office:value-type="float" office:value="2011" table:style-name="ce8">
            <text:p>2011<text:s/></text:p>
          </table:table-cell>
          <table:table-cell office:value-type="float" office:value="2012" table:style-name="ce8">
            <text:p>2012<text:s/></text:p>
          </table:table-cell>
          <table:table-cell office:value-type="float" office:value="2013" table:style-name="ce8">
            <text:p>2013<text:s/></text:p>
          </table:table-cell>
          <table:table-cell office:value-type="float" office:value="2014" table:style-name="ce8">
            <text:p>2014<text:s/></text:p>
          </table:table-cell>
          <table:table-cell office:value-type="float" office:value="2015" table:style-name="ce8">
            <text:p>2015<text:s/></text:p>
          </table:table-cell>
          <table:table-cell office:value-type="float" office:value="2016" table:style-name="ce8">
            <text:p>2016<text:s/></text:p>
          </table:table-cell>
          <table:table-cell office:value-type="float" office:value="2017" table:style-name="ce8">
            <text:p>2017<text:s/></text:p>
          </table:table-cell>
          <table:table-cell office:value-type="float" office:value="2018" table:style-name="ce8">
            <text:p>2018<text:s/></text:p>
          </table:table-cell>
          <table:table-cell office:value-type="float" office:value="2019" table:style-name="ce8">
            <text:p>2019<text:s/></text:p>
          </table:table-cell>
          <table:table-cell office:value-type="float" office:value="2020" table:style-name="ce8">
            <text:p>2020<text:s/></text:p>
          </table:table-cell>
          <table:table-cell table:number-columns-repeated="16350" table:style-name="ce8"/>
        </table:table-row>
        <table:table-row table:style-name="ro1">
          <table:table-cell office:value-type="string" table:style-name="ce8">
            <text:p>Region</text:p>
          </table:table-cell>
          <table:table-cell office:value-type="string" table:style-name="ce22">
            <text:p>Year of retiring from the market</text:p>
          </table:table-cell>
          <table:table-cell office:value-type="float" office:value="2019" table:style-name="ce22">
            <text:p>2019<text:s/></text:p>
          </table:table-cell>
          <table:table-cell office:value-type="float" office:value="2020" table:style-name="ce22">
            <text:p>2020<text:s/></text:p>
          </table:table-cell>
          <table:table-cell office:value-type="float" office:value="2021" table:style-name="ce22">
            <text:p>2021<text:s/></text:p>
          </table:table-cell>
          <table:table-cell office:value-type="float" office:value="2022" table:style-name="ce22">
            <text:p>2022<text:s/></text:p>
          </table:table-cell>
          <table:table-cell office:value-type="float" office:value="2023" table:style-name="ce22">
            <text:p>2023<text:s/></text:p>
          </table:table-cell>
          <table:table-cell office:value-type="float" office:value="2024" table:style-name="ce22">
            <text:p>2024<text:s/></text:p>
          </table:table-cell>
          <table:table-cell office:value-type="float" office:value="2025" table:style-name="ce22">
            <text:p>2025<text:s/></text:p>
          </table:table-cell>
          <table:table-cell office:value-type="float" office:value="2026" table:style-name="ce22">
            <text:p>2026<text:s/></text:p>
          </table:table-cell>
          <table:table-cell office:value-type="float" office:value="2027" table:style-name="ce22">
            <text:p>2027<text:s/></text:p>
          </table:table-cell>
          <table:table-cell office:value-type="float" office:value="2028" table:style-name="ce22">
            <text:p>2028<text:s/></text:p>
          </table:table-cell>
          <table:table-cell office:value-type="float" office:value="2029" table:style-name="ce22">
            <text:p>2029<text:s/></text:p>
          </table:table-cell>
          <table:table-cell office:value-type="float" office:value="2030" table:style-name="ce22">
            <text:p>2030<text:s/></text:p>
          </table:table-cell>
          <table:table-cell office:value-type="float" office:value="2031" table:style-name="ce22">
            <text:p>2031<text:s/></text:p>
          </table:table-cell>
          <table:table-cell office:value-type="float" office:value="2032" table:style-name="ce22">
            <text:p>2032<text:s/></text:p>
          </table:table-cell>
          <table:table-cell office:value-type="float" office:value="2033" table:style-name="ce22">
            <text:p>2033<text:s/></text:p>
          </table:table-cell>
          <table:table-cell office:value-type="float" office:value="2034" table:style-name="ce22">
            <text:p>2034<text:s/></text:p>
          </table:table-cell>
          <table:table-cell office:value-type="float" office:value="2035" table:style-name="ce22">
            <text:p>2035<text:s/></text:p>
          </table:table-cell>
          <table:table-cell office:value-type="float" office:value="2036" table:style-name="ce22">
            <text:p>2036<text:s/></text:p>
          </table:table-cell>
          <table:table-cell office:value-type="float" office:value="2037" table:style-name="ce22">
            <text:p>2037<text:s/></text:p>
          </table:table-cell>
          <table:table-cell office:value-type="float" office:value="2038" table:style-name="ce22">
            <text:p>2038<text:s/></text:p>
          </table:table-cell>
          <table:table-cell office:value-type="float" office:value="2039" table:style-name="ce22">
            <text:p>2039<text:s/></text:p>
          </table:table-cell>
          <table:table-cell office:value-type="float" office:value="2040" table:style-name="ce22">
            <text:p>2040<text:s/></text:p>
          </table:table-cell>
          <table:table-cell office:value-type="float" office:value="2041" table:style-name="ce22">
            <text:p>2041<text:s/></text:p>
          </table:table-cell>
          <table:table-cell office:value-type="float" office:value="2042" table:style-name="ce22">
            <text:p>2042<text:s/></text:p>
          </table:table-cell>
          <table:table-cell office:value-type="float" office:value="2043" table:style-name="ce22">
            <text:p>2043<text:s/></text:p>
          </table:table-cell>
          <table:table-cell office:value-type="float" office:value="2044" table:style-name="ce22">
            <text:p>2044<text:s/></text:p>
          </table:table-cell>
          <table:table-cell office:value-type="float" office:value="2045" table:style-name="ce22">
            <text:p>2045<text:s/></text:p>
          </table:table-cell>
          <table:table-cell office:value-type="float" office:value="2046" table:style-name="ce22">
            <text:p>2046<text:s/></text:p>
          </table:table-cell>
          <table:table-cell office:value-type="float" office:value="2047" table:style-name="ce22">
            <text:p>2047<text:s/></text:p>
          </table:table-cell>
          <table:table-cell office:value-type="float" office:value="2048" table:style-name="ce22">
            <text:p>2048<text:s/></text:p>
          </table:table-cell>
          <table:table-cell office:value-type="float" office:value="2049" table:style-name="ce22">
            <text:p>2049<text:s/></text:p>
          </table:table-cell>
          <table:table-cell office:value-type="float" office:value="2050" table:style-name="ce22">
            <text:p>2050<text:s/></text:p>
          </table:table-cell>
          <table:table-cell table:number-columns-repeated="16350" table:style-name="ce8"/>
        </table:table-row>
        <table:table-row table:style-name="ro1">
          <table:table-cell office:value-type="string" table:style-name="ce8">
            <text:p>North</text:p>
          </table:table-cell>
          <table:table-cell office:value-type="float" office:value="329463.85000000003" table:formula="of:=SUM([.C5:.AH5])" table:style-name="ce22">
            <text:p>329464<text:s/></text:p>
          </table:table-cell>
          <table:table-cell office:value-type="float" office:value="464" table:style-name="ce22">
            <text:p>464<text:s/></text:p>
          </table:table-cell>
          <table:table-cell office:value-type="float" office:value="1546" table:style-name="ce22">
            <text:p>1546<text:s/></text:p>
          </table:table-cell>
          <table:table-cell office:value-type="float" office:value="1626" table:style-name="ce22">
            <text:p>1626<text:s/></text:p>
          </table:table-cell>
          <table:table-cell office:value-type="float" office:value="2149" table:style-name="ce22">
            <text:p>2149<text:s/></text:p>
          </table:table-cell>
          <table:table-cell office:value-type="float" office:value="2786" table:style-name="ce22">
            <text:p>2786<text:s/></text:p>
          </table:table-cell>
          <table:table-cell office:value-type="float" office:value="2522.9" table:style-name="ce22">
            <text:p>2523<text:s/></text:p>
          </table:table-cell>
          <table:table-cell office:value-type="float" office:value="2388" table:style-name="ce22">
            <text:p>2388<text:s/></text:p>
          </table:table-cell>
          <table:table-cell office:value-type="float" office:value="3927" table:style-name="ce22">
            <text:p>3927<text:s/></text:p>
          </table:table-cell>
          <table:table-cell office:value-type="float" office:value="3544" table:style-name="ce22">
            <text:p>3544<text:s/></text:p>
          </table:table-cell>
          <table:table-cell office:value-type="float" office:value="3510" table:style-name="ce22">
            <text:p>3510<text:s/></text:p>
          </table:table-cell>
          <table:table-cell office:value-type="float" office:value="3264" table:style-name="ce22">
            <text:p>3264<text:s/></text:p>
          </table:table-cell>
          <table:table-cell office:value-type="float" office:value="3833.5" table:style-name="ce22">
            <text:p>3834<text:s/></text:p>
          </table:table-cell>
          <table:table-cell office:value-type="float" office:value="5220" table:style-name="ce22">
            <text:p>5220<text:s/></text:p>
          </table:table-cell>
          <table:table-cell office:value-type="float" office:value="6888.75" table:style-name="ce22">
            <text:p>6889<text:s/></text:p>
          </table:table-cell>
          <table:table-cell office:value-type="float" office:value="9895" table:style-name="ce22">
            <text:p>9895<text:s/></text:p>
          </table:table-cell>
          <table:table-cell office:value-type="float" office:value="11920.1" table:style-name="ce22">
            <text:p>11920<text:s/></text:p>
          </table:table-cell>
          <table:table-cell office:value-type="float" office:value="21052.5" table:style-name="ce22">
            <text:p>21053<text:s/></text:p>
          </table:table-cell>
          <table:table-cell office:value-type="float" office:value="24420" table:style-name="ce22">
            <text:p>24420<text:s/></text:p>
          </table:table-cell>
          <table:table-cell office:value-type="float" office:value="24359" table:style-name="ce22">
            <text:p>24359<text:s/></text:p>
          </table:table-cell>
          <table:table-cell office:value-type="float" office:value="19503.5" table:style-name="ce22">
            <text:p>19504<text:s/></text:p>
          </table:table-cell>
          <table:table-cell office:value-type="float" office:value="22978" table:style-name="ce22">
            <text:p>22978<text:s/></text:p>
          </table:table-cell>
          <table:table-cell office:value-type="float" office:value="16865" table:style-name="ce22">
            <text:p>16865<text:s/></text:p>
          </table:table-cell>
          <table:table-cell office:value-type="float" office:value="16949" table:style-name="ce22">
            <text:p>16949<text:s/></text:p>
          </table:table-cell>
          <table:table-cell office:value-type="float" office:value="14310.400000000001" table:style-name="ce22">
            <text:p>14310<text:s/></text:p>
          </table:table-cell>
          <table:table-cell office:value-type="float" office:value="14557" table:style-name="ce22">
            <text:p>14557<text:s/></text:p>
          </table:table-cell>
          <table:table-cell office:value-type="float" office:value="10719.5" table:style-name="ce22">
            <text:p>10720<text:s/></text:p>
          </table:table-cell>
          <table:table-cell office:value-type="float" office:value="23213.8" table:style-name="ce22">
            <text:p>23214<text:s/></text:p>
          </table:table-cell>
          <table:table-cell office:value-type="float" office:value="19773.900000000001" table:style-name="ce22">
            <text:p>19774<text:s/></text:p>
          </table:table-cell>
          <table:table-cell office:value-type="float" office:value="7187" table:style-name="ce22">
            <text:p>7187<text:s/></text:p>
          </table:table-cell>
          <table:table-cell office:value-type="float" office:value="8986" table:style-name="ce22">
            <text:p>8986<text:s/></text:p>
          </table:table-cell>
          <table:table-cell office:value-type="float" office:value="16445" table:style-name="ce22">
            <text:p>16445<text:s/></text:p>
          </table:table-cell>
          <table:table-cell office:value-type="float" office:value="2660" table:style-name="ce22">
            <text:p>2660<text:s/></text:p>
          </table:table-cell>
          <table:table-cell table:number-columns-repeated="16350" table:style-name="ce8"/>
        </table:table-row>
        <table:table-row table:style-name="ro1">
          <table:table-cell office:value-type="string" table:style-name="ce8">
            <text:p>North-East</text:p>
          </table:table-cell>
          <table:table-cell office:value-type="float" office:value="74548.600000000006" table:formula="of:=SUM([.C6:.AH6])" table:style-name="ce22">
            <text:p>74549<text:s/></text:p>
          </table:table-cell>
          <table:table-cell office:value-type="float" office:value="1215" table:style-name="ce22">
            <text:p>1215<text:s/></text:p>
          </table:table-cell>
          <table:table-cell office:value-type="float" office:value="142" table:style-name="ce22">
            <text:p>142<text:s/></text:p>
          </table:table-cell>
          <table:table-cell office:value-type="float" office:value="2513" table:style-name="ce22">
            <text:p>2513<text:s/></text:p>
          </table:table-cell>
          <table:table-cell office:value-type="float" office:value="1072" table:style-name="ce22">
            <text:p>1072<text:s/></text:p>
          </table:table-cell>
          <table:table-cell office:value-type="float" office:value="1106.8" table:style-name="ce22">
            <text:p>1107<text:s/></text:p>
          </table:table-cell>
          <table:table-cell office:value-type="float" office:value="842" table:style-name="ce22">
            <text:p>842<text:s/></text:p>
          </table:table-cell>
          <table:table-cell office:value-type="float" office:value="845" table:style-name="ce22">
            <text:p>845<text:s/></text:p>
          </table:table-cell>
          <table:table-cell office:value-type="float" office:value="2403" table:style-name="ce22">
            <text:p>2403<text:s/></text:p>
          </table:table-cell>
          <table:table-cell office:value-type="float" office:value="1679" table:style-name="ce22">
            <text:p>1679<text:s/></text:p>
          </table:table-cell>
          <table:table-cell office:value-type="float" office:value="307" table:style-name="ce22">
            <text:p>307<text:s/></text:p>
          </table:table-cell>
          <table:table-cell office:value-type="float" office:value="4265" table:style-name="ce22">
            <text:p>4265<text:s/></text:p>
          </table:table-cell>
          <table:table-cell office:value-type="float" office:value="1667" table:style-name="ce22">
            <text:p>1667<text:s/></text:p>
          </table:table-cell>
          <table:table-cell office:value-type="float" office:value="1134" table:style-name="ce22">
            <text:p>1134<text:s/></text:p>
          </table:table-cell>
          <table:table-cell office:value-type="float" office:value="1111" table:style-name="ce22">
            <text:p>1111<text:s/></text:p>
          </table:table-cell>
          <table:table-cell office:value-type="float" office:value="917" table:style-name="ce22">
            <text:p>917<text:s/></text:p>
          </table:table-cell>
          <table:table-cell office:value-type="float" office:value="989" table:style-name="ce22">
            <text:p>989<text:s/></text:p>
          </table:table-cell>
          <table:table-cell office:value-type="float" office:value="2527.3000000000002" table:style-name="ce22">
            <text:p>2527<text:s/></text:p>
          </table:table-cell>
          <table:table-cell office:value-type="float" office:value="2386" table:style-name="ce22">
            <text:p>2386<text:s/></text:p>
          </table:table-cell>
          <table:table-cell office:value-type="float" office:value="7140" table:style-name="ce22">
            <text:p>7140<text:s/></text:p>
          </table:table-cell>
          <table:table-cell office:value-type="float" office:value="5469" table:style-name="ce22">
            <text:p>5469<text:s/></text:p>
          </table:table-cell>
          <table:table-cell office:value-type="float" office:value="5322" table:style-name="ce22">
            <text:p>5322<text:s/></text:p>
          </table:table-cell>
          <table:table-cell office:value-type="float" office:value="8566.5" table:style-name="ce22">
            <text:p>8567<text:s/></text:p>
          </table:table-cell>
          <table:table-cell office:value-type="float" office:value="4586" table:style-name="ce22">
            <text:p>4586<text:s/></text:p>
          </table:table-cell>
          <table:table-cell office:value-type="float" office:value="3239" table:style-name="ce22">
            <text:p>3239<text:s/></text:p>
          </table:table-cell>
          <table:table-cell office:value-type="float" office:value="3173" table:style-name="ce22">
            <text:p>3173<text:s/></text:p>
          </table:table-cell>
          <table:table-cell office:value-type="float" office:value="1990" table:style-name="ce22">
            <text:p>1990<text:s/></text:p>
          </table:table-cell>
          <table:table-cell office:value-type="float" office:value="817" table:style-name="ce22">
            <text:p>817<text:s/></text:p>
          </table:table-cell>
          <table:table-cell office:value-type="float" office:value="700" table:style-name="ce22">
            <text:p>700<text:s/></text:p>
          </table:table-cell>
          <table:table-cell office:value-type="float" office:value="2520" table:style-name="ce22">
            <text:p>2520<text:s/></text:p>
          </table:table-cell>
          <table:table-cell office:value-type="float" office:value="2670" table:style-name="ce22">
            <text:p>2670<text:s/></text:p>
          </table:table-cell>
          <table:table-cell office:value-type="float" office:value="635" table:style-name="ce22">
            <text:p>635<text:s/></text:p>
          </table:table-cell>
          <table:table-cell office:value-type="float" office:value="600" table:style-name="ce22">
            <text:p>600<text:s/></text:p>
          </table:table-cell>
          <table:table-cell table:number-columns-repeated="16350" table:style-name="ce8"/>
        </table:table-row>
        <table:table-row table:style-name="ro1">
          <table:table-cell office:value-type="string" table:style-name="ce8">
            <text:p>East</text:p>
          </table:table-cell>
          <table:table-cell office:value-type="float" office:value="223298.5" table:formula="of:=SUM([.C7:.AH7])" table:style-name="ce22">
            <text:p>223299<text:s/></text:p>
          </table:table-cell>
          <table:table-cell office:value-type="float" office:value="542" table:style-name="ce22">
            <text:p>542<text:s/></text:p>
          </table:table-cell>
          <table:table-cell office:value-type="float" office:value="1435" table:style-name="ce22">
            <text:p>1435<text:s/></text:p>
          </table:table-cell>
          <table:table-cell office:value-type="float" office:value="734" table:style-name="ce22">
            <text:p>734<text:s/></text:p>
          </table:table-cell>
          <table:table-cell office:value-type="float" office:value="1347.5" table:style-name="ce22">
            <text:p>1348<text:s/></text:p>
          </table:table-cell>
          <table:table-cell office:value-type="float" office:value="2557" table:style-name="ce22">
            <text:p>2557<text:s/></text:p>
          </table:table-cell>
          <table:table-cell office:value-type="float" office:value="2319" table:style-name="ce22">
            <text:p>2319<text:s/></text:p>
          </table:table-cell>
          <table:table-cell office:value-type="float" office:value="2530" table:style-name="ce22">
            <text:p>2530<text:s/></text:p>
          </table:table-cell>
          <table:table-cell office:value-type="float" office:value="3051.5" table:style-name="ce22">
            <text:p>3052<text:s/></text:p>
          </table:table-cell>
          <table:table-cell office:value-type="float" office:value="1167.5" table:style-name="ce22">
            <text:p>1168<text:s/></text:p>
          </table:table-cell>
          <table:table-cell office:value-type="float" office:value="3003" table:style-name="ce22">
            <text:p>3003<text:s/></text:p>
          </table:table-cell>
          <table:table-cell office:value-type="float" office:value="3551" table:style-name="ce22">
            <text:p>3551<text:s/></text:p>
          </table:table-cell>
          <table:table-cell office:value-type="float" office:value="4890" table:style-name="ce22">
            <text:p>4890<text:s/></text:p>
          </table:table-cell>
          <table:table-cell office:value-type="float" office:value="3024" table:style-name="ce22">
            <text:p>3024<text:s/></text:p>
          </table:table-cell>
          <table:table-cell office:value-type="float" office:value="2469" table:style-name="ce22">
            <text:p>2469<text:s/></text:p>
          </table:table-cell>
          <table:table-cell office:value-type="float" office:value="2337" table:style-name="ce22">
            <text:p>2337<text:s/></text:p>
          </table:table-cell>
          <table:table-cell office:value-type="float" office:value="6962" table:style-name="ce22">
            <text:p>6962<text:s/></text:p>
          </table:table-cell>
          <table:table-cell office:value-type="float" office:value="15002" table:style-name="ce22">
            <text:p>15002<text:s/></text:p>
          </table:table-cell>
          <table:table-cell office:value-type="float" office:value="20808.099999999999" table:style-name="ce22">
            <text:p>20808<text:s/></text:p>
          </table:table-cell>
          <table:table-cell office:value-type="float" office:value="14176" table:style-name="ce22">
            <text:p>14176<text:s/></text:p>
          </table:table-cell>
          <table:table-cell office:value-type="float" office:value="20791" table:style-name="ce22">
            <text:p>20791<text:s/></text:p>
          </table:table-cell>
          <table:table-cell office:value-type="float" office:value="10650" table:style-name="ce22">
            <text:p>10650<text:s/></text:p>
          </table:table-cell>
          <table:table-cell office:value-type="float" office:value="17241" table:style-name="ce22">
            <text:p>17241<text:s/></text:p>
          </table:table-cell>
          <table:table-cell office:value-type="float" office:value="12201" table:style-name="ce22">
            <text:p>12201<text:s/></text:p>
          </table:table-cell>
          <table:table-cell office:value-type="float" office:value="7630.4" table:style-name="ce22">
            <text:p>7630<text:s/></text:p>
          </table:table-cell>
          <table:table-cell office:value-type="float" office:value="11350" table:style-name="ce22">
            <text:p>11350<text:s/></text:p>
          </table:table-cell>
          <table:table-cell office:value-type="float" office:value="9980" table:style-name="ce22">
            <text:p>9980<text:s/></text:p>
          </table:table-cell>
          <table:table-cell office:value-type="float" office:value="14854" table:style-name="ce22">
            <text:p>14854<text:s/></text:p>
          </table:table-cell>
          <table:table-cell office:value-type="float" office:value="8870.5" table:style-name="ce22">
            <text:p>8871<text:s/></text:p>
          </table:table-cell>
          <table:table-cell office:value-type="float" office:value="3000" table:style-name="ce22">
            <text:p>3000<text:s/></text:p>
          </table:table-cell>
          <table:table-cell office:value-type="float" office:value="9480" table:style-name="ce22">
            <text:p>9480<text:s/></text:p>
          </table:table-cell>
          <table:table-cell office:value-type="float" office:value="5310" table:style-name="ce22">
            <text:p>5310<text:s/></text:p>
          </table:table-cell>
          <table:table-cell office:value-type="float" office:value="35" table:style-name="ce22">
            <text:p>35<text:s/></text:p>
          </table:table-cell>
          <table:table-cell table:number-columns-repeated="16350" table:style-name="ce8"/>
        </table:table-row>
        <table:table-row table:style-name="ro1">
          <table:table-cell office:value-type="string" table:style-name="ce8">
            <text:p>Central China</text:p>
          </table:table-cell>
          <table:table-cell office:value-type="float" office:value="159485.4" table:formula="of:=SUM([.C8:.AH8])" table:style-name="ce22">
            <text:p>159485<text:s/></text:p>
          </table:table-cell>
          <table:table-cell office:value-type="float" office:value="430" table:style-name="ce22">
            <text:p>430<text:s/></text:p>
          </table:table-cell>
          <table:table-cell office:value-type="float" office:value="330" table:style-name="ce22">
            <text:p>330<text:s/></text:p>
          </table:table-cell>
          <table:table-cell office:value-type="float" office:value="2352" table:style-name="ce22">
            <text:p>2352<text:s/></text:p>
          </table:table-cell>
          <table:table-cell office:value-type="float" office:value="962" table:style-name="ce22">
            <text:p>962<text:s/></text:p>
          </table:table-cell>
          <table:table-cell office:value-type="float" office:value="212" table:style-name="ce22">
            <text:p>212<text:s/></text:p>
          </table:table-cell>
          <table:table-cell office:value-type="float" office:value="536" table:style-name="ce22">
            <text:p>536<text:s/></text:p>
          </table:table-cell>
          <table:table-cell office:value-type="float" office:value="2920" table:style-name="ce22">
            <text:p>2920<text:s/></text:p>
          </table:table-cell>
          <table:table-cell office:value-type="float" office:value="2290" table:style-name="ce22">
            <text:p>2290<text:s/></text:p>
          </table:table-cell>
          <table:table-cell office:value-type="float" office:value="1656" table:style-name="ce22">
            <text:p>1656<text:s/></text:p>
          </table:table-cell>
          <table:table-cell office:value-type="float" office:value="3720" table:style-name="ce22">
            <text:p>3720<text:s/></text:p>
          </table:table-cell>
          <table:table-cell office:value-type="float" office:value="1732" table:style-name="ce22">
            <text:p>1732<text:s/></text:p>
          </table:table-cell>
          <table:table-cell office:value-type="float" office:value="3920" table:style-name="ce22">
            <text:p>3920<text:s/></text:p>
          </table:table-cell>
          <table:table-cell office:value-type="float" office:value="2379.5" table:style-name="ce22">
            <text:p>2380<text:s/></text:p>
          </table:table-cell>
          <table:table-cell office:value-type="float" office:value="362" table:style-name="ce22">
            <text:p>362<text:s/></text:p>
          </table:table-cell>
          <table:table-cell office:value-type="float" office:value="3464" table:style-name="ce22">
            <text:p>3464<text:s/></text:p>
          </table:table-cell>
          <table:table-cell office:value-type="float" office:value="6036" table:style-name="ce22">
            <text:p>6036<text:s/></text:p>
          </table:table-cell>
          <table:table-cell office:value-type="float" office:value="4426" table:style-name="ce22">
            <text:p>4426<text:s/></text:p>
          </table:table-cell>
          <table:table-cell office:value-type="float" office:value="16251" table:style-name="ce22">
            <text:p>16251<text:s/></text:p>
          </table:table-cell>
          <table:table-cell office:value-type="float" office:value="15030" table:style-name="ce22">
            <text:p>15030<text:s/></text:p>
          </table:table-cell>
          <table:table-cell office:value-type="float" office:value="8017" table:style-name="ce22">
            <text:p>8017<text:s/></text:p>
          </table:table-cell>
          <table:table-cell office:value-type="float" office:value="8592" table:style-name="ce22">
            <text:p>8592<text:s/></text:p>
          </table:table-cell>
          <table:table-cell office:value-type="float" office:value="6730.5" table:style-name="ce22">
            <text:p>6731<text:s/></text:p>
          </table:table-cell>
          <table:table-cell office:value-type="float" office:value="9425" table:style-name="ce22">
            <text:p>9425<text:s/></text:p>
          </table:table-cell>
          <table:table-cell office:value-type="float" office:value="10800" table:style-name="ce22">
            <text:p>10800<text:s/></text:p>
          </table:table-cell>
          <table:table-cell office:value-type="float" office:value="6175" table:style-name="ce22">
            <text:p>6175<text:s/></text:p>
          </table:table-cell>
          <table:table-cell office:value-type="float" office:value="5233.5" table:style-name="ce22">
            <text:p>5234<text:s/></text:p>
          </table:table-cell>
          <table:table-cell office:value-type="float" office:value="12597" table:style-name="ce22">
            <text:p>12597<text:s/></text:p>
          </table:table-cell>
          <table:table-cell office:value-type="float" office:value="6987.9" table:style-name="ce22">
            <text:p>6988<text:s/></text:p>
          </table:table-cell>
          <table:table-cell office:value-type="float" office:value="2765" table:style-name="ce22">
            <text:p>2765<text:s/></text:p>
          </table:table-cell>
          <table:table-cell office:value-type="float" office:value="3114" table:style-name="ce22">
            <text:p>3114<text:s/></text:p>
          </table:table-cell>
          <table:table-cell office:value-type="float" office:value="7340" table:style-name="ce22">
            <text:p>7340<text:s/></text:p>
          </table:table-cell>
          <table:table-cell office:value-type="float" office:value="2700" table:style-name="ce22">
            <text:p>2700<text:s/></text:p>
          </table:table-cell>
          <table:table-cell table:number-columns-repeated="16350" table:style-name="ce8"/>
        </table:table-row>
        <table:table-row table:style-name="ro1">
          <table:table-cell office:value-type="string" table:style-name="ce8">
            <text:p>South</text:p>
          </table:table-cell>
          <table:table-cell office:value-type="float" office:value="140384" table:formula="of:=SUM([.C9:.AH9])" table:style-name="ce22">
            <text:p>140384<text:s/></text:p>
          </table:table-cell>
          <table:table-cell office:value-type="float" office:value="300" table:style-name="ce22">
            <text:p>300<text:s/></text:p>
          </table:table-cell>
          <table:table-cell office:value-type="float" office:value="630" table:style-name="ce22">
            <text:p>630<text:s/></text:p>
          </table:table-cell>
          <table:table-cell office:value-type="float" office:value="125" table:style-name="ce22">
            <text:p>125<text:s/></text:p>
          </table:table-cell>
          <table:table-cell office:value-type="float" office:value="0" table:style-name="ce22">
            <text:p>0<text:s/></text:p>
          </table:table-cell>
          <table:table-cell office:value-type="float" office:value="831.5" table:style-name="ce22">
            <text:p>832<text:s/></text:p>
          </table:table-cell>
          <table:table-cell office:value-type="float" office:value="1288" table:style-name="ce22">
            <text:p>1288<text:s/></text:p>
          </table:table-cell>
          <table:table-cell office:value-type="float" office:value="1310" table:style-name="ce22">
            <text:p>1310<text:s/></text:p>
          </table:table-cell>
          <table:table-cell office:value-type="float" office:value="1760" table:style-name="ce22">
            <text:p>1760<text:s/></text:p>
          </table:table-cell>
          <table:table-cell office:value-type="float" office:value="649" table:style-name="ce22">
            <text:p>649<text:s/></text:p>
          </table:table-cell>
          <table:table-cell office:value-type="float" office:value="37" table:style-name="ce22">
            <text:p>37<text:s/></text:p>
          </table:table-cell>
          <table:table-cell office:value-type="float" office:value="535.5" table:style-name="ce22">
            <text:p>536<text:s/></text:p>
          </table:table-cell>
          <table:table-cell office:value-type="float" office:value="2821.5" table:style-name="ce22">
            <text:p>2822<text:s/></text:p>
          </table:table-cell>
          <table:table-cell office:value-type="float" office:value="2868.5" table:style-name="ce22">
            <text:p>2869<text:s/></text:p>
          </table:table-cell>
          <table:table-cell office:value-type="float" office:value="1832.5" table:style-name="ce22">
            <text:p>1833<text:s/></text:p>
          </table:table-cell>
          <table:table-cell office:value-type="float" office:value="5747.5" table:style-name="ce22">
            <text:p>5748<text:s/></text:p>
          </table:table-cell>
          <table:table-cell office:value-type="float" office:value="4180" table:style-name="ce22">
            <text:p>4180<text:s/></text:p>
          </table:table-cell>
          <table:table-cell office:value-type="float" office:value="5600" table:style-name="ce22">
            <text:p>5600<text:s/></text:p>
          </table:table-cell>
          <table:table-cell office:value-type="float" office:value="13290" table:style-name="ce22">
            <text:p>13290<text:s/></text:p>
          </table:table-cell>
          <table:table-cell office:value-type="float" office:value="13266" table:style-name="ce22">
            <text:p>13266<text:s/></text:p>
          </table:table-cell>
          <table:table-cell office:value-type="float" office:value="4277" table:style-name="ce22">
            <text:p>4277<text:s/></text:p>
          </table:table-cell>
          <table:table-cell office:value-type="float" office:value="9960" table:style-name="ce22">
            <text:p>9960<text:s/></text:p>
          </table:table-cell>
          <table:table-cell office:value-type="float" office:value="8986" table:style-name="ce22">
            <text:p>8986<text:s/></text:p>
          </table:table-cell>
          <table:table-cell office:value-type="float" office:value="7910" table:style-name="ce22">
            <text:p>7910<text:s/></text:p>
          </table:table-cell>
          <table:table-cell office:value-type="float" office:value="11762" table:style-name="ce22">
            <text:p>11762<text:s/></text:p>
          </table:table-cell>
          <table:table-cell office:value-type="float" office:value="8140" table:style-name="ce22">
            <text:p>8140<text:s/></text:p>
          </table:table-cell>
          <table:table-cell office:value-type="float" office:value="2610" table:style-name="ce22">
            <text:p>2610<text:s/></text:p>
          </table:table-cell>
          <table:table-cell office:value-type="float" office:value="8012" table:style-name="ce22">
            <text:p>8012<text:s/></text:p>
          </table:table-cell>
          <table:table-cell office:value-type="float" office:value="9550" table:style-name="ce22">
            <text:p>9550<text:s/></text:p>
          </table:table-cell>
          <table:table-cell office:value-type="float" office:value="5515" table:style-name="ce22">
            <text:p>5515<text:s/></text:p>
          </table:table-cell>
          <table:table-cell office:value-type="float" office:value="1140" table:style-name="ce22">
            <text:p>1140<text:s/></text:p>
          </table:table-cell>
          <table:table-cell office:value-type="float" office:value="3590" table:style-name="ce22">
            <text:p>3590<text:s/></text:p>
          </table:table-cell>
          <table:table-cell office:value-type="float" office:value="1860" table:style-name="ce22">
            <text:p>1860<text:s/></text:p>
          </table:table-cell>
          <table:table-cell table:number-columns-repeated="16350" table:style-name="ce8"/>
        </table:table-row>
        <table:table-row table:style-name="ro1">
          <table:table-cell office:value-type="string" table:style-name="ce8">
            <text:p>North-West</text:p>
          </table:table-cell>
          <table:table-cell office:value-type="float" office:value="173610.1" table:formula="of:=SUM([.C10:.AH10])" table:style-name="ce22">
            <text:p>173610<text:s/></text:p>
          </table:table-cell>
          <table:table-cell office:value-type="float" office:value="220" table:style-name="ce22">
            <text:p>220<text:s/></text:p>
          </table:table-cell>
          <table:table-cell office:value-type="float" office:value="220" table:style-name="ce22">
            <text:p>220<text:s/></text:p>
          </table:table-cell>
          <table:table-cell office:value-type="float" office:value="550" table:style-name="ce22">
            <text:p>550<text:s/></text:p>
          </table:table-cell>
          <table:table-cell office:value-type="float" office:value="550" table:style-name="ce22">
            <text:p>550<text:s/></text:p>
          </table:table-cell>
          <table:table-cell office:value-type="float" office:value="0" table:style-name="ce22">
            <text:p>0<text:s/></text:p>
          </table:table-cell>
          <table:table-cell office:value-type="float" office:value="1030" table:style-name="ce22">
            <text:p>1030<text:s/></text:p>
          </table:table-cell>
          <table:table-cell office:value-type="float" office:value="1000" table:style-name="ce22">
            <text:p>1000<text:s/></text:p>
          </table:table-cell>
          <table:table-cell office:value-type="float" office:value="1079" table:style-name="ce22">
            <text:p>1079<text:s/></text:p>
          </table:table-cell>
          <table:table-cell office:value-type="float" office:value="1640" table:style-name="ce22">
            <text:p>1640<text:s/></text:p>
          </table:table-cell>
          <table:table-cell office:value-type="float" office:value="452" table:style-name="ce22">
            <text:p>452<text:s/></text:p>
          </table:table-cell>
          <table:table-cell office:value-type="float" office:value="300" table:style-name="ce22">
            <text:p>300<text:s/></text:p>
          </table:table-cell>
          <table:table-cell office:value-type="float" office:value="1801" table:style-name="ce22">
            <text:p>1801<text:s/></text:p>
          </table:table-cell>
          <table:table-cell office:value-type="float" office:value="1025" table:style-name="ce22">
            <text:p>1025<text:s/></text:p>
          </table:table-cell>
          <table:table-cell office:value-type="float" office:value="613" table:style-name="ce22">
            <text:p>613<text:s/></text:p>
          </table:table-cell>
          <table:table-cell office:value-type="float" office:value="4246" table:style-name="ce22">
            <text:p>4246<text:s/></text:p>
          </table:table-cell>
          <table:table-cell office:value-type="float" office:value="1051" table:style-name="ce22">
            <text:p>1051<text:s/></text:p>
          </table:table-cell>
          <table:table-cell office:value-type="float" office:value="3038" table:style-name="ce22">
            <text:p>3038<text:s/></text:p>
          </table:table-cell>
          <table:table-cell office:value-type="float" office:value="4405" table:style-name="ce22">
            <text:p>4405<text:s/></text:p>
          </table:table-cell>
          <table:table-cell office:value-type="float" office:value="7063" table:style-name="ce22">
            <text:p>7063<text:s/></text:p>
          </table:table-cell>
          <table:table-cell office:value-type="float" office:value="9361" table:style-name="ce22">
            <text:p>9361<text:s/></text:p>
          </table:table-cell>
          <table:table-cell office:value-type="float" office:value="6912" table:style-name="ce22">
            <text:p>6912<text:s/></text:p>
          </table:table-cell>
          <table:table-cell office:value-type="float" office:value="9385" table:style-name="ce22">
            <text:p>9385<text:s/></text:p>
          </table:table-cell>
          <table:table-cell office:value-type="float" office:value="17805" table:style-name="ce22">
            <text:p>17805<text:s/></text:p>
          </table:table-cell>
          <table:table-cell office:value-type="float" office:value="8427" table:style-name="ce22">
            <text:p>8427<text:s/></text:p>
          </table:table-cell>
          <table:table-cell office:value-type="float" office:value="13804" table:style-name="ce22">
            <text:p>13804<text:s/></text:p>
          </table:table-cell>
          <table:table-cell office:value-type="float" office:value="14025" table:style-name="ce22">
            <text:p>14025<text:s/></text:p>
          </table:table-cell>
          <table:table-cell office:value-type="float" office:value="16108" table:style-name="ce22">
            <text:p>16108<text:s/></text:p>
          </table:table-cell>
          <table:table-cell office:value-type="float" office:value="10500.1" table:style-name="ce22">
            <text:p>10500<text:s/></text:p>
          </table:table-cell>
          <table:table-cell office:value-type="float" office:value="10960" table:style-name="ce22">
            <text:p>10960<text:s/></text:p>
          </table:table-cell>
          <table:table-cell office:value-type="float" office:value="6290" table:style-name="ce22">
            <text:p>6290<text:s/></text:p>
          </table:table-cell>
          <table:table-cell office:value-type="float" office:value="17380" table:style-name="ce22">
            <text:p>17380<text:s/></text:p>
          </table:table-cell>
          <table:table-cell office:value-type="float" office:value="2370" table:style-name="ce22">
            <text:p>2370<text:s/></text:p>
          </table:table-cell>
          <table:table-cell table:number-columns-repeated="16350" table:style-name="ce8"/>
        </table:table-row>
        <table:table-row table:style-name="ro1">
          <table:table-cell office:value-type="string" table:style-name="ce6">
            <text:p>Total<text:s/></text:p>
          </table:table-cell>
          <table:table-cell office:value-type="float" office:value="1100790.4500000002" table:formula="of:=SUM([.B5:.B10])" table:style-name="ce8">
            <text:p>1100790<text:s/></text:p>
          </table:table-cell>
          <table:table-cell office:value-type="float" office:value="3171" table:formula="of:=SUM([.C5:.C10])" table:style-name="ce8">
            <text:p>3171<text:s/></text:p>
          </table:table-cell>
          <table:table-cell office:value-type="float" office:value="4303" table:formula="of:=SUM([.D5:.D10])" table:style-name="ce8">
            <text:p>4303<text:s/></text:p>
          </table:table-cell>
          <table:table-cell office:value-type="float" office:value="7900" table:formula="of:=SUM([.E5:.E10])" table:style-name="ce8">
            <text:p>7900<text:s/></text:p>
          </table:table-cell>
          <table:table-cell office:value-type="float" office:value="6080.5" table:formula="of:=SUM([.F5:.F10])" table:style-name="ce8">
            <text:p>6081<text:s/></text:p>
          </table:table-cell>
          <table:table-cell office:value-type="float" office:value="7493.3" table:formula="of:=SUM([.G5:.G10])" table:style-name="ce8">
            <text:p>7493<text:s/></text:p>
          </table:table-cell>
          <table:table-cell office:value-type="float" office:value="8537.9" table:formula="of:=SUM([.H5:.H10])" table:style-name="ce8">
            <text:p>8538<text:s/></text:p>
          </table:table-cell>
          <table:table-cell office:value-type="float" office:value="10993" table:formula="of:=SUM([.I5:.I10])" table:style-name="ce8">
            <text:p>10993<text:s/></text:p>
          </table:table-cell>
          <table:table-cell office:value-type="float" office:value="14510.5" table:formula="of:=SUM([.J5:.J10])" table:style-name="ce8">
            <text:p>14511<text:s/></text:p>
          </table:table-cell>
          <table:table-cell office:value-type="float" office:value="10335.5" table:formula="of:=SUM([.K5:.K10])" table:style-name="ce8">
            <text:p>10336<text:s/></text:p>
          </table:table-cell>
          <table:table-cell office:value-type="float" office:value="11029" table:formula="of:=SUM([.L5:.L10])" table:style-name="ce8">
            <text:p>11029<text:s/></text:p>
          </table:table-cell>
          <table:table-cell office:value-type="float" office:value="13647.5" table:formula="of:=SUM([.M5:.M10])" table:style-name="ce8">
            <text:p>13648<text:s/></text:p>
          </table:table-cell>
          <table:table-cell office:value-type="float" office:value="18933" table:formula="of:=SUM([.N5:.N10])" table:style-name="ce8">
            <text:p>18933<text:s/></text:p>
          </table:table-cell>
          <table:table-cell office:value-type="float" office:value="15651" table:formula="of:=SUM([.O5:.O10])" table:style-name="ce8">
            <text:p>15651<text:s/></text:p>
          </table:table-cell>
          <table:table-cell office:value-type="float" office:value="13276.25" table:formula="of:=SUM([.P5:.P10])" table:style-name="ce8">
            <text:p>13276<text:s/></text:p>
          </table:table-cell>
          <table:table-cell office:value-type="float" office:value="26606.5" table:formula="of:=SUM([.Q5:.Q10])" table:style-name="ce8">
            <text:p>26607<text:s/></text:p>
          </table:table-cell>
          <table:table-cell office:value-type="float" office:value="31138.1" table:formula="of:=SUM([.R5:.R10])" table:style-name="ce8">
            <text:p>31138<text:s/></text:p>
          </table:table-cell>
          <table:table-cell office:value-type="float" office:value="51645.8" table:formula="of:=SUM([.S5:.S10])" table:style-name="ce8">
            <text:p>51646<text:s/></text:p>
          </table:table-cell>
          <table:table-cell office:value-type="float" office:value="81560.100000000006" table:formula="of:=SUM([.T5:.T10])" table:style-name="ce8">
            <text:p>81560<text:s/></text:p>
          </table:table-cell>
          <table:table-cell office:value-type="float" office:value="81034" table:formula="of:=SUM([.U5:.U10])" table:style-name="ce8">
            <text:p>81034<text:s/></text:p>
          </table:table-cell>
          <table:table-cell office:value-type="float" office:value="67418.5" table:formula="of:=SUM([.V5:.V10])" table:style-name="ce8">
            <text:p>67419<text:s/></text:p>
          </table:table-cell>
          <table:table-cell office:value-type="float" office:value="64414" table:formula="of:=SUM([.W5:.W10])" table:style-name="ce8">
            <text:p>64414<text:s/></text:p>
          </table:table-cell>
          <table:table-cell office:value-type="float" office:value="67774" table:formula="of:=SUM([.X5:.X10])" table:style-name="ce8">
            <text:p>67774<text:s/></text:p>
          </table:table-cell>
          <table:table-cell office:value-type="float" office:value="68876" table:formula="of:=SUM([.Y5:.Y10])" table:style-name="ce8">
            <text:p>68876<text:s/></text:p>
          </table:table-cell>
          <table:table-cell office:value-type="float" office:value="56168.800000000003" table:formula="of:=SUM([.Z5:.Z10])" table:style-name="ce8">
            <text:p>56169<text:s/></text:p>
          </table:table-cell>
          <table:table-cell office:value-type="float" office:value="57199" table:formula="of:=SUM([.AA5:.AA10])" table:style-name="ce8">
            <text:p>57199<text:s/></text:p>
          </table:table-cell>
          <table:table-cell office:value-type="float" office:value="44558" table:formula="of:=SUM([.AB5:.AB10])" table:style-name="ce8">
            <text:p>44558<text:s/></text:p>
          </table:table-cell>
          <table:table-cell office:value-type="float" office:value="75601.8" table:formula="of:=SUM([.AC5:.AC10])" table:style-name="ce8">
            <text:p>75602<text:s/></text:p>
          </table:table-cell>
          <table:table-cell office:value-type="float" office:value="56382.400000000001" table:formula="of:=SUM([.AD5:.AD10])" table:style-name="ce8">
            <text:p>56382<text:s/></text:p>
          </table:table-cell>
          <table:table-cell office:value-type="float" office:value="31947" table:formula="of:=SUM([.AE5:.AE10])" table:style-name="ce8">
            <text:p>31947<text:s/></text:p>
          </table:table-cell>
          <table:table-cell office:value-type="float" office:value="31680" table:formula="of:=SUM([.AF5:.AF10])" table:style-name="ce8">
            <text:p>31680<text:s/></text:p>
          </table:table-cell>
          <table:table-cell office:value-type="float" office:value="50700" table:formula="of:=SUM([.AG5:.AG10])" table:style-name="ce8">
            <text:p>50700<text:s/></text:p>
          </table:table-cell>
          <table:table-cell office:value-type="float" office:value="10225" table:formula="of:=SUM([.AH5:.AH10])" table:style-name="ce8">
            <text:p>10225<text:s/></text:p>
          </table:table-cell>
          <table:table-cell table:number-columns-repeated="16350" table:style-name="ce8"/>
        </table:table-row>
        <table:table-row table:style-name="ro1">
          <table:table-cell table:style-name="ce6"/>
          <table:table-cell table:number-columns-repeated="16383" table:style-name="ce8"/>
        </table:table-row>
        <table:table-row table:style-name="ro1">
          <table:table-cell office:value-type="string" table:style-name="ce21">
            <text:p>Table 2: Under construction and planned coal power plants</text:p>
          </table:table-cell>
          <table:table-cell table:number-columns-repeated="16383" table:style-name="ce8"/>
        </table:table-row>
        <table:table-row table:style-name="ro1">
          <table:table-cell office:value-type="string" table:style-name="ce8">
            <text:p>Region</text:p>
          </table:table-cell>
          <table:table-cell office:value-type="string" table:style-name="ce27">
            <text:p>Construction</text:p>
          </table:table-cell>
          <table:table-cell office:value-type="string" table:style-name="ce27">
            <text:p>Permitted</text:p>
          </table:table-cell>
          <table:table-cell office:value-type="string" table:style-name="ce27">
            <text:p>Pre-permit</text:p>
          </table:table-cell>
          <table:table-cell office:value-type="string" table:style-name="ce27">
            <text:p>Announced</text:p>
          </table:table-cell>
          <table:table-cell office:value-type="string" table:style-name="ce27">
            <text:p>Postponed</text:p>
          </table:table-cell>
          <table:table-cell office:value-type="string" table:style-name="ce27">
            <text:p>Suspend</text:p>
          </table:table-cell>
          <table:table-cell office:value-type="string" table:style-name="ce17">
            <text:p>total</text:p>
          </table:table-cell>
          <table:table-cell office:value-type="string" table:style-name="ce8">
            <text:p>Unit<text:span text:style-name="T11">：</text:span>MW</text:p>
          </table:table-cell>
          <table:table-cell table:number-columns-repeated="16375" table:style-name="ce8"/>
        </table:table-row>
        <table:table-row table:style-name="ro1">
          <table:table-cell office:value-type="string" table:style-name="ce8">
            <text:p>North</text:p>
          </table:table-cell>
          <table:table-cell office:value-type="float" office:value="63980" table:style-name="ce23">
            <text:p>63980</text:p>
          </table:table-cell>
          <table:table-cell office:value-type="float" office:value="7140" table:style-name="ce23">
            <text:p>7140</text:p>
          </table:table-cell>
          <table:table-cell office:value-type="float" office:value="5972" table:style-name="ce23">
            <text:p>5972</text:p>
          </table:table-cell>
          <table:table-cell office:value-type="float" office:value="2960" table:style-name="ce23">
            <text:p>2960</text:p>
          </table:table-cell>
          <table:table-cell office:value-type="float" office:value="18620" table:style-name="ce23">
            <text:p>18620</text:p>
          </table:table-cell>
          <table:table-cell office:value-type="float" office:value="39270" table:style-name="ce23">
            <text:p>39270</text:p>
          </table:table-cell>
          <table:table-cell office:value-type="float" office:value="137942" table:formula="of:=SUM([.B15:.G15])" table:style-name="ce8">
            <text:p>137942<text:s/></text:p>
          </table:table-cell>
          <table:table-cell table:number-columns-repeated="16376" table:style-name="ce8"/>
        </table:table-row>
        <table:table-row table:style-name="ro1">
          <table:table-cell office:value-type="string" table:style-name="ce8">
            <text:p>North-East</text:p>
          </table:table-cell>
          <table:table-cell office:value-type="float" office:value="5948" table:style-name="ce23">
            <text:p>5948</text:p>
          </table:table-cell>
          <table:table-cell office:value-type="float" office:value="2595" table:style-name="ce23">
            <text:p>2595</text:p>
          </table:table-cell>
          <table:table-cell office:value-type="float" office:value="1730" table:style-name="ce23">
            <text:p>1730</text:p>
          </table:table-cell>
          <table:table-cell office:value-type="float" office:value="1110" table:style-name="ce23">
            <text:p>1110</text:p>
          </table:table-cell>
          <table:table-cell office:value-type="float" office:value="80" table:style-name="ce23">
            <text:p>80</text:p>
          </table:table-cell>
          <table:table-cell office:value-type="float" office:value="1750" table:style-name="ce23">
            <text:p>1750</text:p>
          </table:table-cell>
          <table:table-cell office:value-type="float" office:value="13213" table:formula="of:=SUM([.B16:.G16])" table:style-name="ce8">
            <text:p>13213<text:s/></text:p>
          </table:table-cell>
          <table:table-cell table:number-columns-repeated="16376" table:style-name="ce8"/>
        </table:table-row>
        <table:table-row table:style-name="ro1">
          <table:table-cell office:value-type="string" table:style-name="ce8">
            <text:p>East</text:p>
          </table:table-cell>
          <table:table-cell office:value-type="float" office:value="37007" table:style-name="ce23">
            <text:p>37007</text:p>
          </table:table-cell>
          <table:table-cell office:value-type="float" office:value="100" table:style-name="ce23">
            <text:p>100</text:p>
          </table:table-cell>
          <table:table-cell office:value-type="float" office:value="4902" table:style-name="ce23">
            <text:p>4902</text:p>
          </table:table-cell>
          <table:table-cell office:value-type="float" office:value="4100" table:style-name="ce23">
            <text:p>4100</text:p>
          </table:table-cell>
          <table:table-cell office:value-type="float" office:value="6300" table:style-name="ce23">
            <text:p>6300</text:p>
          </table:table-cell>
          <table:table-cell office:value-type="float" office:value="3320" table:style-name="ce23">
            <text:p>3320</text:p>
          </table:table-cell>
          <table:table-cell office:value-type="float" office:value="55729" table:formula="of:=SUM([.B17:.G17])" table:style-name="ce8">
            <text:p>55729<text:s/></text:p>
          </table:table-cell>
          <table:table-cell table:number-columns-repeated="16376" table:style-name="ce8"/>
        </table:table-row>
        <table:table-row table:style-name="ro1">
          <table:table-cell office:value-type="string" table:style-name="ce8">
            <text:p>Central China</text:p>
          </table:table-cell>
          <table:table-cell office:value-type="float" office:value="25760" table:style-name="ce23">
            <text:p>25760</text:p>
          </table:table-cell>
          <table:table-cell office:value-type="float" office:value="5870" table:style-name="ce23">
            <text:p>5870</text:p>
          </table:table-cell>
          <table:table-cell office:value-type="float" office:value="5380" table:style-name="ce23">
            <text:p>5380</text:p>
          </table:table-cell>
          <table:table-cell office:value-type="float" office:value="2120" table:style-name="ce23">
            <text:p>2120</text:p>
          </table:table-cell>
          <table:table-cell office:value-type="float" office:value="1115" table:style-name="ce23">
            <text:p>1115</text:p>
          </table:table-cell>
          <table:table-cell office:value-type="float" office:value="10720" table:style-name="ce23">
            <text:p>10720</text:p>
          </table:table-cell>
          <table:table-cell office:value-type="float" office:value="50965" table:formula="of:=SUM([.B18:.G18])" table:style-name="ce8">
            <text:p>50965<text:s/></text:p>
          </table:table-cell>
          <table:table-cell table:number-columns-repeated="16376" table:style-name="ce8"/>
        </table:table-row>
        <table:table-row table:style-name="ro1">
          <table:table-cell office:value-type="string" table:style-name="ce8">
            <text:p>South</text:p>
          </table:table-cell>
          <table:table-cell office:value-type="float" office:value="16350" table:style-name="ce23">
            <text:p>16350</text:p>
          </table:table-cell>
          <table:table-cell office:value-type="float" office:value="2700" table:style-name="ce23">
            <text:p>2700</text:p>
          </table:table-cell>
          <table:table-cell office:value-type="float" office:value="3440" table:style-name="ce23">
            <text:p>3440</text:p>
          </table:table-cell>
          <table:table-cell office:value-type="float" office:value="3320" table:style-name="ce23">
            <text:p>3320</text:p>
          </table:table-cell>
          <table:table-cell office:value-type="float" office:value="10610" table:style-name="ce23">
            <text:p>10610</text:p>
          </table:table-cell>
          <table:table-cell office:value-type="float" office:value="18890" table:style-name="ce23">
            <text:p>18890</text:p>
          </table:table-cell>
          <table:table-cell office:value-type="float" office:value="55310" table:formula="of:=SUM([.B19:.G19])" table:style-name="ce8">
            <text:p>55310<text:s/></text:p>
          </table:table-cell>
          <table:table-cell table:number-columns-repeated="16376" table:style-name="ce8"/>
        </table:table-row>
        <table:table-row table:style-name="ro1">
          <table:table-cell office:value-type="string" table:style-name="ce8">
            <text:p>North-West</text:p>
          </table:table-cell>
          <table:table-cell office:value-type="float" office:value="47762" table:style-name="ce23">
            <text:p>47762</text:p>
          </table:table-cell>
          <table:table-cell office:value-type="float" office:value="2840" table:style-name="ce23">
            <text:p>2840</text:p>
          </table:table-cell>
          <table:table-cell office:value-type="float" office:value="8850" table:style-name="ce23">
            <text:p>8850</text:p>
          </table:table-cell>
          <table:table-cell office:value-type="float" office:value="5300" table:style-name="ce23">
            <text:p>5300</text:p>
          </table:table-cell>
          <table:table-cell office:value-type="float" office:value="24280" table:style-name="ce23">
            <text:p>24280</text:p>
          </table:table-cell>
          <table:table-cell office:value-type="float" office:value="26130" table:style-name="ce23">
            <text:p>26130</text:p>
          </table:table-cell>
          <table:table-cell office:value-type="float" office:value="115162" table:formula="of:=SUM([.B20:.G20])" table:style-name="ce8">
            <text:p>115162<text:s/></text:p>
          </table:table-cell>
          <table:table-cell table:number-columns-repeated="16376" table:style-name="ce8"/>
        </table:table-row>
        <table:table-row table:style-name="ro1">
          <table:table-cell office:value-type="string" table:style-name="ce6">
            <text:p>Total<text:s/></text:p>
          </table:table-cell>
          <table:table-cell office:value-type="float" office:value="196807" table:formula="of:=SUM([.B15:.B20])" table:style-name="ce8">
            <text:p>196807<text:s/></text:p>
          </table:table-cell>
          <table:table-cell office:value-type="float" office:value="21245" table:formula="of:=SUM([.C15:.C20])" table:style-name="ce8">
            <text:p>21245<text:s/></text:p>
          </table:table-cell>
          <table:table-cell office:value-type="float" office:value="30274" table:formula="of:=SUM([.D15:.D20])" table:style-name="ce8">
            <text:p>30274<text:s/></text:p>
          </table:table-cell>
          <table:table-cell office:value-type="float" office:value="18910" table:formula="of:=SUM([.E15:.E20])" table:style-name="ce8">
            <text:p>18910<text:s/></text:p>
          </table:table-cell>
          <table:table-cell office:value-type="float" office:value="61005" table:formula="of:=SUM([.F15:.F20])" table:style-name="ce8">
            <text:p>61005<text:s/></text:p>
          </table:table-cell>
          <table:table-cell office:value-type="float" office:value="100080" table:formula="of:=SUM([.G15:.G20])" table:style-name="ce8">
            <text:p>100080<text:s/></text:p>
          </table:table-cell>
          <table:table-cell office:value-type="float" office:value="428321" table:formula="of:=SUM([.B21:.G21])" table:style-name="ce8">
            <text:p>428321<text:s/></text:p>
          </table:table-cell>
          <table:table-cell table:number-columns-repeated="16376" table:style-name="ce8"/>
        </table:table-row>
        <table:table-row table:style-name="ro12">
          <table:table-cell office:value-type="string" table:number-columns-spanned="15" table:number-rows-spanned="1" table:style-name="ce52">
            <text:p>Note 4: Based on the coal power database we collated to get the capacity of coal power installed in service, under construction and planned as of the end of 2019 (as shown in Table 1 and Table 2), the scenarios are set based on the data of coal power under construction and planned (as shown in Table 3)</text:p>
          </table:table-cell>
          <table:covered-table-cell table:number-columns-repeated="14"/>
          <table:table-cell table:number-columns-repeated="16369" table:style-name="ce6"/>
        </table:table-row>
        <table:table-row table:style-name="ro13">
          <table:table-cell table:number-columns-repeated="2" table:style-name="ce8"/>
          <table:table-cell table:number-columns-repeated="16382" table:style-name="ce6"/>
        </table:table-row>
        <table:table-row table:style-name="ro1">
          <table:table-cell office:value-type="string" table:style-name="ce24">
            <text:p>Table 3: Additional coal power plants from under construction and planned</text:p>
          </table:table-cell>
          <table:table-cell table:number-columns-repeated="7" table:style-name="ce8"/>
          <table:table-cell office:value-type="string" table:style-name="ce8">
            <text:p>Unit<text:span text:style-name="T11">：</text:span>MW</text:p>
          </table:table-cell>
          <table:table-cell table:number-columns-repeated="6" table:style-name="ce8"/>
          <table:table-cell table:number-columns-repeated="6" table:style-name="ce6"/>
          <table:table-cell table:number-columns-repeated="16363"/>
        </table:table-row>
        <table:table-row table:style-name="ro14">
          <table:table-cell office:value-type="string" table:style-name="ce22">
            <text:p>Region</text:p>
          </table:table-cell>
          <table:table-cell office:value-type="string" table:style-name="ce46">
            <text:p>BAU Scenario</text:p>
          </table:table-cell>
          <table:table-cell office:value-type="string" table:style-name="ce46">
            <text:p>IEA Scenario</text:p>
          </table:table-cell>
          <table:table-cell office:value-type="string" table:style-name="ce46">
            <text:p>Policy Scenario ( coal power <text:s/>life extension)</text:p>
          </table:table-cell>
          <table:table-cell table:number-columns-repeated="11" table:style-name="ce22"/>
          <table:table-cell table:number-columns-repeated="6" table:style-name="ce36"/>
          <table:table-cell table:number-columns-repeated="16363" table:style-name="ce22"/>
        </table:table-row>
        <table:table-row table:style-name="ro1">
          <table:table-cell office:value-type="string" table:style-name="ce8">
            <text:p>North</text:p>
          </table:table-cell>
          <table:table-cell office:value-type="float" office:value="65018.012570691084" table:style-name="ce8">
            <text:p>65018<text:s/></text:p>
          </table:table-cell>
          <table:table-cell office:value-type="float" office:value="33159.186411052455" table:style-name="ce8">
            <text:p>33159<text:s/></text:p>
          </table:table-cell>
          <table:table-cell table:number-columns-repeated="11" table:style-name="ce8"/>
          <table:table-cell table:number-columns-repeated="7" table:style-name="ce6"/>
          <table:table-cell table:number-columns-repeated="16363"/>
        </table:table-row>
        <table:table-row table:style-name="ro1">
          <table:table-cell office:value-type="string" table:style-name="ce8">
            <text:p>North-East</text:p>
          </table:table-cell>
          <table:table-cell office:value-type="float" office:value="6044.5004496791271" table:style-name="ce8">
            <text:p>6045<text:s/></text:p>
          </table:table-cell>
          <table:table-cell office:value-type="float" office:value="3082.6952293363547" table:style-name="ce8">
            <text:p>3083<text:s/></text:p>
          </table:table-cell>
          <table:table-cell office:value-type="float" office:value="10629.9" table:formula="of:=[.D5]+[.E5]+[.F5]+[.G5]+[.H5]" table:style-name="ce8">
            <text:p>10630<text:s/></text:p>
          </table:table-cell>
          <table:table-cell table:number-columns-repeated="10" table:style-name="ce8"/>
          <table:table-cell table:number-columns-repeated="7" table:style-name="ce6"/>
          <table:table-cell table:number-columns-repeated="16363"/>
        </table:table-row>
        <table:table-row table:style-name="ro1">
          <table:table-cell office:value-type="string" table:style-name="ce8">
            <text:p>East</text:p>
          </table:table-cell>
          <table:table-cell office:value-type="float" office:value="37607.402175735617" table:style-name="ce8">
            <text:p>37607<text:s/></text:p>
          </table:table-cell>
          <table:table-cell office:value-type="float" office:value="19179.775109625163" table:style-name="ce8">
            <text:p>19180<text:s/></text:p>
          </table:table-cell>
          <table:table-cell table:number-columns-repeated="11" table:style-name="ce8"/>
          <table:table-cell table:number-columns-repeated="7" table:style-name="ce6"/>
          <table:table-cell table:number-columns-repeated="16363"/>
        </table:table-row>
        <table:table-row table:style-name="ro1">
          <table:table-cell office:value-type="string" table:style-name="ce8">
            <text:p>Central China</text:p>
          </table:table-cell>
          <table:table-cell office:value-type="float" office:value="26177.93066303536" table:style-name="ce8">
            <text:p>26178<text:s/></text:p>
          </table:table-cell>
          <table:table-cell office:value-type="float" office:value="13350.744638148033" table:style-name="ce8">
            <text:p>13351<text:s/></text:p>
          </table:table-cell>
          <table:table-cell table:number-columns-repeated="11" table:style-name="ce8"/>
          <table:table-cell table:number-columns-repeated="7" table:style-name="ce6"/>
          <table:table-cell table:number-columns-repeated="16363"/>
        </table:table-row>
        <table:table-row table:style-name="ro1">
          <table:table-cell office:value-type="string" table:style-name="ce8">
            <text:p>South</text:p>
          </table:table-cell>
          <table:table-cell office:value-type="float" office:value="16615.262668502644" table:style-name="ce8">
            <text:p>16615<text:s/></text:p>
          </table:table-cell>
          <table:table-cell office:value-type="float" office:value="8473.7839609363491" table:style-name="ce8">
            <text:p>8474<text:s/></text:p>
          </table:table-cell>
          <table:table-cell office:value-type="float" office:value="16710" table:formula="of:=[.D8]+[.E8]+[.F8]+[.G8]+[.H8]+[.I8]+[.J8]+[.K8]+[.L8]+[.M8]" table:style-name="ce8">
            <text:p>16710<text:s/></text:p>
          </table:table-cell>
          <table:table-cell table:number-columns-repeated="10" table:style-name="ce8"/>
          <table:table-cell table:number-columns-repeated="7" table:style-name="ce6"/>
          <table:table-cell table:number-columns-repeated="16363"/>
        </table:table-row>
        <table:table-row table:style-name="ro1">
          <table:table-cell office:value-type="string" table:style-name="ce8">
            <text:p>North-West</text:p>
          </table:table-cell>
          <table:table-cell office:value-type="float" office:value="48536.891472356168" table:style-name="ce8">
            <text:p>48537<text:s/></text:p>
          </table:table-cell>
          <table:table-cell office:value-type="float" office:value="24753.814650901648" table:style-name="ce8">
            <text:p>24754<text:s/></text:p>
          </table:table-cell>
          <table:table-cell table:number-columns-repeated="11" table:style-name="ce8"/>
          <table:table-cell table:number-columns-repeated="7" table:style-name="ce6"/>
          <table:table-cell table:number-columns-repeated="16363"/>
        </table:table-row>
        <table:table-row table:style-name="ro1">
          <table:table-cell office:value-type="string" table:style-name="ce6">
            <text:p>Total<text:s/></text:p>
          </table:table-cell>
          <table:table-cell office:value-type="float" office:value="200000" table:formula="of:=SUM([.B26:.B31])" table:style-name="ce8">
            <text:p>200000<text:s/></text:p>
          </table:table-cell>
          <table:table-cell office:value-type="float" office:value="102000.00000000001" table:formula="of:=SUM([.C26:.C31])" table:style-name="ce8">
            <text:p>102000<text:s/></text:p>
          </table:table-cell>
          <table:table-cell table:number-columns-repeated="11" table:style-name="ce8"/>
          <table:table-cell table:number-columns-repeated="7" table:style-name="ce6"/>
          <table:table-cell table:number-columns-repeated="16363"/>
        </table:table-row>
        <table:table-row table:number-rows-repeated="2" table:style-name="ro1">
          <table:table-cell table:style-name="ce8"/>
          <table:table-cell table:style-name="ce10"/>
          <table:table-cell table:number-columns-repeated="12" table:style-name="ce8"/>
          <table:table-cell table:number-columns-repeated="7" table:style-name="ce6"/>
          <table:table-cell table:number-columns-repeated="16363"/>
        </table:table-row>
        <table:table-row table:style-name="ro1">
          <table:table-cell office:value-type="string" table:number-columns-spanned="12" table:number-rows-spanned="1" table:style-name="ce51">
            <text:p>Table 4: The capacity of regional coal power under BAU scenario (additional 200GW coal power during 2020-2025<text:span text:style-name="T11">）</text:span></text:p>
          </table:table-cell>
          <table:covered-table-cell table:number-columns-repeated="11"/>
          <table:table-cell office:value-type="string" table:style-name="ce8">
            <text:p>Unit<text:span text:style-name="T11">：</text:span>MW</text:p>
          </table:table-cell>
          <table:table-cell table:style-name="ce8"/>
          <table:table-cell table:number-columns-repeated="7" table:style-name="ce6"/>
          <table:table-cell table:number-columns-repeated="16363"/>
        </table:table-row>
        <table:table-row table:style-name="ro1">
          <table:table-cell office:value-type="string" table:style-name="ce8">
            <text:p>Region</text:p>
          </table:table-cell>
          <table:table-cell office:value-type="float" office:value="2020" table:style-name="ce8">
            <text:p>2020<text:s/></text:p>
          </table:table-cell>
          <table:table-cell office:value-type="float" office:value="2021" table:style-name="ce8">
            <text:p>2021<text:s/></text:p>
          </table:table-cell>
          <table:table-cell office:value-type="float" office:value="2022" table:style-name="ce8">
            <text:p>2022<text:s/></text:p>
          </table:table-cell>
          <table:table-cell office:value-type="float" office:value="2023" table:style-name="ce8">
            <text:p>2023<text:s/></text:p>
          </table:table-cell>
          <table:table-cell office:value-type="float" office:value="2024" table:style-name="ce8">
            <text:p>2024<text:s/></text:p>
          </table:table-cell>
          <table:table-cell office:value-type="float" office:value="2025" table:style-name="ce8">
            <text:p>2025<text:s/></text:p>
          </table:table-cell>
          <table:table-cell office:value-type="float" office:value="2026" table:style-name="ce8">
            <text:p>2026<text:s/></text:p>
          </table:table-cell>
          <table:table-cell office:value-type="float" office:value="2027" table:style-name="ce8">
            <text:p>2027<text:s/></text:p>
          </table:table-cell>
          <table:table-cell office:value-type="float" office:value="2028" table:style-name="ce8">
            <text:p>2028<text:s/></text:p>
          </table:table-cell>
          <table:table-cell office:value-type="float" office:value="2029" table:style-name="ce8">
            <text:p>2029<text:s/></text:p>
          </table:table-cell>
          <table:table-cell office:value-type="float" office:value="2030" table:style-name="ce8">
            <text:p>2030<text:s/></text:p>
          </table:table-cell>
          <table:table-cell table:number-columns-repeated="2" table:style-name="ce8"/>
          <table:table-cell table:number-columns-repeated="7" table:style-name="ce6"/>
          <table:table-cell table:number-columns-repeated="16363"/>
        </table:table-row>
        <table:table-row table:style-name="ro1">
          <table:table-cell office:value-type="string" table:style-name="ce8">
            <text:p>North</text:p>
          </table:table-cell>
          <table:table-cell office:value-type="float" office:value="339836.18542844855" table:formula="of:=SUM([.D5:.AH5])+[.B26]/6*1" table:style-name="ce8">
            <text:p>339836<text:s/></text:p>
          </table:table-cell>
          <table:table-cell office:value-type="float" office:value="349126.52085689706" table:formula="of:=SUM([.E5:.AH5])+[.B26]/6*2" table:style-name="ce8">
            <text:p>349127<text:s/></text:p>
          </table:table-cell>
          <table:table-cell office:value-type="float" office:value="358336.85628534557" table:formula="of:=SUM([.F5:.AH5])+[.B26]/6*3" table:style-name="ce8">
            <text:p>358337<text:s/></text:p>
          </table:table-cell>
          <table:table-cell office:value-type="float" office:value="367024.19171379408" table:formula="of:=SUM([.G5:.AH5])+[.B26]/6*4" table:style-name="ce8">
            <text:p>367024<text:s/></text:p>
          </table:table-cell>
          <table:table-cell office:value-type="float" office:value="375074.52714224259" table:formula="of:=SUM([.H5:.AH5])+[.B26]/6*5" table:style-name="ce8">
            <text:p>375075<text:s/></text:p>
          </table:table-cell>
          <table:table-cell office:value-type="float" office:value="383387.96257069107" table:formula="of:=SUM([.I5:.AH5])+[.B26]" table:style-name="ce8">
            <text:p>383388<text:s/></text:p>
          </table:table-cell>
          <table:table-cell office:value-type="float" office:value="380999.96257069107" table:formula="of:=SUM([.J5:.AH5])+[.B26]" table:style-name="ce8">
            <text:p>381000<text:s/></text:p>
          </table:table-cell>
          <table:table-cell office:value-type="float" office:value="377072.96257069107" table:formula="of:=SUM([.K5:.AI5])+[.B26]" table:style-name="ce8">
            <text:p>377073<text:s/></text:p>
          </table:table-cell>
          <table:table-cell office:value-type="float" office:value="373528.96257069107" table:formula="of:=SUM([.L5:.AI5])+[.B26]" table:style-name="ce8">
            <text:p>373529<text:s/></text:p>
          </table:table-cell>
          <table:table-cell office:value-type="float" office:value="370018.96257069107" table:formula="of:=SUM([.M5:.AI5])+[.B26]" table:style-name="ce8">
            <text:p>370019<text:s/></text:p>
          </table:table-cell>
          <table:table-cell office:value-type="float" office:value="366754.96257069107" table:formula="of:=SUM([.N5:.AI5])+[.B26]" table:style-name="ce8">
            <text:p>366755<text:s/></text:p>
          </table:table-cell>
          <table:table-cell table:number-columns-repeated="2" table:style-name="ce8"/>
          <table:table-cell table:number-columns-repeated="7" table:style-name="ce6"/>
          <table:table-cell table:number-columns-repeated="16363"/>
        </table:table-row>
        <table:table-row table:style-name="ro1">
          <table:table-cell office:value-type="string" table:style-name="ce8">
            <text:p>North-East</text:p>
          </table:table-cell>
          <table:table-cell office:value-type="float" office:value="74341.016741613188" table:formula="of:=SUM([.D6:.AH6])+[.B27]/6*1" table:style-name="ce8">
            <text:p>74341<text:s/></text:p>
          </table:table-cell>
          <table:table-cell office:value-type="float" office:value="75206.433483226385" table:formula="of:=SUM([.E6:.AH6])+[.B27]/6*2" table:style-name="ce8">
            <text:p>75206<text:s/></text:p>
          </table:table-cell>
          <table:table-cell office:value-type="float" office:value="73700.850224839567" table:formula="of:=SUM([.F6:.AH6])+[.B27]/6*3" table:style-name="ce8">
            <text:p>73701<text:s/></text:p>
          </table:table-cell>
          <table:table-cell office:value-type="float" office:value="73636.266966452764" table:formula="of:=SUM([.G6:.AH6])+[.B27]/6*4" table:style-name="ce8">
            <text:p>73636<text:s/></text:p>
          </table:table-cell>
          <table:table-cell office:value-type="float" office:value="73536.883708065943" table:formula="of:=SUM([.H6:.AH6])+[.B27]/6*5" table:style-name="ce8">
            <text:p>73537<text:s/></text:p>
          </table:table-cell>
          <table:table-cell office:value-type="float" office:value="73702.300449679125" table:formula="of:=SUM([.I6:.AH6])+[.B27]" table:style-name="ce8">
            <text:p>73702<text:s/></text:p>
          </table:table-cell>
          <table:table-cell office:value-type="float" office:value="72857.300449679125" table:formula="of:=SUM([.J6:.AH6])+[.B27]" table:style-name="ce8">
            <text:p>72857<text:s/></text:p>
          </table:table-cell>
          <table:table-cell office:value-type="float" office:value="70454.300449679125" table:formula="of:=SUM([.K6:.AI6])+[.B27]" table:style-name="ce8">
            <text:p>70454<text:s/></text:p>
          </table:table-cell>
          <table:table-cell office:value-type="float" office:value="68775.300449679125" table:formula="of:=SUM([.L6:.AI6])+[.B27]" table:style-name="ce8">
            <text:p>68775<text:s/></text:p>
          </table:table-cell>
          <table:table-cell office:value-type="float" office:value="68468.300449679125" table:formula="of:=SUM([.M6:.AI6])+[.B27]" table:style-name="ce8">
            <text:p>68468<text:s/></text:p>
          </table:table-cell>
          <table:table-cell office:value-type="float" office:value="64203.300449679133" table:formula="of:=SUM([.N6:.AI6])+[.B27]" table:style-name="ce8">
            <text:p>64203<text:s/></text:p>
          </table:table-cell>
          <table:table-cell table:number-columns-repeated="2" table:style-name="ce8"/>
          <table:table-cell table:number-columns-repeated="7" table:style-name="ce6"/>
          <table:table-cell table:number-columns-repeated="16363"/>
        </table:table-row>
        <table:table-row table:style-name="ro1">
          <table:table-cell office:value-type="string" table:style-name="ce8">
            <text:p>East</text:p>
          </table:table-cell>
          <table:table-cell office:value-type="float" office:value="229024.4003626226" table:formula="of:=SUM([.D7:.AH7])+[.B28]/6*1" table:style-name="ce8">
            <text:p>229024<text:s/></text:p>
          </table:table-cell>
          <table:table-cell office:value-type="float" office:value="233857.30072524521" table:formula="of:=SUM([.E7:.AH7])+[.B28]/6*2" table:style-name="ce8">
            <text:p>233857<text:s/></text:p>
          </table:table-cell>
          <table:table-cell office:value-type="float" office:value="239391.20108786781" table:formula="of:=SUM([.F7:.AH7])+[.B28]/6*3" table:style-name="ce8">
            <text:p>239391<text:s/></text:p>
          </table:table-cell>
          <table:table-cell office:value-type="float" office:value="244311.60145049042" table:formula="of:=SUM([.G7:.AH7])+[.B28]/6*4" table:style-name="ce8">
            <text:p>244312<text:s/></text:p>
          </table:table-cell>
          <table:table-cell office:value-type="float" office:value="248022.50181311302" table:formula="of:=SUM([.H7:.AH7])+[.B28]/6*5" table:style-name="ce8">
            <text:p>248023<text:s/></text:p>
          </table:table-cell>
          <table:table-cell office:value-type="float" office:value="251971.40217573562" table:formula="of:=SUM([.I7:.AH7])+[.B28]" table:style-name="ce8">
            <text:p>251971<text:s/></text:p>
          </table:table-cell>
          <table:table-cell office:value-type="float" office:value="249441.40217573562" table:formula="of:=SUM([.J7:.AH7])+[.B28]" table:style-name="ce8">
            <text:p>249441<text:s/></text:p>
          </table:table-cell>
          <table:table-cell office:value-type="float" office:value="246389.90217573562" table:formula="of:=SUM([.K7:.AI7])+[.B28]" table:style-name="ce8">
            <text:p>246390<text:s/></text:p>
          </table:table-cell>
          <table:table-cell office:value-type="float" office:value="245222.40217573562" table:formula="of:=SUM([.L7:.AI7])+[.B28]" table:style-name="ce8">
            <text:p>245222<text:s/></text:p>
          </table:table-cell>
          <table:table-cell office:value-type="float" office:value="242219.40217573562" table:formula="of:=SUM([.M7:.AI7])+[.B28]" table:style-name="ce8">
            <text:p>242219<text:s/></text:p>
          </table:table-cell>
          <table:table-cell office:value-type="float" office:value="238668.40217573562" table:formula="of:=SUM([.N7:.AI7])+[.B28]" table:style-name="ce8">
            <text:p>238668<text:s/></text:p>
          </table:table-cell>
          <table:table-cell table:number-columns-repeated="2" table:style-name="ce8"/>
          <table:table-cell table:number-columns-repeated="7" table:style-name="ce6"/>
          <table:table-cell table:number-columns-repeated="16363"/>
        </table:table-row>
        <table:table-row table:style-name="ro1">
          <table:table-cell office:value-type="string" table:style-name="ce8">
            <text:p>Central China</text:p>
          </table:table-cell>
          <table:table-cell office:value-type="float" office:value="163418.38844383921" table:formula="of:=SUM([.D8:.AH8])+[.B29]/6*1" table:style-name="ce8">
            <text:p>163418<text:s/></text:p>
          </table:table-cell>
          <table:table-cell office:value-type="float" office:value="167451.37688767846" table:formula="of:=SUM([.E8:.AH8])+[.B29]/6*2" table:style-name="ce8">
            <text:p>167451<text:s/></text:p>
          </table:table-cell>
          <table:table-cell office:value-type="float" office:value="169462.36533151768" table:formula="of:=SUM([.F8:.AH8])+[.B29]/6*3" table:style-name="ce8">
            <text:p>169462<text:s/></text:p>
          </table:table-cell>
          <table:table-cell office:value-type="float" office:value="172863.3537753569" table:formula="of:=SUM([.G8:.AH8])+[.B29]/6*4" table:style-name="ce8">
            <text:p>172863<text:s/></text:p>
          </table:table-cell>
          <table:table-cell office:value-type="float" office:value="177014.34221919611" table:formula="of:=SUM([.H8:.AH8])+[.B29]/6*5" table:style-name="ce8">
            <text:p>177014<text:s/></text:p>
          </table:table-cell>
          <table:table-cell office:value-type="float" office:value="180841.33066303536" table:formula="of:=SUM([.I8:.AH8])+[.B29]" table:style-name="ce8">
            <text:p>180841<text:s/></text:p>
          </table:table-cell>
          <table:table-cell office:value-type="float" office:value="177921.33066303536" table:formula="of:=SUM([.J8:.AH8])+[.B29]" table:style-name="ce8">
            <text:p>177921<text:s/></text:p>
          </table:table-cell>
          <table:table-cell office:value-type="float" office:value="175631.33066303536" table:formula="of:=SUM([.K8:.AI8])+[.B29]" table:style-name="ce8">
            <text:p>175631<text:s/></text:p>
          </table:table-cell>
          <table:table-cell office:value-type="float" office:value="173975.33066303536" table:formula="of:=SUM([.L8:.AI8])+[.B29]" table:style-name="ce8">
            <text:p>173975<text:s/></text:p>
          </table:table-cell>
          <table:table-cell office:value-type="float" office:value="170255.33066303536" table:formula="of:=SUM([.M8:.AI8])+[.B29]" table:style-name="ce8">
            <text:p>170255<text:s/></text:p>
          </table:table-cell>
          <table:table-cell office:value-type="float" office:value="168523.33066303536" table:formula="of:=SUM([.N8:.AI8])+[.B29]" table:style-name="ce8">
            <text:p>168523<text:s/></text:p>
          </table:table-cell>
          <table:table-cell table:number-columns-repeated="2" table:style-name="ce8"/>
          <table:table-cell table:number-columns-repeated="7" table:style-name="ce6"/>
          <table:table-cell table:number-columns-repeated="16363"/>
        </table:table-row>
        <table:table-row table:style-name="ro1">
          <table:table-cell office:value-type="string" table:style-name="ce8">
            <text:p>South</text:p>
          </table:table-cell>
          <table:table-cell office:value-type="float" office:value="142853.21044475044" table:formula="of:=SUM([.D9:.AH9])+[.B30]/6*1" table:style-name="ce8">
            <text:p>142853<text:s/></text:p>
          </table:table-cell>
          <table:table-cell office:value-type="float" office:value="144992.42088950088" table:formula="of:=SUM([.E9:.AH9])+[.B30]/6*2" table:style-name="ce8">
            <text:p>144992<text:s/></text:p>
          </table:table-cell>
          <table:table-cell office:value-type="float" office:value="147636.63133425132" table:formula="of:=SUM([.F9:.AH9])+[.B30]/6*3" table:style-name="ce8">
            <text:p>147637<text:s/></text:p>
          </table:table-cell>
          <table:table-cell office:value-type="float" office:value="150405.84177900176" table:formula="of:=SUM([.G9:.AH9])+[.B30]/6*4" table:style-name="ce8">
            <text:p>150406<text:s/></text:p>
          </table:table-cell>
          <table:table-cell office:value-type="float" office:value="152343.55222375219" table:formula="of:=SUM([.H9:.AH9])+[.B30]/6*5" table:style-name="ce8">
            <text:p>152344<text:s/></text:p>
          </table:table-cell>
          <table:table-cell office:value-type="float" office:value="153824.76266850263" table:formula="of:=SUM([.I9:.AH9])+[.B30]" table:style-name="ce8">
            <text:p>153825<text:s/></text:p>
          </table:table-cell>
          <table:table-cell office:value-type="float" office:value="152514.76266850263" table:formula="of:=SUM([.J9:.AH9])+[.B30]" table:style-name="ce8">
            <text:p>152515<text:s/></text:p>
          </table:table-cell>
          <table:table-cell office:value-type="float" office:value="150754.76266850263" table:formula="of:=SUM([.K9:.AI9])+[.B30]" table:style-name="ce8">
            <text:p>150755<text:s/></text:p>
          </table:table-cell>
          <table:table-cell office:value-type="float" office:value="150105.76266850263" table:formula="of:=SUM([.L9:.AI9])+[.B30]" table:style-name="ce8">
            <text:p>150106<text:s/></text:p>
          </table:table-cell>
          <table:table-cell office:value-type="float" office:value="150068.76266850263" table:formula="of:=SUM([.M9:.AI9])+[.B30]" table:style-name="ce8">
            <text:p>150069<text:s/></text:p>
          </table:table-cell>
          <table:table-cell office:value-type="float" office:value="149533.26266850263" table:formula="of:=SUM([.N9:.AI9])+[.B30]" table:style-name="ce8">
            <text:p>149533<text:s/></text:p>
          </table:table-cell>
          <table:table-cell table:number-columns-repeated="2" table:style-name="ce8"/>
          <table:table-cell table:number-columns-repeated="7" table:style-name="ce6"/>
          <table:table-cell table:number-columns-repeated="16363"/>
        </table:table-row>
        <table:table-row table:style-name="ro1">
          <table:table-cell office:value-type="string" table:style-name="ce8">
            <text:p>North-West</text:p>
          </table:table-cell>
          <table:table-cell office:value-type="float" office:value="181479.58191205937" table:formula="of:=SUM([.D10:.AH10])+[.B31]/6*1" table:style-name="ce8">
            <text:p>181480<text:s/></text:p>
          </table:table-cell>
          <table:table-cell office:value-type="float" office:value="189349.06382411873" table:formula="of:=SUM([.E10:.AH10])+[.B31]/6*2" table:style-name="ce8">
            <text:p>189349<text:s/></text:p>
          </table:table-cell>
          <table:table-cell office:value-type="float" office:value="196888.54573617809" table:formula="of:=SUM([.F10:.AH10])+[.B31]/6*3" table:style-name="ce8">
            <text:p>196889<text:s/></text:p>
          </table:table-cell>
          <table:table-cell office:value-type="float" office:value="204428.02764823745" table:formula="of:=SUM([.G10:.AH10])+[.B31]/6*4" table:style-name="ce8">
            <text:p>204428<text:s/></text:p>
          </table:table-cell>
          <table:table-cell office:value-type="float" office:value="212517.50956029681" table:formula="of:=SUM([.H10:.AH10])+[.B31]/6*5" table:style-name="ce8">
            <text:p>212518<text:s/></text:p>
          </table:table-cell>
          <table:table-cell office:value-type="float" office:value="219576.99147235617" table:formula="of:=SUM([.I10:.AH10])+[.B31]" table:style-name="ce8">
            <text:p>219577<text:s/></text:p>
          </table:table-cell>
          <table:table-cell office:value-type="float" office:value="218576.99147235617" table:formula="of:=SUM([.J10:.AH10])+[.B31]" table:style-name="ce8">
            <text:p>218577<text:s/></text:p>
          </table:table-cell>
          <table:table-cell office:value-type="float" office:value="217497.99147235617" table:formula="of:=SUM([.K10:.AI10])+[.B31]" table:style-name="ce8">
            <text:p>217498<text:s/></text:p>
          </table:table-cell>
          <table:table-cell office:value-type="float" office:value="215857.99147235617" table:formula="of:=SUM([.L10:.AI10])+[.B31]" table:style-name="ce8">
            <text:p>215858<text:s/></text:p>
          </table:table-cell>
          <table:table-cell office:value-type="float" office:value="215405.99147235617" table:formula="of:=SUM([.M10:.AI10])+[.B31]" table:style-name="ce8">
            <text:p>215406<text:s/></text:p>
          </table:table-cell>
          <table:table-cell office:value-type="float" office:value="215105.99147235617" table:formula="of:=SUM([.N10:.AI10])+[.B31]" table:style-name="ce8">
            <text:p>215106<text:s/></text:p>
          </table:table-cell>
          <table:table-cell table:number-columns-repeated="2" table:style-name="ce8"/>
          <table:table-cell table:number-columns-repeated="7" table:style-name="ce6"/>
          <table:table-cell table:number-columns-repeated="16363"/>
        </table:table-row>
        <table:table-row table:style-name="ro1">
          <table:table-cell office:value-type="string" table:style-name="ce6">
            <text:p>Total<text:s/></text:p>
          </table:table-cell>
          <table:table-cell office:value-type="float" office:value="1130952.7833333334" table:formula="of:=SUM([.B37:.B42])" table:style-name="ce8">
            <text:p>1130953<text:s/></text:p>
          </table:table-cell>
          <table:table-cell office:value-type="float" office:value="1159983.1166666667" table:formula="of:=SUM([.C37:.C42])" table:style-name="ce8">
            <text:p>1159983<text:s/></text:p>
          </table:table-cell>
          <table:table-cell office:value-type="float" office:value="1185416.45" table:formula="of:=SUM([.D37:.D42])" table:style-name="ce8">
            <text:p>1185416<text:s/></text:p>
          </table:table-cell>
          <table:table-cell office:value-type="float" office:value="1212669.2833333334" table:formula="of:=SUM([.E37:.E42])" table:style-name="ce8">
            <text:p>1212669<text:s/></text:p>
          </table:table-cell>
          <table:table-cell office:value-type="float" office:value="1238509.3166666667" table:formula="of:=SUM([.F37:.F42])" table:style-name="ce8">
            <text:p>1238509<text:s/></text:p>
          </table:table-cell>
          <table:table-cell office:value-type="float" office:value="1263304.75" table:formula="of:=SUM([.G37:.G42])" table:style-name="ce8">
            <text:p>1263305<text:s/></text:p>
          </table:table-cell>
          <table:table-cell office:value-type="float" office:value="1252311.75" table:formula="of:=SUM([.H37:.H42])" table:style-name="ce8">
            <text:p>1252312<text:s/></text:p>
          </table:table-cell>
          <table:table-cell office:value-type="float" office:value="1237801.25" table:formula="of:=SUM([.I37:.I42])" table:style-name="ce8">
            <text:p>1237801<text:s/></text:p>
          </table:table-cell>
          <table:table-cell office:value-type="float" office:value="1227465.75" table:formula="of:=SUM([.J37:.J42])" table:style-name="ce8">
            <text:p>1227466<text:s/></text:p>
          </table:table-cell>
          <table:table-cell office:value-type="float" office:value="1216436.75" table:formula="of:=SUM([.K37:.K42])" table:style-name="ce8">
            <text:p>1216437<text:s/></text:p>
          </table:table-cell>
          <table:table-cell office:value-type="float" office:value="1202789.25" table:formula="of:=SUM([.L37:.L42])" table:style-name="ce8">
            <text:p>1202789<text:s/></text:p>
          </table:table-cell>
          <table:table-cell table:number-columns-repeated="2" table:style-name="ce8"/>
          <table:table-cell table:number-columns-repeated="7" table:style-name="ce6"/>
          <table:table-cell table:number-columns-repeated="16363"/>
        </table:table-row>
        <table:table-row table:number-rows-repeated="2" table:style-name="ro1">
          <table:table-cell table:number-columns-repeated="14" table:style-name="ce8"/>
          <table:table-cell table:number-columns-repeated="7" table:style-name="ce6"/>
          <table:table-cell table:number-columns-repeated="16363"/>
        </table:table-row>
        <table:table-row table:style-name="ro1">
          <table:table-cell office:value-type="string" table:number-columns-spanned="12" table:number-rows-spanned="1" table:style-name="ce51">
            <text:p>Table 5: The capacity of regional coal power under IEA scenario (additional 102 GW coal power during 2020-2025<text:span text:style-name="T11">）</text:span></text:p>
          </table:table-cell>
          <table:covered-table-cell table:number-columns-repeated="11"/>
          <table:table-cell office:value-type="string" table:style-name="ce8">
            <text:p>Unit<text:span text:style-name="T11">：</text:span>MW</text:p>
          </table:table-cell>
          <table:table-cell table:number-columns-repeated="16371" table:style-name="ce8"/>
        </table:table-row>
        <table:table-row table:style-name="ro1">
          <table:table-cell office:value-type="string" table:style-name="ce8">
            <text:p>Region</text:p>
          </table:table-cell>
          <table:table-cell office:value-type="float" office:value="2020" table:style-name="ce8">
            <text:p>2020<text:s/></text:p>
          </table:table-cell>
          <table:table-cell office:value-type="float" office:value="2021" table:style-name="ce8">
            <text:p>2021<text:s/></text:p>
          </table:table-cell>
          <table:table-cell office:value-type="float" office:value="2022" table:style-name="ce8">
            <text:p>2022<text:s/></text:p>
          </table:table-cell>
          <table:table-cell office:value-type="float" office:value="2023" table:style-name="ce8">
            <text:p>2023<text:s/></text:p>
          </table:table-cell>
          <table:table-cell office:value-type="float" office:value="2024" table:style-name="ce8">
            <text:p>2024<text:s/></text:p>
          </table:table-cell>
          <table:table-cell office:value-type="float" office:value="2025" table:style-name="ce8">
            <text:p>2025<text:s/></text:p>
          </table:table-cell>
          <table:table-cell office:value-type="float" office:value="2026" table:style-name="ce8">
            <text:p>2026<text:s/></text:p>
          </table:table-cell>
          <table:table-cell office:value-type="float" office:value="2027" table:style-name="ce8">
            <text:p>2027<text:s/></text:p>
          </table:table-cell>
          <table:table-cell office:value-type="float" office:value="2028" table:style-name="ce8">
            <text:p>2028<text:s/></text:p>
          </table:table-cell>
          <table:table-cell office:value-type="float" office:value="2029" table:style-name="ce8">
            <text:p>2029<text:s/></text:p>
          </table:table-cell>
          <table:table-cell office:value-type="float" office:value="2030" table:style-name="ce8">
            <text:p>2030<text:s/></text:p>
          </table:table-cell>
          <table:table-cell table:number-columns-repeated="16372" table:style-name="ce8"/>
        </table:table-row>
        <table:table-row table:style-name="ro1">
          <table:table-cell office:value-type="string" table:style-name="ce8">
            <text:p>North</text:p>
          </table:table-cell>
          <table:table-cell office:value-type="float" office:value="334526.38106850878" table:formula="of:=SUM([.D5:.AH5])+[.C26]/6*1" table:style-name="ce8">
            <text:p>334526<text:s/></text:p>
          </table:table-cell>
          <table:table-cell office:value-type="float" office:value="338506.91213701753" table:formula="of:=SUM([.E5:.AH5])+[.C26]/6*2" table:style-name="ce8">
            <text:p>338507<text:s/></text:p>
          </table:table-cell>
          <table:table-cell office:value-type="float" office:value="342407.44320552627" table:formula="of:=SUM([.F5:.AH5])+[.C26]/6*3" table:style-name="ce8">
            <text:p>342407<text:s/></text:p>
          </table:table-cell>
          <table:table-cell office:value-type="float" office:value="345784.97427403502" table:formula="of:=SUM([.G5:.AH5])+[.C26]/6*4" table:style-name="ce8">
            <text:p>345785<text:s/></text:p>
          </table:table-cell>
          <table:table-cell office:value-type="float" office:value="348525.50534254377" table:formula="of:=SUM([.H5:.AH5])+[.C26]/6*5" table:style-name="ce8">
            <text:p>348526<text:s/></text:p>
          </table:table-cell>
          <table:table-cell office:value-type="float" office:value="351529.13641105249" table:formula="of:=SUM([.I5:.AH5])+[.C26]" table:style-name="ce8">
            <text:p>351529<text:s/></text:p>
          </table:table-cell>
          <table:table-cell office:value-type="float" office:value="349141.13641105249" table:formula="of:=SUM([.J5:.AH5])+[.C26]" table:style-name="ce8">
            <text:p>349141<text:s/></text:p>
          </table:table-cell>
          <table:table-cell office:value-type="float" office:value="345214.13641105249" table:formula="of:=SUM([.K5:.AI5])+[.C26]" table:style-name="ce8">
            <text:p>345214<text:s/></text:p>
          </table:table-cell>
          <table:table-cell office:value-type="float" office:value="341670.13641105249" table:formula="of:=SUM([.L5:.AI5])+[.C26]" table:style-name="ce8">
            <text:p>341670<text:s/></text:p>
          </table:table-cell>
          <table:table-cell office:value-type="float" office:value="338160.13641105249" table:formula="of:=SUM([.M5:.AI5])+[.C26]" table:style-name="ce8">
            <text:p>338160<text:s/></text:p>
          </table:table-cell>
          <table:table-cell office:value-type="float" office:value="334896.13641105249" table:formula="of:=SUM([.N5:.AH5])+[.C26]" table:style-name="ce8">
            <text:p>334896<text:s/></text:p>
          </table:table-cell>
          <table:table-cell table:number-columns-repeated="16372" table:style-name="ce8"/>
        </table:table-row>
        <table:table-row table:style-name="ro1">
          <table:table-cell office:value-type="string" table:style-name="ce8">
            <text:p>North-East</text:p>
          </table:table-cell>
          <table:table-cell office:value-type="float" office:value="73847.382538222737" table:formula="of:=SUM([.D6:.AH6])+[.C27]/6*1" table:style-name="ce8">
            <text:p>73847<text:s/></text:p>
          </table:table-cell>
          <table:table-cell office:value-type="float" office:value="74219.165076445453" table:formula="of:=SUM([.E6:.AH6])+[.C27]/6*2" table:style-name="ce8">
            <text:p>74219<text:s/></text:p>
          </table:table-cell>
          <table:table-cell office:value-type="float" office:value="72219.947614668185" table:formula="of:=SUM([.F6:.AH6])+[.C27]/6*3" table:style-name="ce8">
            <text:p>72220<text:s/></text:p>
          </table:table-cell>
          <table:table-cell office:value-type="float" office:value="71661.730152890916" table:formula="of:=SUM([.G6:.AH6])+[.C27]/6*4" table:style-name="ce8">
            <text:p>71662<text:s/></text:p>
          </table:table-cell>
          <table:table-cell office:value-type="float" office:value="71068.712691113629" table:formula="of:=SUM([.H6:.AH6])+[.C27]/6*5" table:style-name="ce8">
            <text:p>71069<text:s/></text:p>
          </table:table-cell>
          <table:table-cell office:value-type="float" office:value="70740.49522933636" table:formula="of:=SUM([.I6:.AH6])+[.C27]" table:style-name="ce8">
            <text:p>70740<text:s/></text:p>
          </table:table-cell>
          <table:table-cell office:value-type="float" office:value="69895.49522933636" table:formula="of:=SUM([.J6:.AH6])+[.C27]" table:style-name="ce8">
            <text:p>69895<text:s/></text:p>
          </table:table-cell>
          <table:table-cell office:value-type="float" office:value="67492.49522933636" table:formula="of:=SUM([.K6:.AI6])+[.C27]" table:style-name="ce8">
            <text:p>67492<text:s/></text:p>
          </table:table-cell>
          <table:table-cell office:value-type="float" office:value="65813.49522933636" table:formula="of:=SUM([.L6:.AI6])+[.C27]" table:style-name="ce8">
            <text:p>65813<text:s/></text:p>
          </table:table-cell>
          <table:table-cell office:value-type="float" office:value="65506.49522933636" table:formula="of:=SUM([.M6:.AI6])+[.C27]" table:style-name="ce8">
            <text:p>65506<text:s/></text:p>
          </table:table-cell>
          <table:table-cell office:value-type="float" office:value="61241.49522933636" table:formula="of:=SUM([.N6:.AH6])+[.C27]" table:style-name="ce8">
            <text:p>61241<text:s/></text:p>
          </table:table-cell>
          <table:table-cell table:number-columns-repeated="16372" table:style-name="ce8"/>
        </table:table-row>
        <table:table-row table:style-name="ro1">
          <table:table-cell office:value-type="string" table:style-name="ce8">
            <text:p>East</text:p>
          </table:table-cell>
          <table:table-cell office:value-type="float" office:value="225953.12918493754" table:formula="of:=SUM([.D7:.AH7])+[.C28]/6*1" table:style-name="ce8">
            <text:p>225953<text:s/></text:p>
          </table:table-cell>
          <table:table-cell office:value-type="float" office:value="227714.75836987505" table:formula="of:=SUM([.E7:.AH7])+[.C28]/6*2" table:style-name="ce8">
            <text:p>227715<text:s/></text:p>
          </table:table-cell>
          <table:table-cell office:value-type="float" office:value="230177.38755481259" table:formula="of:=SUM([.F7:.AH7])+[.C28]/6*3" table:style-name="ce8">
            <text:p>230177<text:s/></text:p>
          </table:table-cell>
          <table:table-cell office:value-type="float" office:value="232026.51673975011" table:formula="of:=SUM([.G7:.AH7])+[.C28]/6*4" table:style-name="ce8">
            <text:p>232027<text:s/></text:p>
          </table:table-cell>
          <table:table-cell office:value-type="float" office:value="232666.14592468765" table:formula="of:=SUM([.H7:.AH7])+[.C28]/6*5" table:style-name="ce8">
            <text:p>232666<text:s/></text:p>
          </table:table-cell>
          <table:table-cell office:value-type="float" office:value="233543.77510962516" table:formula="of:=SUM([.I7:.AH7])+[.C28]" table:style-name="ce8">
            <text:p>233544<text:s/></text:p>
          </table:table-cell>
          <table:table-cell office:value-type="float" office:value="231013.77510962516" table:formula="of:=SUM([.J7:.AH7])+[.C28]" table:style-name="ce8">
            <text:p>231014<text:s/></text:p>
          </table:table-cell>
          <table:table-cell office:value-type="float" office:value="227962.27510962516" table:formula="of:=SUM([.K7:.AI7])+[.C28]" table:style-name="ce8">
            <text:p>227962<text:s/></text:p>
          </table:table-cell>
          <table:table-cell office:value-type="float" office:value="226794.77510962516" table:formula="of:=SUM([.L7:.AI7])+[.C28]" table:style-name="ce8">
            <text:p>226795<text:s/></text:p>
          </table:table-cell>
          <table:table-cell office:value-type="float" office:value="223791.77510962516" table:formula="of:=SUM([.M7:.AI7])+[.C28]" table:style-name="ce8">
            <text:p>223792<text:s/></text:p>
          </table:table-cell>
          <table:table-cell office:value-type="float" office:value="220240.77510962516" table:formula="of:=SUM([.N7:.AH7])+[.C28]" table:style-name="ce8">
            <text:p>220241<text:s/></text:p>
          </table:table-cell>
          <table:table-cell table:number-columns-repeated="16372" table:style-name="ce8"/>
        </table:table-row>
        <table:table-row table:style-name="ro1">
          <table:table-cell office:value-type="string" table:style-name="ce8">
            <text:p>Central China</text:p>
          </table:table-cell>
          <table:table-cell office:value-type="float" office:value="161280.524106358" table:formula="of:=SUM([.D8:.AH8])+[.C29]/6*1" table:style-name="ce8">
            <text:p>161281<text:s/></text:p>
          </table:table-cell>
          <table:table-cell office:value-type="float" office:value="163175.64821271601" table:formula="of:=SUM([.E8:.AH8])+[.C29]/6*2" table:style-name="ce8">
            <text:p>163176<text:s/></text:p>
          </table:table-cell>
          <table:table-cell office:value-type="float" office:value="163048.77231907402" table:formula="of:=SUM([.F8:.AH8])+[.C29]/6*3" table:style-name="ce8">
            <text:p>163049<text:s/></text:p>
          </table:table-cell>
          <table:table-cell office:value-type="float" office:value="164311.896425432" table:formula="of:=SUM([.G8:.AH8])+[.C29]/6*4" table:style-name="ce8">
            <text:p>164312<text:s/></text:p>
          </table:table-cell>
          <table:table-cell office:value-type="float" office:value="166325.02053179001" table:formula="of:=SUM([.H8:.AH8])+[.C29]/6*5" table:style-name="ce8">
            <text:p>166325<text:s/></text:p>
          </table:table-cell>
          <table:table-cell office:value-type="float" office:value="168014.14463814802" table:formula="of:=SUM([.I8:.AH8])+[.C29]" table:style-name="ce8">
            <text:p>168014<text:s/></text:p>
          </table:table-cell>
          <table:table-cell office:value-type="float" office:value="165094.14463814802" table:formula="of:=SUM([.J8:.AH8])+[.C29]" table:style-name="ce8">
            <text:p>165094<text:s/></text:p>
          </table:table-cell>
          <table:table-cell office:value-type="float" office:value="162804.14463814802" table:formula="of:=SUM([.K8:.AI8])+[.C29]" table:style-name="ce8">
            <text:p>162804<text:s/></text:p>
          </table:table-cell>
          <table:table-cell office:value-type="float" office:value="161148.14463814802" table:formula="of:=SUM([.L8:.AI8])+[.C29]" table:style-name="ce8">
            <text:p>161148<text:s/></text:p>
          </table:table-cell>
          <table:table-cell office:value-type="float" office:value="157428.14463814802" table:formula="of:=SUM([.M8:.AI8])+[.C29]" table:style-name="ce8">
            <text:p>157428<text:s/></text:p>
          </table:table-cell>
          <table:table-cell office:value-type="float" office:value="155696.14463814802" table:formula="of:=SUM([.N8:.AH8])+[.C29]" table:style-name="ce8">
            <text:p>155696<text:s/></text:p>
          </table:table-cell>
          <table:table-cell table:number-columns-repeated="16372" table:style-name="ce8"/>
        </table:table-row>
        <table:table-row table:style-name="ro1">
          <table:table-cell office:value-type="string" table:style-name="ce8">
            <text:p>South</text:p>
          </table:table-cell>
          <table:table-cell office:value-type="float" office:value="141496.29732682274" table:formula="of:=SUM([.D9:.AH9])+[.C30]/6*1" table:style-name="ce8">
            <text:p>141496<text:s/></text:p>
          </table:table-cell>
          <table:table-cell office:value-type="float" office:value="142278.59465364544" table:formula="of:=SUM([.E9:.AH9])+[.C30]/6*2" table:style-name="ce8">
            <text:p>142279<text:s/></text:p>
          </table:table-cell>
          <table:table-cell office:value-type="float" office:value="143565.89198046818" table:formula="of:=SUM([.F9:.AH9])+[.C30]/6*3" table:style-name="ce8">
            <text:p>143566<text:s/></text:p>
          </table:table-cell>
          <table:table-cell office:value-type="float" office:value="144978.18930729089" table:formula="of:=SUM([.G9:.AH9])+[.C30]/6*4" table:style-name="ce8">
            <text:p>144978<text:s/></text:p>
          </table:table-cell>
          <table:table-cell office:value-type="float" office:value="145558.98663411362" table:formula="of:=SUM([.H9:.AH9])+[.C30]/6*5" table:style-name="ce8">
            <text:p>145559<text:s/></text:p>
          </table:table-cell>
          <table:table-cell office:value-type="float" office:value="145683.28396093636" table:formula="of:=SUM([.I9:.AH9])+[.C30]" table:style-name="ce8">
            <text:p>145683<text:s/></text:p>
          </table:table-cell>
          <table:table-cell office:value-type="float" office:value="144373.28396093636" table:formula="of:=SUM([.J9:.AH9])+[.C30]" table:style-name="ce8">
            <text:p>144373<text:s/></text:p>
          </table:table-cell>
          <table:table-cell office:value-type="float" office:value="142613.28396093636" table:formula="of:=SUM([.K9:.AI9])+[.C30]" table:style-name="ce8">
            <text:p>142613<text:s/></text:p>
          </table:table-cell>
          <table:table-cell office:value-type="float" office:value="141964.28396093636" table:formula="of:=SUM([.L9:.AI9])+[.C30]" table:style-name="ce8">
            <text:p>141964<text:s/></text:p>
          </table:table-cell>
          <table:table-cell office:value-type="float" office:value="141927.28396093636" table:formula="of:=SUM([.M9:.AI9])+[.C30]" table:style-name="ce8">
            <text:p>141927<text:s/></text:p>
          </table:table-cell>
          <table:table-cell office:value-type="float" office:value="141391.78396093636" table:formula="of:=SUM([.N9:.AH9])+[.C30]" table:style-name="ce8">
            <text:p>141392<text:s/></text:p>
          </table:table-cell>
          <table:table-cell table:number-columns-repeated="16372" table:style-name="ce8"/>
        </table:table-row>
        <table:table-row table:style-name="ro1">
          <table:table-cell office:value-type="string" table:style-name="ce8">
            <text:p>North-West</text:p>
          </table:table-cell>
          <table:table-cell office:value-type="float" office:value="177515.73577515027" table:formula="of:=SUM([.D10:.AH10])+[.C31]/6*1" table:style-name="ce8">
            <text:p>177516<text:s/></text:p>
          </table:table-cell>
          <table:table-cell office:value-type="float" office:value="181421.37155030057" table:formula="of:=SUM([.E10:.AH10])+[.C31]/6*2" table:style-name="ce8">
            <text:p>181421<text:s/></text:p>
          </table:table-cell>
          <table:table-cell office:value-type="float" office:value="184997.00732545083" table:formula="of:=SUM([.F10:.AH10])+[.C31]/6*3" table:style-name="ce8">
            <text:p>184997<text:s/></text:p>
          </table:table-cell>
          <table:table-cell office:value-type="float" office:value="188572.6431006011" table:formula="of:=SUM([.G10:.AH10])+[.C31]/6*4" table:style-name="ce8">
            <text:p>188573<text:s/></text:p>
          </table:table-cell>
          <table:table-cell office:value-type="float" office:value="192698.27887575136" table:formula="of:=SUM([.H10:.AH10])+[.C31]/6*5" table:style-name="ce8">
            <text:p>192698<text:s/></text:p>
          </table:table-cell>
          <table:table-cell office:value-type="float" office:value="195793.91465090166" table:formula="of:=SUM([.I10:.AH10])+[.C31]" table:style-name="ce8">
            <text:p>195794<text:s/></text:p>
          </table:table-cell>
          <table:table-cell office:value-type="float" office:value="194793.91465090166" table:formula="of:=SUM([.J10:.AH10])+[.C31]" table:style-name="ce8">
            <text:p>194794<text:s/></text:p>
          </table:table-cell>
          <table:table-cell office:value-type="float" office:value="193714.91465090166" table:formula="of:=SUM([.K10:.AI10])+[.C31]" table:style-name="ce8">
            <text:p>193715<text:s/></text:p>
          </table:table-cell>
          <table:table-cell office:value-type="float" office:value="192074.91465090166" table:formula="of:=SUM([.L10:.AI10])+[.C31]" table:style-name="ce8">
            <text:p>192075<text:s/></text:p>
          </table:table-cell>
          <table:table-cell office:value-type="float" office:value="191622.91465090166" table:formula="of:=SUM([.M10:.AI10])+[.C31]" table:style-name="ce8">
            <text:p>191623<text:s/></text:p>
          </table:table-cell>
          <table:table-cell office:value-type="float" office:value="191322.91465090166" table:formula="of:=SUM([.N10:.AH10])+[.C31]" table:style-name="ce8">
            <text:p>191323<text:s/></text:p>
          </table:table-cell>
          <table:table-cell table:number-columns-repeated="16372" table:style-name="ce8"/>
        </table:table-row>
        <table:table-row table:style-name="ro1">
          <table:table-cell office:value-type="string" table:style-name="ce6">
            <text:p>Total<text:s/></text:p>
          </table:table-cell>
          <table:table-cell office:value-type="float" office:value="1114619.4500000002" table:formula="of:=SUM([.B48:.B53])" table:style-name="ce8">
            <text:p>1114619<text:s/></text:p>
          </table:table-cell>
          <table:table-cell office:value-type="float" office:value="1127316.45" table:formula="of:=SUM([.C48:.C53])" table:style-name="ce8">
            <text:p>1127316<text:s/></text:p>
          </table:table-cell>
          <table:table-cell office:value-type="float" office:value="1136416.45" table:formula="of:=SUM([.D48:.D53])" table:style-name="ce8">
            <text:p>1136416<text:s/></text:p>
          </table:table-cell>
          <table:table-cell office:value-type="float" office:value="1147335.95" table:formula="of:=SUM([.E48:.E53])" table:style-name="ce8">
            <text:p>1147336<text:s/></text:p>
          </table:table-cell>
          <table:table-cell office:value-type="float" office:value="1156842.6499999999" table:formula="of:=SUM([.F48:.F53])" table:style-name="ce8">
            <text:p>1156843<text:s/></text:p>
          </table:table-cell>
          <table:table-cell office:value-type="float" office:value="1165304.75" table:formula="of:=SUM([.G48:.G53])" table:style-name="ce8">
            <text:p>1165305<text:s/></text:p>
          </table:table-cell>
          <table:table-cell office:value-type="float" office:value="1154311.75" table:formula="of:=SUM([.H48:.H53])" table:style-name="ce8">
            <text:p>1154312<text:s/></text:p>
          </table:table-cell>
          <table:table-cell office:value-type="float" office:value="1139801.25" table:formula="of:=SUM([.I48:.I53])" table:style-name="ce8">
            <text:p>1139801<text:s/></text:p>
          </table:table-cell>
          <table:table-cell office:value-type="float" office:value="1129465.75" table:formula="of:=SUM([.J48:.J53])" table:style-name="ce8">
            <text:p>1129466<text:s/></text:p>
          </table:table-cell>
          <table:table-cell office:value-type="float" office:value="1118436.75" table:formula="of:=SUM([.K48:.K53])" table:style-name="ce8">
            <text:p>1118437<text:s/></text:p>
          </table:table-cell>
          <table:table-cell office:value-type="float" office:value="1104789.25" table:formula="of:=SUM([.L48:.L53])" table:style-name="ce8">
            <text:p>1104789<text:s/></text:p>
          </table:table-cell>
          <table:table-cell table:number-columns-repeated="16372" table:style-name="ce8"/>
        </table:table-row>
        <table:table-row table:number-rows-repeated="2" table:style-name="ro1">
          <table:table-cell table:number-columns-repeated="16384"/>
        </table:table-row>
        <table:table-row table:style-name="ro3">
          <table:table-cell office:value-type="string" table:number-columns-spanned="12" table:number-rows-spanned="1" table:style-name="ce51">
            <text:p>Table 6: The capacity of regional coal power under Policy scenario (no additional <text:s/>coal power during 2020-2025<text:span text:style-name="T11">）</text:span></text:p>
          </table:table-cell>
          <table:covered-table-cell table:number-columns-repeated="11"/>
          <table:table-cell office:value-type="string" table:style-name="ce8">
            <text:p>Unit<text:span text:style-name="T11">：</text:span>MW</text:p>
          </table:table-cell>
          <table:table-cell table:number-columns-repeated="16371"/>
        </table:table-row>
        <table:table-row table:style-name="ro1">
          <table:table-cell office:value-type="string" table:style-name="ce8">
            <text:p><text:s/></text:p>
          </table:table-cell>
          <table:table-cell office:value-type="float" office:value="2020" table:style-name="ce8">
            <text:p>2020<text:s/></text:p>
          </table:table-cell>
          <table:table-cell office:value-type="float" office:value="2021" table:style-name="ce8">
            <text:p>2021<text:s/></text:p>
          </table:table-cell>
          <table:table-cell office:value-type="float" office:value="2022" table:style-name="ce8">
            <text:p>2022<text:s/></text:p>
          </table:table-cell>
          <table:table-cell office:value-type="float" office:value="2023" table:style-name="ce8">
            <text:p>2023<text:s/></text:p>
          </table:table-cell>
          <table:table-cell office:value-type="float" office:value="2024" table:style-name="ce8">
            <text:p>2024<text:s/></text:p>
          </table:table-cell>
          <table:table-cell office:value-type="float" office:value="2025" table:style-name="ce8">
            <text:p>2025<text:s/></text:p>
          </table:table-cell>
          <table:table-cell office:value-type="float" office:value="2026" table:style-name="ce8">
            <text:p>2026<text:s/></text:p>
          </table:table-cell>
          <table:table-cell office:value-type="float" office:value="2027" table:style-name="ce8">
            <text:p>2027<text:s/></text:p>
          </table:table-cell>
          <table:table-cell office:value-type="float" office:value="2028" table:style-name="ce8">
            <text:p>2028<text:s/></text:p>
          </table:table-cell>
          <table:table-cell office:value-type="float" office:value="2029" table:style-name="ce8">
            <text:p>2029<text:s/></text:p>
          </table:table-cell>
          <table:table-cell office:value-type="float" office:value="2030" table:style-name="ce8">
            <text:p>2030<text:s/></text:p>
          </table:table-cell>
          <table:table-cell table:number-columns-repeated="16372" table:style-name="ce8"/>
        </table:table-row>
        <table:table-row table:style-name="ro1">
          <table:table-cell office:value-type="string" table:style-name="ce8">
            <text:p>North</text:p>
          </table:table-cell>
          <table:table-cell office:value-type="float" office:value="328999.85000000003" table:formula="of:=SUM([.D5:.AH5])" table:style-name="ce8">
            <text:p>329000<text:s/></text:p>
          </table:table-cell>
          <table:table-cell office:value-type="float" office:value="327453.85000000003" table:formula="of:=SUM([.E5:.AH5])" table:style-name="ce8">
            <text:p>327454<text:s/></text:p>
          </table:table-cell>
          <table:table-cell office:value-type="float" office:value="325827.85000000003" table:formula="of:=SUM([.F5:.AH5])" table:style-name="ce8">
            <text:p>325828<text:s/></text:p>
          </table:table-cell>
          <table:table-cell office:value-type="float" office:value="323678.85000000003" table:formula="of:=SUM([.G5:.AH5])" table:style-name="ce8">
            <text:p>323679<text:s/></text:p>
          </table:table-cell>
          <table:table-cell office:value-type="float" office:value="320892.85000000003" table:formula="of:=SUM([.H5:.AH5])" table:style-name="ce8">
            <text:p>320893<text:s/></text:p>
          </table:table-cell>
          <table:table-cell office:value-type="float" office:value="318369.95" table:formula="of:=SUM([.I5:.AH5])" table:style-name="ce8">
            <text:p>318370<text:s/></text:p>
          </table:table-cell>
          <table:table-cell office:value-type="float" office:value="315981.95" table:formula="of:=SUM([.J5:.AH5])" table:style-name="ce8">
            <text:p>315982<text:s/></text:p>
          </table:table-cell>
          <table:table-cell office:value-type="float" office:value="312054.95" table:formula="of:=SUM([.K5:.AH5])" table:style-name="ce8">
            <text:p>312055<text:s/></text:p>
          </table:table-cell>
          <table:table-cell office:value-type="float" office:value="308510.95" table:formula="of:=SUM([.L5:.AH5])" table:style-name="ce8">
            <text:p>308511<text:s/></text:p>
          </table:table-cell>
          <table:table-cell office:value-type="float" office:value="305000.95" table:formula="of:=SUM([.M5:.AH5])" table:style-name="ce8">
            <text:p>305001<text:s/></text:p>
          </table:table-cell>
          <table:table-cell office:value-type="float" office:value="301736.95" table:formula="of:=SUM([.N5:.AH5])" table:style-name="ce8">
            <text:p>301737<text:s/></text:p>
          </table:table-cell>
          <table:table-cell table:number-columns-repeated="16372" table:style-name="ce8"/>
        </table:table-row>
        <table:table-row table:style-name="ro1">
          <table:table-cell office:value-type="string" table:style-name="ce8">
            <text:p>North-East</text:p>
          </table:table-cell>
          <table:table-cell office:value-type="float" office:value="73333.600000000006" table:formula="of:=SUM([.D6:.AH6])" table:style-name="ce8">
            <text:p>73334<text:s/></text:p>
          </table:table-cell>
          <table:table-cell office:value-type="float" office:value="73191.600000000006" table:formula="of:=SUM([.E6:.AH6])" table:style-name="ce8">
            <text:p>73192<text:s/></text:p>
          </table:table-cell>
          <table:table-cell office:value-type="float" office:value="70678.600000000006" table:formula="of:=SUM([.F6:.AH6])" table:style-name="ce8">
            <text:p>70679<text:s/></text:p>
          </table:table-cell>
          <table:table-cell office:value-type="float" office:value="69606.600000000006" table:formula="of:=SUM([.G6:.AH6])" table:style-name="ce8">
            <text:p>69607<text:s/></text:p>
          </table:table-cell>
          <table:table-cell office:value-type="float" office:value="68499.8" table:formula="of:=SUM([.H6:.AH6])" table:style-name="ce8">
            <text:p>68500<text:s/></text:p>
          </table:table-cell>
          <table:table-cell office:value-type="float" office:value="67657.8" table:formula="of:=SUM([.I6:.AH6])" table:style-name="ce8">
            <text:p>67658<text:s/></text:p>
          </table:table-cell>
          <table:table-cell office:value-type="float" office:value="66812.800000000003" table:formula="of:=SUM([.J6:.AH6])" table:style-name="ce8">
            <text:p>66813<text:s/></text:p>
          </table:table-cell>
          <table:table-cell office:value-type="float" office:value="64409.8" table:formula="of:=SUM([.K6:.AH6])" table:style-name="ce8">
            <text:p>64410<text:s/></text:p>
          </table:table-cell>
          <table:table-cell office:value-type="float" office:value="62730.8" table:formula="of:=SUM([.L6:.AH6])" table:style-name="ce8">
            <text:p>62731<text:s/></text:p>
          </table:table-cell>
          <table:table-cell office:value-type="float" office:value="62423.8" table:formula="of:=SUM([.M6:.AH6])" table:style-name="ce8">
            <text:p>62424<text:s/></text:p>
          </table:table-cell>
          <table:table-cell office:value-type="float" office:value="58158.8" table:formula="of:=SUM([.N6:.AH6])" table:style-name="ce8">
            <text:p>58159<text:s/></text:p>
          </table:table-cell>
          <table:table-cell table:number-columns-repeated="16372" table:style-name="ce8"/>
        </table:table-row>
        <table:table-row table:style-name="ro1">
          <table:table-cell office:value-type="string" table:style-name="ce8">
            <text:p>East</text:p>
          </table:table-cell>
          <table:table-cell office:value-type="float" office:value="222756.5" table:formula="of:=SUM([.D7:.AH7])" table:style-name="ce8">
            <text:p>222757<text:s/></text:p>
          </table:table-cell>
          <table:table-cell office:value-type="float" office:value="221321.5" table:formula="of:=SUM([.E7:.AH7])" table:style-name="ce8">
            <text:p>221322<text:s/></text:p>
          </table:table-cell>
          <table:table-cell office:value-type="float" office:value="220587.5" table:formula="of:=SUM([.F7:.AH7])" table:style-name="ce8">
            <text:p>220588<text:s/></text:p>
          </table:table-cell>
          <table:table-cell office:value-type="float" office:value="219240" table:formula="of:=SUM([.G7:.AH7])" table:style-name="ce8">
            <text:p>219240<text:s/></text:p>
          </table:table-cell>
          <table:table-cell office:value-type="float" office:value="216683" table:formula="of:=SUM([.H7:.AH7])" table:style-name="ce8">
            <text:p>216683<text:s/></text:p>
          </table:table-cell>
          <table:table-cell office:value-type="float" office:value="214364" table:formula="of:=SUM([.I7:.AH7])" table:style-name="ce8">
            <text:p>214364<text:s/></text:p>
          </table:table-cell>
          <table:table-cell office:value-type="float" office:value="211834" table:formula="of:=SUM([.J7:.AH7])" table:style-name="ce8">
            <text:p>211834<text:s/></text:p>
          </table:table-cell>
          <table:table-cell office:value-type="float" office:value="208782.5" table:formula="of:=SUM([.K7:.AH7])" table:style-name="ce8">
            <text:p>208783<text:s/></text:p>
          </table:table-cell>
          <table:table-cell office:value-type="float" office:value="207615" table:formula="of:=SUM([.L7:.AH7])" table:style-name="ce8">
            <text:p>207615<text:s/></text:p>
          </table:table-cell>
          <table:table-cell office:value-type="float" office:value="204612" table:formula="of:=SUM([.M7:.AH7])" table:style-name="ce8">
            <text:p>204612<text:s/></text:p>
          </table:table-cell>
          <table:table-cell office:value-type="float" office:value="201061" table:formula="of:=SUM([.N7:.AH7])" table:style-name="ce8">
            <text:p>201061<text:s/></text:p>
          </table:table-cell>
          <table:table-cell table:number-columns-repeated="16372" table:style-name="ce8"/>
        </table:table-row>
        <table:table-row table:style-name="ro1">
          <table:table-cell office:value-type="string" table:style-name="ce8">
            <text:p>Central China</text:p>
          </table:table-cell>
          <table:table-cell office:value-type="float" office:value="159055.4" table:formula="of:=SUM([.D8:.AH8])" table:style-name="ce8">
            <text:p>159055<text:s/></text:p>
          </table:table-cell>
          <table:table-cell office:value-type="float" office:value="158725.4" table:formula="of:=SUM([.E8:.AH8])" table:style-name="ce8">
            <text:p>158725<text:s/></text:p>
          </table:table-cell>
          <table:table-cell office:value-type="float" office:value="156373.4" table:formula="of:=SUM([.F8:.AH8])" table:style-name="ce8">
            <text:p>156373<text:s/></text:p>
          </table:table-cell>
          <table:table-cell office:value-type="float" office:value="155411.4" table:formula="of:=SUM([.G8:.AH8])" table:style-name="ce8">
            <text:p>155411<text:s/></text:p>
          </table:table-cell>
          <table:table-cell office:value-type="float" office:value="155199.4" table:formula="of:=SUM([.H8:.AH8])" table:style-name="ce8">
            <text:p>155199<text:s/></text:p>
          </table:table-cell>
          <table:table-cell office:value-type="float" office:value="154663.4" table:formula="of:=SUM([.I8:.AH8])" table:style-name="ce8">
            <text:p>154663<text:s/></text:p>
          </table:table-cell>
          <table:table-cell office:value-type="float" office:value="151743.4" table:formula="of:=SUM([.J8:.AH8])" table:style-name="ce8">
            <text:p>151743<text:s/></text:p>
          </table:table-cell>
          <table:table-cell office:value-type="float" office:value="149453.4" table:formula="of:=SUM([.K8:.AH8])" table:style-name="ce8">
            <text:p>149453<text:s/></text:p>
          </table:table-cell>
          <table:table-cell office:value-type="float" office:value="147797.4" table:formula="of:=SUM([.L8:.AH8])" table:style-name="ce8">
            <text:p>147797<text:s/></text:p>
          </table:table-cell>
          <table:table-cell office:value-type="float" office:value="144077.4" table:formula="of:=SUM([.M8:.AH8])" table:style-name="ce8">
            <text:p>144077<text:s/></text:p>
          </table:table-cell>
          <table:table-cell office:value-type="float" office:value="142345.4" table:formula="of:=SUM([.N8:.AH8])" table:style-name="ce8">
            <text:p>142345<text:s/></text:p>
          </table:table-cell>
          <table:table-cell table:number-columns-repeated="16372" table:style-name="ce8"/>
        </table:table-row>
        <table:table-row table:style-name="ro1">
          <table:table-cell office:value-type="string" table:style-name="ce8">
            <text:p>South</text:p>
          </table:table-cell>
          <table:table-cell office:value-type="float" office:value="140084" table:formula="of:=SUM([.D9:.AH9])" table:style-name="ce8">
            <text:p>140084<text:s/></text:p>
          </table:table-cell>
          <table:table-cell office:value-type="float" office:value="139454" table:formula="of:=SUM([.E9:.AH9])" table:style-name="ce8">
            <text:p>139454<text:s/></text:p>
          </table:table-cell>
          <table:table-cell office:value-type="float" office:value="139329" table:formula="of:=SUM([.F9:.AH9])" table:style-name="ce8">
            <text:p>139329<text:s/></text:p>
          </table:table-cell>
          <table:table-cell office:value-type="float" office:value="139329" table:formula="of:=SUM([.G9:.AH9])" table:style-name="ce8">
            <text:p>139329<text:s/></text:p>
          </table:table-cell>
          <table:table-cell office:value-type="float" office:value="138497.5" table:formula="of:=SUM([.H9:.AH9])" table:style-name="ce8">
            <text:p>138498<text:s/></text:p>
          </table:table-cell>
          <table:table-cell office:value-type="float" office:value="137209.5" table:formula="of:=SUM([.I9:.AH9])" table:style-name="ce8">
            <text:p>137210<text:s/></text:p>
          </table:table-cell>
          <table:table-cell office:value-type="float" office:value="135899.5" table:formula="of:=SUM([.J9:.AH9])" table:style-name="ce8">
            <text:p>135900<text:s/></text:p>
          </table:table-cell>
          <table:table-cell office:value-type="float" office:value="134139.5" table:formula="of:=SUM([.K9:.AH9])" table:style-name="ce8">
            <text:p>134140<text:s/></text:p>
          </table:table-cell>
          <table:table-cell office:value-type="float" office:value="133490.5" table:formula="of:=SUM([.L9:.AH9])" table:style-name="ce8">
            <text:p>133491<text:s/></text:p>
          </table:table-cell>
          <table:table-cell office:value-type="float" office:value="133453.5" table:formula="of:=SUM([.M9:.AH9])" table:style-name="ce8">
            <text:p>133454<text:s/></text:p>
          </table:table-cell>
          <table:table-cell office:value-type="float" office:value="132918" table:formula="of:=SUM([.N9:.AH9])" table:style-name="ce8">
            <text:p>132918<text:s/></text:p>
          </table:table-cell>
          <table:table-cell table:number-columns-repeated="16372" table:style-name="ce8"/>
        </table:table-row>
        <table:table-row table:style-name="ro1">
          <table:table-cell office:value-type="string" table:style-name="ce8">
            <text:p>North-West</text:p>
          </table:table-cell>
          <table:table-cell office:value-type="float" office:value="173390.1" table:formula="of:=SUM([.D10:.AH10])" table:style-name="ce8">
            <text:p>173390<text:s/></text:p>
          </table:table-cell>
          <table:table-cell office:value-type="float" office:value="173170.1" table:formula="of:=SUM([.E10:.AH10])" table:style-name="ce8">
            <text:p>173170<text:s/></text:p>
          </table:table-cell>
          <table:table-cell office:value-type="float" office:value="172620.1" table:formula="of:=SUM([.F10:.AH10])" table:style-name="ce8">
            <text:p>172620<text:s/></text:p>
          </table:table-cell>
          <table:table-cell office:value-type="float" office:value="172070.1" table:formula="of:=SUM([.G10:.AH10])" table:style-name="ce8">
            <text:p>172070<text:s/></text:p>
          </table:table-cell>
          <table:table-cell office:value-type="float" office:value="172070.1" table:formula="of:=SUM([.H10:.AH10])" table:style-name="ce8">
            <text:p>172070<text:s/></text:p>
          </table:table-cell>
          <table:table-cell office:value-type="float" office:value="171040.1" table:formula="of:=SUM([.I10:.AH10])" table:style-name="ce8">
            <text:p>171040<text:s/></text:p>
          </table:table-cell>
          <table:table-cell office:value-type="float" office:value="170040.1" table:formula="of:=SUM([.J10:.AH10])" table:style-name="ce8">
            <text:p>170040<text:s/></text:p>
          </table:table-cell>
          <table:table-cell office:value-type="float" office:value="168961.1" table:formula="of:=SUM([.K10:.AH10])" table:style-name="ce8">
            <text:p>168961<text:s/></text:p>
          </table:table-cell>
          <table:table-cell office:value-type="float" office:value="167321.1" table:formula="of:=SUM([.L10:.AH10])" table:style-name="ce8">
            <text:p>167321<text:s/></text:p>
          </table:table-cell>
          <table:table-cell office:value-type="float" office:value="166869.1" table:formula="of:=SUM([.M10:.AH10])" table:style-name="ce8">
            <text:p>166869<text:s/></text:p>
          </table:table-cell>
          <table:table-cell office:value-type="float" office:value="166569.1" table:formula="of:=SUM([.N10:.AH10])" table:style-name="ce8">
            <text:p>166569<text:s/></text:p>
          </table:table-cell>
          <table:table-cell table:number-columns-repeated="16372" table:style-name="ce8"/>
        </table:table-row>
        <table:table-row table:style-name="ro1">
          <table:table-cell office:value-type="string" table:style-name="ce6">
            <text:p>Total<text:s/></text:p>
          </table:table-cell>
          <table:table-cell office:value-type="float" office:value="1097619.4500000002" table:formula="of:=SUM([.B59:.B64])" table:style-name="ce8">
            <text:p>1097619<text:s/></text:p>
          </table:table-cell>
          <table:table-cell office:value-type="float" office:value="1093316.4500000002" table:formula="of:=SUM([.C59:.C64])" table:style-name="ce8">
            <text:p>1093316<text:s/></text:p>
          </table:table-cell>
          <table:table-cell office:value-type="float" office:value="1085416.4500000002" table:formula="of:=SUM([.D59:.D64])" table:style-name="ce8">
            <text:p>1085416<text:s/></text:p>
          </table:table-cell>
          <table:table-cell office:value-type="float" office:value="1079335.9500000002" table:formula="of:=SUM([.E59:.E64])" table:style-name="ce8">
            <text:p>1079336<text:s/></text:p>
          </table:table-cell>
          <table:table-cell office:value-type="float" office:value="1071842.6500000001" table:formula="of:=SUM([.F59:.F64])" table:style-name="ce8">
            <text:p>1071843<text:s/></text:p>
          </table:table-cell>
          <table:table-cell office:value-type="float" office:value="1063304.75" table:formula="of:=SUM([.G59:.G64])" table:style-name="ce8">
            <text:p>1063305<text:s/></text:p>
          </table:table-cell>
          <table:table-cell office:value-type="float" office:value="1052311.75" table:formula="of:=SUM([.H59:.H64])" table:style-name="ce8">
            <text:p>1052312<text:s/></text:p>
          </table:table-cell>
          <table:table-cell office:value-type="float" office:value="1037801.25" table:formula="of:=SUM([.I59:.I64])" table:style-name="ce8">
            <text:p>1037801<text:s/></text:p>
          </table:table-cell>
          <table:table-cell office:value-type="float" office:value="1027465.75" table:formula="of:=SUM([.J59:.J64])" table:style-name="ce8">
            <text:p>1027466<text:s/></text:p>
          </table:table-cell>
          <table:table-cell office:value-type="float" office:value="1016436.75" table:formula="of:=SUM([.K59:.K64])" table:style-name="ce8">
            <text:p>1016437<text:s/></text:p>
          </table:table-cell>
          <table:table-cell office:value-type="float" office:value="1002789.25" table:formula="of:=SUM([.L59:.L64])" table:style-name="ce8">
            <text:p>1002789<text:s/></text:p>
          </table:table-cell>
          <table:table-cell table:number-columns-repeated="16372" table:style-name="ce8"/>
        </table:table-row>
        <table:table-row table:style-name="ro1">
          <table:table-cell table:number-columns-repeated="16384"/>
        </table:table-row>
        <table:table-row table:style-name="ro1">
          <table:table-cell office:value-type="string" table:number-columns-spanned="12" table:number-rows-spanned="1" table:style-name="ce51">
            <text:p>Table 7: The capacity of regional coal power under Policy scenario (no additional <text:s/>coal power during 2020-2025 and <text:s/>life extension<text:s/><text:span text:style-name="T11">）</text:span></text:p>
          </table:table-cell>
          <table:covered-table-cell table:number-columns-repeated="11"/>
          <table:table-cell office:value-type="string" table:style-name="ce8">
            <text:p>Unit<text:span text:style-name="T11">：</text:span>MW</text:p>
          </table:table-cell>
          <table:table-cell table:style-name="ce8"/>
          <table:table-cell table:number-columns-repeated="11" table:style-name="ce6"/>
          <table:table-cell table:style-name="ce9"/>
          <table:table-cell table:number-columns-repeated="16358" table:style-name="ce8"/>
        </table:table-row>
        <table:table-row table:style-name="ro1">
          <table:table-cell office:value-type="string" table:style-name="ce8">
            <text:p>Region</text:p>
          </table:table-cell>
          <table:table-cell office:value-type="float" office:value="2020" table:style-name="ce8">
            <text:p>2020<text:s/></text:p>
          </table:table-cell>
          <table:table-cell office:value-type="float" office:value="2021" table:style-name="ce8">
            <text:p>2021<text:s/></text:p>
          </table:table-cell>
          <table:table-cell office:value-type="float" office:value="2022" table:style-name="ce8">
            <text:p>2022<text:s/></text:p>
          </table:table-cell>
          <table:table-cell office:value-type="float" office:value="2023" table:style-name="ce8">
            <text:p>2023<text:s/></text:p>
          </table:table-cell>
          <table:table-cell office:value-type="float" office:value="2024" table:style-name="ce8">
            <text:p>2024<text:s/></text:p>
          </table:table-cell>
          <table:table-cell office:value-type="float" office:value="2025" table:style-name="ce8">
            <text:p>2025<text:s/></text:p>
          </table:table-cell>
          <table:table-cell office:value-type="float" office:value="2026" table:style-name="ce8">
            <text:p>2026<text:s/></text:p>
          </table:table-cell>
          <table:table-cell office:value-type="float" office:value="2027" table:style-name="ce8">
            <text:p>2027<text:s/></text:p>
          </table:table-cell>
          <table:table-cell office:value-type="float" office:value="2028" table:style-name="ce8">
            <text:p>2028<text:s/></text:p>
          </table:table-cell>
          <table:table-cell office:value-type="float" office:value="2029" table:style-name="ce8">
            <text:p>2029<text:s/></text:p>
          </table:table-cell>
          <table:table-cell office:value-type="float" office:value="2030" table:style-name="ce8">
            <text:p>2030<text:s/></text:p>
          </table:table-cell>
          <table:table-cell table:number-columns-repeated="2" table:style-name="ce8"/>
          <table:table-cell table:style-name="ce6"/>
          <table:table-cell table:number-columns-repeated="11" table:style-name="ce9"/>
          <table:table-cell table:number-columns-repeated="16358" table:style-name="ce8"/>
        </table:table-row>
        <table:table-row table:style-name="ro1">
          <table:table-cell office:value-type="string" table:style-name="ce8">
            <text:p>North</text:p>
          </table:table-cell>
          <table:table-cell office:value-type="float" office:value="328999.85000000003" table:formula="of:=[.B59]" table:style-name="ce8">
            <text:p>329000<text:s/></text:p>
          </table:table-cell>
          <table:table-cell office:value-type="float" office:value="328999.85000000003" table:formula="of:=[.C59]+[.D5]" table:style-name="ce17">
            <text:p>329000<text:s/></text:p>
          </table:table-cell>
          <table:table-cell office:value-type="float" office:value="328999.85000000003" table:formula="of:=[.D59]+[.D5]+[.E5]" table:style-name="ce17">
            <text:p>329000<text:s/></text:p>
          </table:table-cell>
          <table:table-cell office:value-type="float" office:value="328999.85000000003" table:formula="of:=[.E59]+[.D5]+[.E5]+[.F5]" table:style-name="ce17">
            <text:p>329000<text:s/></text:p>
          </table:table-cell>
          <table:table-cell office:value-type="float" office:value="328999.85000000003" table:formula="of:=[.F59]+[.D5]+[.E5]+[.F5]+[.G5]" table:style-name="ce17">
            <text:p>329000<text:s/></text:p>
          </table:table-cell>
          <table:table-cell office:value-type="float" office:value="328999.85000000003" table:formula="of:=[.G59]+[.D5]+[.E5]+[.F5]+[.G5]+[.H5]" table:style-name="ce17">
            <text:p>329000<text:s/></text:p>
          </table:table-cell>
          <table:table-cell office:value-type="float" office:value="326611.85000000003" table:formula="of:=[.H59]+[.D5]+[.E5]+[.F5]+[.G5]+[.H5]" table:style-name="ce17">
            <text:p>326612<text:s/></text:p>
          </table:table-cell>
          <table:table-cell office:value-type="float" office:value="322684.85000000003" table:formula="of:=[.I59]+[.D5]+[.E5]+[.F5]+[.G5]+[.H5]" table:style-name="ce17">
            <text:p>322685<text:s/></text:p>
          </table:table-cell>
          <table:table-cell office:value-type="float" office:value="319140.85000000003" table:formula="of:=[.J59]+[.D5]+[.E5]+[.F5]+[.G5]+[.H5]" table:style-name="ce17">
            <text:p>319141<text:s/></text:p>
          </table:table-cell>
          <table:table-cell office:value-type="float" office:value="305000.95" table:formula="of:=[.K59]" table:style-name="ce8">
            <text:p>305001<text:s/></text:p>
          </table:table-cell>
          <table:table-cell office:value-type="float" office:value="301736.95" table:formula="of:=[.L59]" table:style-name="ce8">
            <text:p>301737<text:s/></text:p>
          </table:table-cell>
          <table:table-cell table:number-columns-repeated="2" table:style-name="ce8"/>
          <table:table-cell table:style-name="ce6"/>
          <table:table-cell table:number-columns-repeated="11" table:style-name="ce9"/>
          <table:table-cell table:number-columns-repeated="16358" table:style-name="ce8"/>
        </table:table-row>
        <table:table-row table:style-name="ro1">
          <table:table-cell office:value-type="string" table:style-name="ce8">
            <text:p>North-East</text:p>
          </table:table-cell>
          <table:table-cell office:value-type="float" office:value="73333.600000000006" table:formula="of:=[.B60]" table:style-name="ce8">
            <text:p>73334<text:s/></text:p>
          </table:table-cell>
          <table:table-cell office:value-type="float" office:value="73191.600000000006" table:formula="of:=[.C60]" table:style-name="ce8">
            <text:p>73192<text:s/></text:p>
          </table:table-cell>
          <table:table-cell office:value-type="float" office:value="70678.600000000006" table:formula="of:=[.D60]" table:style-name="ce8">
            <text:p>70679<text:s/></text:p>
          </table:table-cell>
          <table:table-cell office:value-type="float" office:value="69606.600000000006" table:formula="of:=[.E60]" table:style-name="ce8">
            <text:p>69607<text:s/></text:p>
          </table:table-cell>
          <table:table-cell office:value-type="float" office:value="68499.8" table:formula="of:=[.F60]" table:style-name="ce8">
            <text:p>68500<text:s/></text:p>
          </table:table-cell>
          <table:table-cell office:value-type="float" office:value="67657.8" table:formula="of:=[.G60]" table:style-name="ce8">
            <text:p>67658<text:s/></text:p>
          </table:table-cell>
          <table:table-cell office:value-type="float" office:value="66812.800000000003" table:formula="of:=[.H60]" table:style-name="ce8">
            <text:p>66813<text:s/></text:p>
          </table:table-cell>
          <table:table-cell office:value-type="float" office:value="64409.8" table:formula="of:=[.I60]" table:style-name="ce8">
            <text:p>64410<text:s/></text:p>
          </table:table-cell>
          <table:table-cell office:value-type="float" office:value="62730.8" table:formula="of:=[.J60]" table:style-name="ce8">
            <text:p>62731<text:s/></text:p>
          </table:table-cell>
          <table:table-cell office:value-type="float" office:value="62423.8" table:formula="of:=[.K60]" table:style-name="ce8">
            <text:p>62424<text:s/></text:p>
          </table:table-cell>
          <table:table-cell office:value-type="float" office:value="58158.8" table:formula="of:=[.L60]" table:style-name="ce8">
            <text:p>58159<text:s/></text:p>
          </table:table-cell>
          <table:table-cell table:number-columns-repeated="2" table:style-name="ce8"/>
          <table:table-cell table:style-name="ce6"/>
          <table:table-cell table:number-columns-repeated="11" table:style-name="ce9"/>
          <table:table-cell table:number-columns-repeated="16358" table:style-name="ce8"/>
        </table:table-row>
        <table:table-row table:style-name="ro1">
          <table:table-cell office:value-type="string" table:style-name="ce8">
            <text:p>East</text:p>
          </table:table-cell>
          <table:table-cell office:value-type="float" office:value="222756.5" table:formula="of:=[.B61]" table:style-name="ce8">
            <text:p>222757<text:s/></text:p>
          </table:table-cell>
          <table:table-cell office:value-type="float" office:value="221321.5" table:formula="of:=[.C61]" table:style-name="ce8">
            <text:p>221322<text:s/></text:p>
          </table:table-cell>
          <table:table-cell office:value-type="float" office:value="220587.5" table:formula="of:=[.D61]" table:style-name="ce8">
            <text:p>220588<text:s/></text:p>
          </table:table-cell>
          <table:table-cell office:value-type="float" office:value="219240" table:formula="of:=[.E61]" table:style-name="ce8">
            <text:p>219240<text:s/></text:p>
          </table:table-cell>
          <table:table-cell office:value-type="float" office:value="216683" table:formula="of:=[.F61]" table:style-name="ce8">
            <text:p>216683<text:s/></text:p>
          </table:table-cell>
          <table:table-cell office:value-type="float" office:value="214364" table:formula="of:=[.G61]" table:style-name="ce8">
            <text:p>214364<text:s/></text:p>
          </table:table-cell>
          <table:table-cell office:value-type="float" office:value="211834" table:formula="of:=[.H61]" table:style-name="ce8">
            <text:p>211834<text:s/></text:p>
          </table:table-cell>
          <table:table-cell office:value-type="float" office:value="208782.5" table:formula="of:=[.I61]" table:style-name="ce8">
            <text:p>208783<text:s/></text:p>
          </table:table-cell>
          <table:table-cell office:value-type="float" office:value="207615" table:formula="of:=[.J61]" table:style-name="ce8">
            <text:p>207615<text:s/></text:p>
          </table:table-cell>
          <table:table-cell office:value-type="float" office:value="204612" table:formula="of:=[.K61]" table:style-name="ce8">
            <text:p>204612<text:s/></text:p>
          </table:table-cell>
          <table:table-cell office:value-type="float" office:value="201061" table:formula="of:=[.L61]" table:style-name="ce8">
            <text:p>201061<text:s/></text:p>
          </table:table-cell>
          <table:table-cell table:number-columns-repeated="2" table:style-name="ce8"/>
          <table:table-cell table:style-name="ce6"/>
          <table:table-cell table:number-columns-repeated="11" table:style-name="ce9"/>
          <table:table-cell table:number-columns-repeated="16358" table:style-name="ce8"/>
        </table:table-row>
        <table:table-row table:style-name="ro1">
          <table:table-cell office:value-type="string" table:style-name="ce8">
            <text:p>Central China</text:p>
          </table:table-cell>
          <table:table-cell office:value-type="float" office:value="159055.4" table:formula="of:=[.B62]" table:style-name="ce8">
            <text:p>159055<text:s/></text:p>
          </table:table-cell>
          <table:table-cell office:value-type="float" office:value="159055.4" table:formula="of:=[.C62]+[.D8]" table:style-name="ce17">
            <text:p>159055<text:s/></text:p>
          </table:table-cell>
          <table:table-cell office:value-type="float" office:value="159055.4" table:formula="of:=[.D62]+[.D8]+[.E8]" table:style-name="ce17">
            <text:p>159055<text:s/></text:p>
          </table:table-cell>
          <table:table-cell office:value-type="float" office:value="159055.4" table:formula="of:=[.E62]+[.D8]+[.E8]+[.F8]" table:style-name="ce17">
            <text:p>159055<text:s/></text:p>
          </table:table-cell>
          <table:table-cell office:value-type="float" office:value="159055.4" table:formula="of:=[.F62]+[.D8]+[.E8]+[.F8]+[.G8]" table:style-name="ce17">
            <text:p>159055<text:s/></text:p>
          </table:table-cell>
          <table:table-cell office:value-type="float" office:value="159055.4" table:formula="of:=[.G62]+[.D8]+[.E8]+[.F8]+[.G8]+[.H8]" table:style-name="ce17">
            <text:p>159055<text:s/></text:p>
          </table:table-cell>
          <table:table-cell office:value-type="float" office:value="159055.4" table:formula="of:=[.H62]+[.D8]+[.E8]+[.F8]+[.G8]+[.H8]+[.I8]" table:style-name="ce17">
            <text:p>159055<text:s/></text:p>
          </table:table-cell>
          <table:table-cell office:value-type="float" office:value="159055.4" table:formula="of:=[.I62]+[.D8]+[.E8]+[.F8]+[.G8]+[.H8]+[.I8]+[.J8]" table:style-name="ce17">
            <text:p>159055<text:s/></text:p>
          </table:table-cell>
          <table:table-cell office:value-type="float" office:value="159055.4" table:formula="of:=[.J62]+[.D8]+[.E8]+[.F8]+[.G8]+[.H8]+[.I8]+[.J8]+[.K8]" table:style-name="ce17">
            <text:p>159055<text:s/></text:p>
          </table:table-cell>
          <table:table-cell office:value-type="float" office:value="159055.4" table:formula="of:=[.K62]+[.D8]+[.E8]+[.F8]+[.G8]+[.H8]+[.I8]+[.J8]+[.K8]+[.L8]" table:style-name="ce17">
            <text:p>159055<text:s/></text:p>
          </table:table-cell>
          <table:table-cell office:value-type="float" office:value="159055.4" table:formula="of:=[.L62]+[.D8]+[.E8]+[.F8]+[.G8]+[.H8]+[.I8]+[.J8]+[.K8]+[.L8]+[.M8]" table:style-name="ce17">
            <text:p>159055<text:s/></text:p>
          </table:table-cell>
          <table:table-cell table:number-columns-repeated="2" table:style-name="ce8"/>
          <table:table-cell table:style-name="ce6"/>
          <table:table-cell table:number-columns-repeated="11" table:style-name="ce9"/>
          <table:table-cell table:number-columns-repeated="16358" table:style-name="ce8"/>
        </table:table-row>
        <table:table-row table:style-name="ro1">
          <table:table-cell office:value-type="string" table:style-name="ce8">
            <text:p>South</text:p>
          </table:table-cell>
          <table:table-cell office:value-type="float" office:value="140084" table:formula="of:=[.B63]" table:style-name="ce8">
            <text:p>140084<text:s/></text:p>
          </table:table-cell>
          <table:table-cell office:value-type="float" office:value="139454" table:formula="of:=[.C63]" table:style-name="ce8">
            <text:p>139454<text:s/></text:p>
          </table:table-cell>
          <table:table-cell office:value-type="float" office:value="139329" table:formula="of:=[.D63]" table:style-name="ce8">
            <text:p>139329<text:s/></text:p>
          </table:table-cell>
          <table:table-cell office:value-type="float" office:value="139329" table:formula="of:=[.E63]" table:style-name="ce8">
            <text:p>139329<text:s/></text:p>
          </table:table-cell>
          <table:table-cell office:value-type="float" office:value="138497.5" table:formula="of:=[.F63]" table:style-name="ce8">
            <text:p>138498<text:s/></text:p>
          </table:table-cell>
          <table:table-cell office:value-type="float" office:value="137209.5" table:formula="of:=[.G63]" table:style-name="ce8">
            <text:p>137210<text:s/></text:p>
          </table:table-cell>
          <table:table-cell office:value-type="float" office:value="135899.5" table:formula="of:=[.H63]" table:style-name="ce8">
            <text:p>135900<text:s/></text:p>
          </table:table-cell>
          <table:table-cell office:value-type="float" office:value="134139.5" table:formula="of:=[.I63]" table:style-name="ce8">
            <text:p>134140<text:s/></text:p>
          </table:table-cell>
          <table:table-cell office:value-type="float" office:value="133490.5" table:formula="of:=[.J63]" table:style-name="ce8">
            <text:p>133491<text:s/></text:p>
          </table:table-cell>
          <table:table-cell office:value-type="float" office:value="133453.5" table:formula="of:=[.K63]" table:style-name="ce8">
            <text:p>133454<text:s/></text:p>
          </table:table-cell>
          <table:table-cell office:value-type="float" office:value="132918" table:formula="of:=[.L63]" table:style-name="ce8">
            <text:p>132918<text:s/></text:p>
          </table:table-cell>
          <table:table-cell table:number-columns-repeated="2" table:style-name="ce8"/>
          <table:table-cell table:style-name="ce6"/>
          <table:table-cell table:number-columns-repeated="11" table:style-name="ce9"/>
          <table:table-cell table:number-columns-repeated="16358" table:style-name="ce8"/>
        </table:table-row>
        <table:table-row table:style-name="ro1">
          <table:table-cell office:value-type="string" table:style-name="ce8">
            <text:p>North-West</text:p>
          </table:table-cell>
          <table:table-cell office:value-type="float" office:value="173390.1" table:formula="of:=[.B64]" table:style-name="ce8">
            <text:p>173390<text:s/></text:p>
          </table:table-cell>
          <table:table-cell office:value-type="float" office:value="173170.1" table:formula="of:=[.C64]" table:style-name="ce8">
            <text:p>173170<text:s/></text:p>
          </table:table-cell>
          <table:table-cell office:value-type="float" office:value="172620.1" table:formula="of:=[.D64]" table:style-name="ce8">
            <text:p>172620<text:s/></text:p>
          </table:table-cell>
          <table:table-cell office:value-type="float" office:value="172070.1" table:formula="of:=[.E64]" table:style-name="ce8">
            <text:p>172070<text:s/></text:p>
          </table:table-cell>
          <table:table-cell office:value-type="float" office:value="172070.1" table:formula="of:=[.F64]" table:style-name="ce8">
            <text:p>172070<text:s/></text:p>
          </table:table-cell>
          <table:table-cell office:value-type="float" office:value="171040.1" table:formula="of:=[.G64]" table:style-name="ce8">
            <text:p>171040<text:s/></text:p>
          </table:table-cell>
          <table:table-cell office:value-type="float" office:value="170040.1" table:formula="of:=[.H64]" table:style-name="ce8">
            <text:p>170040<text:s/></text:p>
          </table:table-cell>
          <table:table-cell office:value-type="float" office:value="168961.1" table:formula="of:=[.I64]" table:style-name="ce8">
            <text:p>168961<text:s/></text:p>
          </table:table-cell>
          <table:table-cell office:value-type="float" office:value="167321.1" table:formula="of:=[.J64]" table:style-name="ce8">
            <text:p>167321<text:s/></text:p>
          </table:table-cell>
          <table:table-cell office:value-type="float" office:value="166869.1" table:formula="of:=[.K64]" table:style-name="ce8">
            <text:p>166869<text:s/></text:p>
          </table:table-cell>
          <table:table-cell office:value-type="float" office:value="166569.1" table:formula="of:=[.L64]" table:style-name="ce8">
            <text:p>166569<text:s/></text:p>
          </table:table-cell>
          <table:table-cell table:number-columns-repeated="2" table:style-name="ce8"/>
          <table:table-cell table:style-name="ce6"/>
          <table:table-cell table:number-columns-repeated="11" table:style-name="ce9"/>
          <table:table-cell table:number-columns-repeated="16358" table:style-name="ce8"/>
        </table:table-row>
        <table:table-row table:style-name="ro1">
          <table:table-cell office:value-type="string" table:style-name="ce6">
            <text:p>Total<text:s/></text:p>
          </table:table-cell>
          <table:table-cell office:value-type="float" office:value="1097619.4500000002" table:formula="of:=SUM([.B69:.B74])" table:style-name="ce8">
            <text:p>1097619<text:s/></text:p>
          </table:table-cell>
          <table:table-cell office:value-type="float" office:value="1095192.4500000002" table:formula="of:=SUM([.C69:.C74])" table:style-name="ce8">
            <text:p>1095192<text:s/></text:p>
          </table:table-cell>
          <table:table-cell office:value-type="float" office:value="1091270.4500000002" table:formula="of:=SUM([.D69:.D74])" table:style-name="ce8">
            <text:p>1091270<text:s/></text:p>
          </table:table-cell>
          <table:table-cell office:value-type="float" office:value="1088300.9500000002" table:formula="of:=SUM([.E69:.E74])" table:style-name="ce8">
            <text:p>1088301<text:s/></text:p>
          </table:table-cell>
          <table:table-cell office:value-type="float" office:value="1083805.6500000001" table:formula="of:=SUM([.F69:.F74])" table:style-name="ce8">
            <text:p>1083806<text:s/></text:p>
          </table:table-cell>
          <table:table-cell office:value-type="float" office:value="1078326.6500000001" table:formula="of:=SUM([.G69:.G74])" table:style-name="ce8">
            <text:p>1078327<text:s/></text:p>
          </table:table-cell>
          <table:table-cell office:value-type="float" office:value="1070253.6500000001" table:formula="of:=SUM([.H69:.H74])" table:style-name="ce8">
            <text:p>1070254<text:s/></text:p>
          </table:table-cell>
          <table:table-cell office:value-type="float" office:value="1058033.1500000001" table:formula="of:=SUM([.I69:.I74])" table:style-name="ce8">
            <text:p>1058033<text:s/></text:p>
          </table:table-cell>
          <table:table-cell office:value-type="float" office:value="1049353.6500000001" table:formula="of:=SUM([.J69:.J74])" table:style-name="ce8">
            <text:p>1049354<text:s/></text:p>
          </table:table-cell>
          <table:table-cell office:value-type="float" office:value="1031414.75" table:formula="of:=SUM([.K69:.K74])" table:style-name="ce8">
            <text:p>1031415<text:s/></text:p>
          </table:table-cell>
          <table:table-cell office:value-type="float" office:value="1019499.25" table:formula="of:=SUM([.L69:.L74])" table:style-name="ce8">
            <text:p>1019499<text:s/></text:p>
          </table:table-cell>
          <table:table-cell table:style-name="ce6"/>
          <table:table-cell table:style-name="ce8"/>
          <table:table-cell table:style-name="ce6"/>
          <table:table-cell table:number-columns-repeated="11" table:style-name="ce9"/>
          <table:table-cell table:number-columns-repeated="16358" table:style-name="ce8"/>
        </table:table-row>
        <table:table-row table:style-name="ro1">
          <table:table-cell office:value-type="string" table:style-name="ce8">
            <text:p>Note 5: In the scenario where no additional coal power units are added, the northern and central China region needs to extend the life of some coal power units to meet the power system demand (as shown in Table 7)</text:p>
          </table:table-cell>
          <table:table-cell table:number-columns-repeated="12" table:style-name="ce8"/>
          <table:table-cell table:number-columns-repeated="2" table:style-name="ce6"/>
          <table:table-cell table:number-columns-repeated="11" table:style-name="ce9"/>
          <table:table-cell table:number-columns-repeated="16358" table:style-name="ce8"/>
        </table:table-row>
        <table:table-row table:style-name="ro1">
          <table:table-cell table:number-columns-repeated="13" table:style-name="ce8"/>
          <table:table-cell table:number-columns-repeated="11" table:style-name="ce6"/>
          <table:table-cell table:number-columns-repeated="16360" table:style-name="ce8"/>
        </table:table-row>
        <table:table-row table:style-name="ro1">
          <table:table-cell office:value-type="string" table:number-columns-spanned="12" table:number-rows-spanned="1" table:style-name="ce51">
            <text:p>Table 8: The reasonable capacity of coal power from peak load balance during 2020-2030</text:p>
          </table:table-cell>
          <table:covered-table-cell table:number-columns-repeated="11"/>
          <table:table-cell office:value-type="string" table:style-name="ce8">
            <text:p>Unit<text:span text:style-name="T11">：</text:span>MW</text:p>
          </table:table-cell>
          <table:table-cell table:style-name="ce8"/>
          <table:table-cell office:value-type="string" table:number-columns-spanned="12" table:number-rows-spanned="1" table:style-name="ce51">
            <text:p>Table 9: The reasonable capacity of coal power from electrical <text:s/>energy <text:s/>balance during 2020-2030<text:s/></text:p>
          </table:table-cell>
          <table:covered-table-cell table:number-columns-repeated="11"/>
          <table:table-cell office:value-type="string" table:style-name="ce8">
            <text:p>Unit<text:span text:style-name="T11">：</text:span>MW</text:p>
          </table:table-cell>
          <table:table-cell table:number-columns-repeated="16357"/>
        </table:table-row>
        <table:table-row table:style-name="ro1">
          <table:table-cell office:value-type="string" table:style-name="ce8">
            <text:p>Region</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2" table:style-name="ce8"/>
          <table:table-cell office:value-type="string" table:style-name="ce8">
            <text:p>Region</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58" table:style-name="ce8"/>
        </table:table-row>
        <table:table-row table:style-name="ro1">
          <table:table-cell office:value-type="string" table:style-name="ce8">
            <text:p>North</text:p>
          </table:table-cell>
          <table:table-cell office:value-type="float" office:value="286883.04221965605" table:formula="of:=['file:///C:/Users/zwr/Desktop/UP/2021-01-20%20UP.xlsx'#Balance_Model.B119]*1000" table:style-name="ce9">
            <text:p>286883</text:p>
          </table:table-cell>
          <table:table-cell office:value-type="float" office:value="291886.76525868766" table:formula="of:=['file:///C:/Users/zwr/Desktop/UP/2021-01-20%20UP.xlsx'#Balance_Model.C119]*1000" table:style-name="ce9">
            <text:p>291887</text:p>
          </table:table-cell>
          <table:table-cell office:value-type="float" office:value="305199.0472766665" table:formula="of:=['file:///C:/Users/zwr/Desktop/UP/2021-01-20%20UP.xlsx'#Balance_Model.D119]*1000" table:style-name="ce9">
            <text:p>305199</text:p>
          </table:table-cell>
          <table:table-cell office:value-type="float" office:value="307475.17675203492" table:formula="of:=['file:///C:/Users/zwr/Desktop/UP/2021-01-20%20UP.xlsx'#Balance_Model.E119]*1000" table:style-name="ce9">
            <text:p>307475</text:p>
          </table:table-cell>
          <table:table-cell office:value-type="float" office:value="318478.00033240445" table:formula="of:=['file:///C:/Users/zwr/Desktop/UP/2021-01-20%20UP.xlsx'#Balance_Model.F119]*1000" table:style-name="ce9">
            <text:p>318478</text:p>
          </table:table-cell>
          <table:table-cell office:value-type="float" office:value="323210.74925958295" table:formula="of:=['file:///C:/Users/zwr/Desktop/UP/2021-01-20%20UP.xlsx'#Balance_Model.G119]*1000" table:style-name="ce9">
            <text:p>323211</text:p>
          </table:table-cell>
          <table:table-cell office:value-type="float" office:value="326386.03392741591" table:formula="of:=['file:///C:/Users/zwr/Desktop/UP/2021-01-20%20UP.xlsx'#Balance_Model.H119]*1000" table:style-name="ce9">
            <text:p>326386</text:p>
          </table:table-cell>
          <table:table-cell office:value-type="float" office:value="307210.68963023153" table:formula="of:=['file:///C:/Users/zwr/Desktop/UP/2021-01-20%20UP.xlsx'#Balance_Model.I119]*1000" table:style-name="ce9">
            <text:p>307211</text:p>
          </table:table-cell>
          <table:table-cell office:value-type="float" office:value="311851.72933949967" table:formula="of:=['file:///C:/Users/zwr/Desktop/UP/2021-01-20%20UP.xlsx'#Balance_Model.J119]*1000" table:style-name="ce9">
            <text:p>311852</text:p>
          </table:table-cell>
          <table:table-cell office:value-type="float" office:value="303329.10296853021" table:formula="of:=['file:///C:/Users/zwr/Desktop/UP/2021-01-20%20UP.xlsx'#Balance_Model.K119]*1000" table:style-name="ce9">
            <text:p>303329</text:p>
          </table:table-cell>
          <table:table-cell office:value-type="float" office:value="300795.48706827255" table:formula="of:=['file:///C:/Users/zwr/Desktop/UP/2021-01-20%20UP.xlsx'#Balance_Model.L119]*1000" table:style-name="ce9">
            <text:p>300795</text:p>
          </table:table-cell>
          <table:table-cell table:number-columns-repeated="2" table:style-name="ce8"/>
          <table:table-cell office:value-type="string" table:style-name="ce8">
            <text:p>North</text:p>
          </table:table-cell>
          <table:table-cell office:value-type="float" office:value="320548.91196732939" table:formula="of:=['file:///C:/Users/zwr/Desktop/UP/2021-01-20%20UP.xlsx'#Balance_Model.R119]*1000" table:style-name="ce9">
            <text:p>320549</text:p>
          </table:table-cell>
          <table:table-cell office:value-type="float" office:value="318111.92124554975" table:formula="of:=['file:///C:/Users/zwr/Desktop/UP/2021-01-20%20UP.xlsx'#Balance_Model.S119]*1000" table:style-name="ce9">
            <text:p>318112</text:p>
          </table:table-cell>
          <table:table-cell office:value-type="float" office:value="322406.20764589502" table:formula="of:=['file:///C:/Users/zwr/Desktop/UP/2021-01-20%20UP.xlsx'#Balance_Model.T119]*1000" table:style-name="ce9">
            <text:p>322406</text:p>
          </table:table-cell>
          <table:table-cell office:value-type="float" office:value="324884.64542183175" table:formula="of:=['file:///C:/Users/zwr/Desktop/UP/2021-01-20%20UP.xlsx'#Balance_Model.U119]*1000" table:style-name="ce9">
            <text:p>324885</text:p>
          </table:table-cell>
          <table:table-cell office:value-type="float" office:value="326721.54367532284" table:formula="of:=['file:///C:/Users/zwr/Desktop/UP/2021-01-20%20UP.xlsx'#Balance_Model.V119]*1000" table:style-name="ce9">
            <text:p>326722</text:p>
          </table:table-cell>
          <table:table-cell office:value-type="float" office:value="324857.47290530585" table:formula="of:=['file:///C:/Users/zwr/Desktop/UP/2021-01-20%20UP.xlsx'#Balance_Model.W119]*1000" table:style-name="ce9">
            <text:p>324857</text:p>
          </table:table-cell>
          <table:table-cell office:value-type="float" office:value="320475.97133729095" table:formula="of:=['file:///C:/Users/zwr/Desktop/UP/2021-01-20%20UP.xlsx'#Balance_Model.X119]*1000" table:style-name="ce9">
            <text:p>320476</text:p>
          </table:table-cell>
          <table:table-cell office:value-type="float" office:value="305393.12167157209" table:formula="of:=['file:///C:/Users/zwr/Desktop/UP/2021-01-20%20UP.xlsx'#Balance_Model.Y119]*1000" table:style-name="ce9">
            <text:p>305393</text:p>
          </table:table-cell>
          <table:table-cell office:value-type="float" office:value="308302.50755021675" table:formula="of:=['file:///C:/Users/zwr/Desktop/UP/2021-01-20%20UP.xlsx'#Balance_Model.Z119]*1000" table:style-name="ce9">
            <text:p>308303</text:p>
          </table:table-cell>
          <table:table-cell office:value-type="float" office:value="292697.03153501602" table:formula="of:=['file:///C:/Users/zwr/Desktop/UP/2021-01-20%20UP.xlsx'#Balance_Model.AA119]*1000" table:style-name="ce9">
            <text:p>292697</text:p>
          </table:table-cell>
          <table:table-cell office:value-type="float" office:value="288578.19202833739" table:formula="of:=['file:///C:/Users/zwr/Desktop/UP/2021-01-20%20UP.xlsx'#Balance_Model.AB119]*1000" table:style-name="ce9">
            <text:p>288578</text:p>
          </table:table-cell>
          <table:table-cell table:number-columns-repeated="16358" table:style-name="ce8"/>
        </table:table-row>
        <table:table-row table:style-name="ro1">
          <table:table-cell office:value-type="string" table:style-name="ce8">
            <text:p>North-East</text:p>
          </table:table-cell>
          <table:table-cell office:value-type="float" office:value="50451.87606758716" table:formula="of:=['file:///C:/Users/zwr/Desktop/UP/2021-01-20%20UP.xlsx'#Balance_Model.B120]*1000" table:style-name="ce9">
            <text:p>50452</text:p>
          </table:table-cell>
          <table:table-cell office:value-type="float" office:value="49525.839219931186" table:formula="of:=['file:///C:/Users/zwr/Desktop/UP/2021-01-20%20UP.xlsx'#Balance_Model.C120]*1000" table:style-name="ce9">
            <text:p>49526</text:p>
          </table:table-cell>
          <table:table-cell office:value-type="float" office:value="48624.335751880462" table:formula="of:=['file:///C:/Users/zwr/Desktop/UP/2021-01-20%20UP.xlsx'#Balance_Model.D120]*1000" table:style-name="ce9">
            <text:p>48624</text:p>
          </table:table-cell>
          <table:table-cell office:value-type="float" office:value="50375.331496941602" table:formula="of:=['file:///C:/Users/zwr/Desktop/UP/2021-01-20%20UP.xlsx'#Balance_Model.E120]*1000" table:style-name="ce9">
            <text:p>50375</text:p>
          </table:table-cell>
          <table:table-cell office:value-type="float" office:value="49394.192743622516" table:formula="of:=['file:///C:/Users/zwr/Desktop/UP/2021-01-20%20UP.xlsx'#Balance_Model.F120]*1000" table:style-name="ce9">
            <text:p>49394</text:p>
          </table:table-cell>
          <table:table-cell office:value-type="float" office:value="48381.508376422593" table:formula="of:=['file:///C:/Users/zwr/Desktop/UP/2021-01-20%20UP.xlsx'#Balance_Model.G120]*1000" table:style-name="ce9">
            <text:p>48382</text:p>
          </table:table-cell>
          <table:table-cell office:value-type="float" office:value="47384.943779578032" table:formula="of:=['file:///C:/Users/zwr/Desktop/UP/2021-01-20%20UP.xlsx'#Balance_Model.H120]*1000" table:style-name="ce9">
            <text:p>47385</text:p>
          </table:table-cell>
          <table:table-cell office:value-type="float" office:value="45592.185723583578" table:formula="of:=['file:///C:/Users/zwr/Desktop/UP/2021-01-20%20UP.xlsx'#Balance_Model.I120]*1000" table:style-name="ce9">
            <text:p>45592</text:p>
          </table:table-cell>
          <table:table-cell office:value-type="float" office:value="43025.150390345982" table:formula="of:=['file:///C:/Users/zwr/Desktop/UP/2021-01-20%20UP.xlsx'#Balance_Model.J120]*1000" table:style-name="ce9">
            <text:p>43025</text:p>
          </table:table-cell>
          <table:table-cell office:value-type="float" office:value="40467.556527692213" table:formula="of:=['file:///C:/Users/zwr/Desktop/UP/2021-01-20%20UP.xlsx'#Balance_Model.K120]*1000" table:style-name="ce9">
            <text:p>40468</text:p>
          </table:table-cell>
          <table:table-cell office:value-type="float" office:value="37998.60894062162" table:formula="of:=['file:///C:/Users/zwr/Desktop/UP/2021-01-20%20UP.xlsx'#Balance_Model.L120]*1000" table:style-name="ce9">
            <text:p>37999</text:p>
          </table:table-cell>
          <table:table-cell table:number-columns-repeated="2" table:style-name="ce8"/>
          <table:table-cell office:value-type="string" table:style-name="ce8">
            <text:p>North-East</text:p>
          </table:table-cell>
          <table:table-cell office:value-type="float" office:value="65149.092462215209" table:formula="of:=['file:///C:/Users/zwr/Desktop/UP/2021-01-20%20UP.xlsx'#Balance_Model.R120]*1000" table:style-name="ce9">
            <text:p>65149</text:p>
          </table:table-cell>
          <table:table-cell office:value-type="float" office:value="63865.689066812964" table:formula="of:=['file:///C:/Users/zwr/Desktop/UP/2021-01-20%20UP.xlsx'#Balance_Model.S120]*1000" table:style-name="ce9">
            <text:p>63866</text:p>
          </table:table-cell>
          <table:table-cell office:value-type="float" office:value="62183.600240248365" table:formula="of:=['file:///C:/Users/zwr/Desktop/UP/2021-01-20%20UP.xlsx'#Balance_Model.T120]*1000" table:style-name="ce9">
            <text:p>62184</text:p>
          </table:table-cell>
          <table:table-cell office:value-type="float" office:value="68199.211728723298" table:formula="of:=['file:///C:/Users/zwr/Desktop/UP/2021-01-20%20UP.xlsx'#Balance_Model.U120]*1000" table:style-name="ce9">
            <text:p>68199</text:p>
          </table:table-cell>
          <table:table-cell office:value-type="float" office:value="66408.012386410526" table:formula="of:=['file:///C:/Users/zwr/Desktop/UP/2021-01-20%20UP.xlsx'#Balance_Model.V120]*1000" table:style-name="ce9">
            <text:p>66408</text:p>
          </table:table-cell>
          <table:table-cell office:value-type="float" office:value="64526.145891565022" table:formula="of:=['file:///C:/Users/zwr/Desktop/UP/2021-01-20%20UP.xlsx'#Balance_Model.W120]*1000" table:style-name="ce9">
            <text:p>64526</text:p>
          </table:table-cell>
          <table:table-cell office:value-type="float" office:value="64269.65957814164" table:formula="of:=['file:///C:/Users/zwr/Desktop/UP/2021-01-20%20UP.xlsx'#Balance_Model.X120]*1000" table:style-name="ce9">
            <text:p>64270</text:p>
          </table:table-cell>
          <table:table-cell office:value-type="float" office:value="63926.856627101704" table:formula="of:=['file:///C:/Users/zwr/Desktop/UP/2021-01-20%20UP.xlsx'#Balance_Model.Y120]*1000" table:style-name="ce9">
            <text:p>63927</text:p>
          </table:table-cell>
          <table:table-cell office:value-type="float" office:value="60706.773338206323" table:formula="of:=['file:///C:/Users/zwr/Desktop/UP/2021-01-20%20UP.xlsx'#Balance_Model.Z120]*1000" table:style-name="ce9">
            <text:p>60707</text:p>
          </table:table-cell>
          <table:table-cell office:value-type="float" office:value="57480.860723183716" table:formula="of:=['file:///C:/Users/zwr/Desktop/UP/2021-01-20%20UP.xlsx'#Balance_Model.AA120]*1000" table:style-name="ce9">
            <text:p>57481</text:p>
          </table:table-cell>
          <table:table-cell office:value-type="float" office:value="54717.58952426484" table:formula="of:=['file:///C:/Users/zwr/Desktop/UP/2021-01-20%20UP.xlsx'#Balance_Model.AB120]*1000" table:style-name="ce9">
            <text:p>54718</text:p>
          </table:table-cell>
          <table:table-cell table:number-columns-repeated="16358"/>
        </table:table-row>
        <table:table-row table:style-name="ro1">
          <table:table-cell office:value-type="string" table:style-name="ce8">
            <text:p>East</text:p>
          </table:table-cell>
          <table:table-cell office:value-type="float" office:value="221281.44755643091" table:formula="of:=['file:///C:/Users/zwr/Desktop/UP/2021-01-20%20UP.xlsx'#Balance_Model.B121]*1000" table:style-name="ce9">
            <text:p>221281</text:p>
          </table:table-cell>
          <table:table-cell office:value-type="float" office:value="218116.13976800503" table:formula="of:=['file:///C:/Users/zwr/Desktop/UP/2021-01-20%20UP.xlsx'#Balance_Model.C121]*1000" table:style-name="ce9">
            <text:p>218116</text:p>
          </table:table-cell>
          <table:table-cell office:value-type="float" office:value="218258.70775010559" table:formula="of:=['file:///C:/Users/zwr/Desktop/UP/2021-01-20%20UP.xlsx'#Balance_Model.D121]*1000" table:style-name="ce9">
            <text:p>218259</text:p>
          </table:table-cell>
          <table:table-cell office:value-type="float" office:value="212455.69407258506" table:formula="of:=['file:///C:/Users/zwr/Desktop/UP/2021-01-20%20UP.xlsx'#Balance_Model.E121]*1000" table:style-name="ce9">
            <text:p>212456</text:p>
          </table:table-cell>
          <table:table-cell office:value-type="float" office:value="213993.69844699549" table:formula="of:=['file:///C:/Users/zwr/Desktop/UP/2021-01-20%20UP.xlsx'#Balance_Model.F121]*1000" table:style-name="ce9">
            <text:p>213994</text:p>
          </table:table-cell>
          <table:table-cell office:value-type="float" office:value="211070.75968006611" table:formula="of:=['file:///C:/Users/zwr/Desktop/UP/2021-01-20%20UP.xlsx'#Balance_Model.G121]*1000" table:style-name="ce9">
            <text:p>211071</text:p>
          </table:table-cell>
          <table:table-cell office:value-type="float" office:value="211782.14132013326" table:formula="of:=['file:///C:/Users/zwr/Desktop/UP/2021-01-20%20UP.xlsx'#Balance_Model.H121]*1000" table:style-name="ce9">
            <text:p>211782</text:p>
          </table:table-cell>
          <table:table-cell office:value-type="float" office:value="201949.59382941155" table:formula="of:=['file:///C:/Users/zwr/Desktop/UP/2021-01-20%20UP.xlsx'#Balance_Model.I121]*1000" table:style-name="ce9">
            <text:p>201950</text:p>
          </table:table-cell>
          <table:table-cell office:value-type="float" office:value="198939.41406699229" table:formula="of:=['file:///C:/Users/zwr/Desktop/UP/2021-01-20%20UP.xlsx'#Balance_Model.J121]*1000" table:style-name="ce9">
            <text:p>198939</text:p>
          </table:table-cell>
          <table:table-cell office:value-type="float" office:value="196295.22294656304" table:formula="of:=['file:///C:/Users/zwr/Desktop/UP/2021-01-20%20UP.xlsx'#Balance_Model.K121]*1000" table:style-name="ce9">
            <text:p>196295</text:p>
          </table:table-cell>
          <table:table-cell office:value-type="float" office:value="194042.91851504557" table:formula="of:=['file:///C:/Users/zwr/Desktop/UP/2021-01-20%20UP.xlsx'#Balance_Model.L121]*1000" table:style-name="ce9">
            <text:p>194043</text:p>
          </table:table-cell>
          <table:table-cell table:number-columns-repeated="2" table:style-name="ce8"/>
          <table:table-cell office:value-type="string" table:style-name="ce8">
            <text:p>East</text:p>
          </table:table-cell>
          <table:table-cell office:value-type="float" office:value="201519.00463908564" table:formula="of:=['file:///C:/Users/zwr/Desktop/UP/2021-01-20%20UP.xlsx'#Balance_Model.R121]*1000" table:style-name="ce9">
            <text:p>201519</text:p>
          </table:table-cell>
          <table:table-cell office:value-type="float" office:value="193751.00003225866" table:formula="of:=['file:///C:/Users/zwr/Desktop/UP/2021-01-20%20UP.xlsx'#Balance_Model.S121]*1000" table:style-name="ce9">
            <text:p>193751</text:p>
          </table:table-cell>
          <table:table-cell office:value-type="float" office:value="185893.64156773873" table:formula="of:=['file:///C:/Users/zwr/Desktop/UP/2021-01-20%20UP.xlsx'#Balance_Model.T121]*1000" table:style-name="ce9">
            <text:p>185894</text:p>
          </table:table-cell>
          <table:table-cell office:value-type="float" office:value="184783.02727552303" table:formula="of:=['file:///C:/Users/zwr/Desktop/UP/2021-01-20%20UP.xlsx'#Balance_Model.U121]*1000" table:style-name="ce9">
            <text:p>184783</text:p>
          </table:table-cell>
          <table:table-cell office:value-type="float" office:value="179509.0976721737" table:formula="of:=['file:///C:/Users/zwr/Desktop/UP/2021-01-20%20UP.xlsx'#Balance_Model.V121]*1000" table:style-name="ce9">
            <text:p>179509</text:p>
          </table:table-cell>
          <table:table-cell office:value-type="float" office:value="169419.19118273267" table:formula="of:=['file:///C:/Users/zwr/Desktop/UP/2021-01-20%20UP.xlsx'#Balance_Model.W121]*1000" table:style-name="ce9">
            <text:p>169419</text:p>
          </table:table-cell>
          <table:table-cell office:value-type="float" office:value="169036.64071536373" table:formula="of:=['file:///C:/Users/zwr/Desktop/UP/2021-01-20%20UP.xlsx'#Balance_Model.X121]*1000" table:style-name="ce9">
            <text:p>169037</text:p>
          </table:table-cell>
          <table:table-cell office:value-type="float" office:value="175550.16998690035" table:formula="of:=['file:///C:/Users/zwr/Desktop/UP/2021-01-20%20UP.xlsx'#Balance_Model.Y121]*1000" table:style-name="ce9">
            <text:p>175550</text:p>
          </table:table-cell>
          <table:table-cell office:value-type="float" office:value="173838.43074842956" table:formula="of:=['file:///C:/Users/zwr/Desktop/UP/2021-01-20%20UP.xlsx'#Balance_Model.Z121]*1000" table:style-name="ce9">
            <text:p>173838</text:p>
          </table:table-cell>
          <table:table-cell office:value-type="float" office:value="174177.68583978643" table:formula="of:=['file:///C:/Users/zwr/Desktop/UP/2021-01-20%20UP.xlsx'#Balance_Model.AA121]*1000" table:style-name="ce9">
            <text:p>174178</text:p>
          </table:table-cell>
          <table:table-cell office:value-type="float" office:value="176892.13040694594" table:formula="of:=['file:///C:/Users/zwr/Desktop/UP/2021-01-20%20UP.xlsx'#Balance_Model.AB121]*1000" table:style-name="ce9">
            <text:p>176892</text:p>
          </table:table-cell>
          <table:table-cell table:number-columns-repeated="16358"/>
        </table:table-row>
        <table:table-row table:style-name="ro1">
          <table:table-cell office:value-type="string" table:style-name="ce8">
            <text:p>Central China</text:p>
          </table:table-cell>
          <table:table-cell office:value-type="float" office:value="130092.00610961519" table:formula="of:=['file:///C:/Users/zwr/Desktop/UP/2021-01-20%20UP.xlsx'#Balance_Model.B122]*1000" table:style-name="ce9">
            <text:p>130092</text:p>
          </table:table-cell>
          <table:table-cell office:value-type="float" office:value="152406.29624075576" table:formula="of:=['file:///C:/Users/zwr/Desktop/UP/2021-01-20%20UP.xlsx'#Balance_Model.C122]*1000" table:style-name="ce9">
            <text:p>152406</text:p>
          </table:table-cell>
          <table:table-cell office:value-type="float" office:value="154816.99382452774" table:formula="of:=['file:///C:/Users/zwr/Desktop/UP/2021-01-20%20UP.xlsx'#Balance_Model.D122]*1000" table:style-name="ce9">
            <text:p>154817</text:p>
          </table:table-cell>
          <table:table-cell office:value-type="float" office:value="133576.61224703665" table:formula="of:=['file:///C:/Users/zwr/Desktop/UP/2021-01-20%20UP.xlsx'#Balance_Model.E122]*1000" table:style-name="ce9">
            <text:p>133577</text:p>
          </table:table-cell>
          <table:table-cell office:value-type="float" office:value="143546.06630733926" table:formula="of:=['file:///C:/Users/zwr/Desktop/UP/2021-01-20%20UP.xlsx'#Balance_Model.F122]*1000" table:style-name="ce9">
            <text:p>143546</text:p>
          </table:table-cell>
          <table:table-cell office:value-type="float" office:value="157804.45145194296" table:formula="of:=['file:///C:/Users/zwr/Desktop/UP/2021-01-20%20UP.xlsx'#Balance_Model.G122]*1000" table:style-name="ce9">
            <text:p>157804</text:p>
          </table:table-cell>
          <table:table-cell office:value-type="float" office:value="157589.55363515107" table:formula="of:=['file:///C:/Users/zwr/Desktop/UP/2021-01-20%20UP.xlsx'#Balance_Model.H122]*1000" table:style-name="ce9">
            <text:p>157590</text:p>
          </table:table-cell>
          <table:table-cell office:value-type="float" office:value="150413.12735710377" table:formula="of:=['file:///C:/Users/zwr/Desktop/UP/2021-01-20%20UP.xlsx'#Balance_Model.I122]*1000" table:style-name="ce9">
            <text:p>150413</text:p>
          </table:table-cell>
          <table:table-cell office:value-type="float" office:value="150712.7992141963" table:formula="of:=['file:///C:/Users/zwr/Desktop/UP/2021-01-20%20UP.xlsx'#Balance_Model.J122]*1000" table:style-name="ce9">
            <text:p>150713</text:p>
          </table:table-cell>
          <table:table-cell office:value-type="float" office:value="151359.2704054511" table:formula="of:=['file:///C:/Users/zwr/Desktop/UP/2021-01-20%20UP.xlsx'#Balance_Model.K122]*1000" table:style-name="ce9">
            <text:p>151359</text:p>
          </table:table-cell>
          <table:table-cell office:value-type="float" office:value="152380.48763942186" table:formula="of:=['file:///C:/Users/zwr/Desktop/UP/2021-01-20%20UP.xlsx'#Balance_Model.L122]*1000" table:style-name="ce9">
            <text:p>152380</text:p>
          </table:table-cell>
          <table:table-cell table:number-columns-repeated="2" table:style-name="ce8"/>
          <table:table-cell office:value-type="string" table:style-name="ce8">
            <text:p>Central China</text:p>
          </table:table-cell>
          <table:table-cell office:value-type="float" office:value="91709.035301850541" table:formula="of:=['file:///C:/Users/zwr/Desktop/UP/2021-01-20%20UP.xlsx'#Balance_Model.R122]*1000" table:style-name="ce9">
            <text:p>91709</text:p>
          </table:table-cell>
          <table:table-cell office:value-type="float" office:value="116492.61501031498" table:formula="of:=['file:///C:/Users/zwr/Desktop/UP/2021-01-20%20UP.xlsx'#Balance_Model.S122]*1000" table:style-name="ce9">
            <text:p>116493</text:p>
          </table:table-cell>
          <table:table-cell office:value-type="float" office:value="114325.94053738123" table:formula="of:=['file:///C:/Users/zwr/Desktop/UP/2021-01-20%20UP.xlsx'#Balance_Model.T122]*1000" table:style-name="ce9">
            <text:p>114326</text:p>
          </table:table-cell>
          <table:table-cell office:value-type="float" office:value="94756.558972924802" table:formula="of:=['file:///C:/Users/zwr/Desktop/UP/2021-01-20%20UP.xlsx'#Balance_Model.U122]*1000" table:style-name="ce9">
            <text:p>94757</text:p>
          </table:table-cell>
          <table:table-cell office:value-type="float" office:value="98474.121637486372" table:formula="of:=['file:///C:/Users/zwr/Desktop/UP/2021-01-20%20UP.xlsx'#Balance_Model.V122]*1000" table:style-name="ce9">
            <text:p>98474</text:p>
          </table:table-cell>
          <table:table-cell office:value-type="float" office:value="105386.15307474097" table:formula="of:=['file:///C:/Users/zwr/Desktop/UP/2021-01-20%20UP.xlsx'#Balance_Model.W122]*1000" table:style-name="ce9">
            <text:p>105386</text:p>
          </table:table-cell>
          <table:table-cell office:value-type="float" office:value="101399.75471291393" table:formula="of:=['file:///C:/Users/zwr/Desktop/UP/2021-01-20%20UP.xlsx'#Balance_Model.X122]*1000" table:style-name="ce9">
            <text:p>101400</text:p>
          </table:table-cell>
          <table:table-cell office:value-type="float" office:value="97073.288741373181" table:formula="of:=['file:///C:/Users/zwr/Desktop/UP/2021-01-20%20UP.xlsx'#Balance_Model.Y122]*1000" table:style-name="ce9">
            <text:p>97073</text:p>
          </table:table-cell>
          <table:table-cell office:value-type="float" office:value="94971.7984883272" table:formula="of:=['file:///C:/Users/zwr/Desktop/UP/2021-01-20%20UP.xlsx'#Balance_Model.Z122]*1000" table:style-name="ce9">
            <text:p>94972</text:p>
          </table:table-cell>
          <table:table-cell office:value-type="float" office:value="94544.442936003892" table:formula="of:=['file:///C:/Users/zwr/Desktop/UP/2021-01-20%20UP.xlsx'#Balance_Model.AA122]*1000" table:style-name="ce9">
            <text:p>94544</text:p>
          </table:table-cell>
          <table:table-cell office:value-type="float" office:value="96032.79147657135" table:formula="of:=['file:///C:/Users/zwr/Desktop/UP/2021-01-20%20UP.xlsx'#Balance_Model.AB122]*1000" table:style-name="ce9">
            <text:p>96033</text:p>
          </table:table-cell>
          <table:table-cell table:number-columns-repeated="16358"/>
        </table:table-row>
        <table:table-row table:style-name="ro1">
          <table:table-cell office:value-type="string" table:style-name="ce8">
            <text:p>South</text:p>
          </table:table-cell>
          <table:table-cell office:value-type="float" office:value="108380.64864275277" table:formula="of:=['file:///C:/Users/zwr/Desktop/UP/2021-01-20%20UP.xlsx'#Balance_Model.B123]*1000" table:style-name="ce9">
            <text:p>108381</text:p>
          </table:table-cell>
          <table:table-cell office:value-type="float" office:value="114699.42814024608" table:formula="of:=['file:///C:/Users/zwr/Desktop/UP/2021-01-20%20UP.xlsx'#Balance_Model.C123]*1000" table:style-name="ce9">
            <text:p>114699</text:p>
          </table:table-cell>
          <table:table-cell office:value-type="float" office:value="127220.44525668673" table:formula="of:=['file:///C:/Users/zwr/Desktop/UP/2021-01-20%20UP.xlsx'#Balance_Model.D123]*1000" table:style-name="ce9">
            <text:p>127220</text:p>
          </table:table-cell>
          <table:table-cell office:value-type="float" office:value="128283.07757093791" table:formula="of:=['file:///C:/Users/zwr/Desktop/UP/2021-01-20%20UP.xlsx'#Balance_Model.E123]*1000" table:style-name="ce9">
            <text:p>128283</text:p>
          </table:table-cell>
          <table:table-cell office:value-type="float" office:value="129260.10571773142" table:formula="of:=['file:///C:/Users/zwr/Desktop/UP/2021-01-20%20UP.xlsx'#Balance_Model.F123]*1000" table:style-name="ce9">
            <text:p>129260</text:p>
          </table:table-cell>
          <table:table-cell office:value-type="float" office:value="133698.95141158026" table:formula="of:=['file:///C:/Users/zwr/Desktop/UP/2021-01-20%20UP.xlsx'#Balance_Model.G123]*1000" table:style-name="ce9">
            <text:p>133699</text:p>
          </table:table-cell>
          <table:table-cell office:value-type="float" office:value="135409.16370717931" table:formula="of:=['file:///C:/Users/zwr/Desktop/UP/2021-01-20%20UP.xlsx'#Balance_Model.H123]*1000" table:style-name="ce9">
            <text:p>135409</text:p>
          </table:table-cell>
          <table:table-cell office:value-type="float" office:value="127011.70713637551" table:formula="of:=['file:///C:/Users/zwr/Desktop/UP/2021-01-20%20UP.xlsx'#Balance_Model.I123]*1000" table:style-name="ce9">
            <text:p>127012</text:p>
          </table:table-cell>
          <table:table-cell office:value-type="float" office:value="127201.94617248817" table:formula="of:=['file:///C:/Users/zwr/Desktop/UP/2021-01-20%20UP.xlsx'#Balance_Model.J123]*1000" table:style-name="ce9">
            <text:p>127202</text:p>
          </table:table-cell>
          <table:table-cell office:value-type="float" office:value="128919.14803639676" table:formula="of:=['file:///C:/Users/zwr/Desktop/UP/2021-01-20%20UP.xlsx'#Balance_Model.K123]*1000" table:style-name="ce9">
            <text:p>128919</text:p>
          </table:table-cell>
          <table:table-cell office:value-type="float" office:value="123445.92108798309" table:formula="of:=['file:///C:/Users/zwr/Desktop/UP/2021-01-20%20UP.xlsx'#Balance_Model.L123]*1000" table:style-name="ce9">
            <text:p>123446</text:p>
          </table:table-cell>
          <table:table-cell table:number-columns-repeated="2" table:style-name="ce8"/>
          <table:table-cell office:value-type="string" table:style-name="ce8">
            <text:p>South</text:p>
          </table:table-cell>
          <table:table-cell office:value-type="float" office:value="115127.36071771145" table:formula="of:=['file:///C:/Users/zwr/Desktop/UP/2021-01-20%20UP.xlsx'#Balance_Model.R123]*1000" table:style-name="ce9">
            <text:p>115127</text:p>
          </table:table-cell>
          <table:table-cell office:value-type="float" office:value="120692.37446560255" table:formula="of:=['file:///C:/Users/zwr/Desktop/UP/2021-01-20%20UP.xlsx'#Balance_Model.S123]*1000" table:style-name="ce9">
            <text:p>120692</text:p>
          </table:table-cell>
          <table:table-cell office:value-type="float" office:value="133769.03390081326" table:formula="of:=['file:///C:/Users/zwr/Desktop/UP/2021-01-20%20UP.xlsx'#Balance_Model.T123]*1000" table:style-name="ce9">
            <text:p>133769</text:p>
          </table:table-cell>
          <table:table-cell office:value-type="float" office:value="135943.46396782028" table:formula="of:=['file:///C:/Users/zwr/Desktop/UP/2021-01-20%20UP.xlsx'#Balance_Model.U123]*1000" table:style-name="ce9">
            <text:p>135943</text:p>
          </table:table-cell>
          <table:table-cell office:value-type="float" office:value="127494.02173537856" table:formula="of:=['file:///C:/Users/zwr/Desktop/UP/2021-01-20%20UP.xlsx'#Balance_Model.V123]*1000" table:style-name="ce9">
            <text:p>127494</text:p>
          </table:table-cell>
          <table:table-cell office:value-type="float" office:value="126891.14140196447" table:formula="of:=['file:///C:/Users/zwr/Desktop/UP/2021-01-20%20UP.xlsx'#Balance_Model.W123]*1000" table:style-name="ce9">
            <text:p>126891</text:p>
          </table:table-cell>
          <table:table-cell office:value-type="float" office:value="126069.94562641105" table:formula="of:=['file:///C:/Users/zwr/Desktop/UP/2021-01-20%20UP.xlsx'#Balance_Model.X123]*1000" table:style-name="ce9">
            <text:p>126070</text:p>
          </table:table-cell>
          <table:table-cell office:value-type="float" office:value="121622.64391138479" table:formula="of:=['file:///C:/Users/zwr/Desktop/UP/2021-01-20%20UP.xlsx'#Balance_Model.Y123]*1000" table:style-name="ce9">
            <text:p>121623</text:p>
          </table:table-cell>
          <table:table-cell office:value-type="float" office:value="121217.05440715968" table:formula="of:=['file:///C:/Users/zwr/Desktop/UP/2021-01-20%20UP.xlsx'#Balance_Model.Z123]*1000" table:style-name="ce9">
            <text:p>121217</text:p>
          </table:table-cell>
          <table:table-cell office:value-type="float" office:value="126370.78353670155" table:formula="of:=['file:///C:/Users/zwr/Desktop/UP/2021-01-20%20UP.xlsx'#Balance_Model.AA123]*1000" table:style-name="ce9">
            <text:p>126371</text:p>
          </table:table-cell>
          <table:table-cell office:value-type="float" office:value="120755.83559942055" table:formula="of:=['file:///C:/Users/zwr/Desktop/UP/2021-01-20%20UP.xlsx'#Balance_Model.AB123]*1000" table:style-name="ce9">
            <text:p>120756</text:p>
          </table:table-cell>
          <table:table-cell table:number-columns-repeated="16358"/>
        </table:table-row>
        <table:table-row table:style-name="ro1">
          <table:table-cell office:value-type="string" table:style-name="ce8">
            <text:p>North-West</text:p>
          </table:table-cell>
          <table:table-cell office:value-type="float" office:value="125312.68214957201" table:formula="of:=['file:///C:/Users/zwr/Desktop/UP/2021-01-20%20UP.xlsx'#Balance_Model.B124]*1000" table:style-name="ce9">
            <text:p>125313</text:p>
          </table:table-cell>
          <table:table-cell office:value-type="float" office:value="134568.32918465522" table:formula="of:=['file:///C:/Users/zwr/Desktop/UP/2021-01-20%20UP.xlsx'#Balance_Model.C124]*1000" table:style-name="ce9">
            <text:p>134568</text:p>
          </table:table-cell>
          <table:table-cell office:value-type="float" office:value="135660.85983592787" table:formula="of:=['file:///C:/Users/zwr/Desktop/UP/2021-01-20%20UP.xlsx'#Balance_Model.D124]*1000" table:style-name="ce9">
            <text:p>135661</text:p>
          </table:table-cell>
          <table:table-cell office:value-type="float" office:value="137245.17927463134" table:formula="of:=['file:///C:/Users/zwr/Desktop/UP/2021-01-20%20UP.xlsx'#Balance_Model.E124]*1000" table:style-name="ce9">
            <text:p>137245</text:p>
          </table:table-cell>
          <table:table-cell office:value-type="float" office:value="139379.77777216528" table:formula="of:=['file:///C:/Users/zwr/Desktop/UP/2021-01-20%20UP.xlsx'#Balance_Model.F124]*1000" table:style-name="ce9">
            <text:p>139380</text:p>
          </table:table-cell>
          <table:table-cell office:value-type="float" office:value="137977.37725618374" table:formula="of:=['file:///C:/Users/zwr/Desktop/UP/2021-01-20%20UP.xlsx'#Balance_Model.G124]*1000" table:style-name="ce9">
            <text:p>137977</text:p>
          </table:table-cell>
          <table:table-cell office:value-type="float" office:value="140540.96087458855" table:formula="of:=['file:///C:/Users/zwr/Desktop/UP/2021-01-20%20UP.xlsx'#Balance_Model.H124]*1000" table:style-name="ce9">
            <text:p>140541</text:p>
          </table:table-cell>
          <table:table-cell office:value-type="float" office:value="141187.37966237467" table:formula="of:=['file:///C:/Users/zwr/Desktop/UP/2021-01-20%20UP.xlsx'#Balance_Model.I124]*1000" table:style-name="ce9">
            <text:p>141187</text:p>
          </table:table-cell>
          <table:table-cell office:value-type="float" office:value="138812.24877245934" table:formula="of:=['file:///C:/Users/zwr/Desktop/UP/2021-01-20%20UP.xlsx'#Balance_Model.J124]*1000" table:style-name="ce9">
            <text:p>138812</text:p>
          </table:table-cell>
          <table:table-cell office:value-type="float" office:value="141673.62516190624" table:formula="of:=['file:///C:/Users/zwr/Desktop/UP/2021-01-20%20UP.xlsx'#Balance_Model.K124]*1000" table:style-name="ce9">
            <text:p>141674</text:p>
          </table:table-cell>
          <table:table-cell office:value-type="float" office:value="143453.92582668317" table:formula="of:=['file:///C:/Users/zwr/Desktop/UP/2021-01-20%20UP.xlsx'#Balance_Model.L124]*1000" table:style-name="ce9">
            <text:p>143454</text:p>
          </table:table-cell>
          <table:table-cell table:number-columns-repeated="2" table:style-name="ce8"/>
          <table:table-cell office:value-type="string" table:style-name="ce8">
            <text:p>North-West</text:p>
          </table:table-cell>
          <table:table-cell office:value-type="float" office:value="160177.10705331512" table:formula="of:=['file:///C:/Users/zwr/Desktop/UP/2021-01-20%20UP.xlsx'#Balance_Model.R124]*1000" table:style-name="ce9">
            <text:p>160177</text:p>
          </table:table-cell>
          <table:table-cell office:value-type="float" office:value="171002.13132009486" table:formula="of:=['file:///C:/Users/zwr/Desktop/UP/2021-01-20%20UP.xlsx'#Balance_Model.S124]*1000" table:style-name="ce9">
            <text:p>171002</text:p>
          </table:table-cell>
          <table:table-cell office:value-type="float" office:value="168027.75989360432" table:formula="of:=['file:///C:/Users/zwr/Desktop/UP/2021-01-20%20UP.xlsx'#Balance_Model.T124]*1000" table:style-name="ce9">
            <text:p>168028</text:p>
          </table:table-cell>
          <table:table-cell office:value-type="float" office:value="170299.19762709548" table:formula="of:=['file:///C:/Users/zwr/Desktop/UP/2021-01-20%20UP.xlsx'#Balance_Model.U124]*1000" table:style-name="ce9">
            <text:p>170299</text:p>
          </table:table-cell>
          <table:table-cell office:value-type="float" office:value="169769.97349388443" table:formula="of:=['file:///C:/Users/zwr/Desktop/UP/2021-01-20%20UP.xlsx'#Balance_Model.V124]*1000" table:style-name="ce9">
            <text:p>169770</text:p>
          </table:table-cell>
          <table:table-cell office:value-type="float" office:value="164151.58254596268" table:formula="of:=['file:///C:/Users/zwr/Desktop/UP/2021-01-20%20UP.xlsx'#Balance_Model.W124]*1000" table:style-name="ce9">
            <text:p>164152</text:p>
          </table:table-cell>
          <table:table-cell office:value-type="float" office:value="165072.31685593177" table:formula="of:=['file:///C:/Users/zwr/Desktop/UP/2021-01-20%20UP.xlsx'#Balance_Model.X124]*1000" table:style-name="ce9">
            <text:p>165072</text:p>
          </table:table-cell>
          <table:table-cell office:value-type="float" office:value="166045.93993437887" table:formula="of:=['file:///C:/Users/zwr/Desktop/UP/2021-01-20%20UP.xlsx'#Balance_Model.Y124]*1000" table:style-name="ce9">
            <text:p>166046</text:p>
          </table:table-cell>
          <table:table-cell office:value-type="float" office:value="160319.69115952743" table:formula="of:=['file:///C:/Users/zwr/Desktop/UP/2021-01-20%20UP.xlsx'#Balance_Model.Z124]*1000" table:style-name="ce9">
            <text:p>160320</text:p>
          </table:table-cell>
          <table:table-cell office:value-type="float" office:value="161819.66082252958" table:formula="of:=['file:///C:/Users/zwr/Desktop/UP/2021-01-20%20UP.xlsx'#Balance_Model.AA124]*1000" table:style-name="ce9">
            <text:p>161820</text:p>
          </table:table-cell>
          <table:table-cell office:value-type="float" office:value="161459.42617840983" table:formula="of:=['file:///C:/Users/zwr/Desktop/UP/2021-01-20%20UP.xlsx'#Balance_Model.AB124]*1000" table:style-name="ce9">
            <text:p>161459</text:p>
          </table:table-cell>
          <table:table-cell table:number-columns-repeated="16358"/>
        </table:table-row>
        <table:table-row table:style-name="ro1">
          <table:table-cell office:value-type="string" table:style-name="ce6">
            <text:p>Total<text:s/></text:p>
          </table:table-cell>
          <table:table-cell office:value-type="float" office:value="922401.70274561411" table:formula="of:=SUM([.B80:.B85])" table:style-name="ce9">
            <text:p>922402</text:p>
          </table:table-cell>
          <table:table-cell office:value-type="float" office:value="961202.79781228083" table:formula="of:=SUM([.C80:.C85])" table:style-name="ce9">
            <text:p>961203</text:p>
          </table:table-cell>
          <table:table-cell office:value-type="float" office:value="989780.3896957949" table:formula="of:=SUM([.D80:.D85])" table:style-name="ce9">
            <text:p>989780</text:p>
          </table:table-cell>
          <table:table-cell office:value-type="float" office:value="969411.07141416753" table:formula="of:=SUM([.E80:.E85])" table:style-name="ce9">
            <text:p>969411</text:p>
          </table:table-cell>
          <table:table-cell office:value-type="float" office:value="994051.84132025833" table:formula="of:=SUM([.F80:.F85])" table:style-name="ce9">
            <text:p>994052</text:p>
          </table:table-cell>
          <table:table-cell office:value-type="float" office:value="1012143.7974357785" table:formula="of:=SUM([.G80:.G85])" table:style-name="ce9">
            <text:p>1012144</text:p>
          </table:table-cell>
          <table:table-cell office:value-type="float" office:value="1019092.797244046" table:formula="of:=SUM([.H80:.H85])" table:style-name="ce9">
            <text:p>1019093</text:p>
          </table:table-cell>
          <table:table-cell office:value-type="float" office:value="973364.68333908054" table:formula="of:=SUM([.I80:.I85])" table:style-name="ce9">
            <text:p>973365</text:p>
          </table:table-cell>
          <table:table-cell office:value-type="float" office:value="970543.2879559818" table:formula="of:=SUM([.J80:.J85])" table:style-name="ce9">
            <text:p>970543</text:p>
          </table:table-cell>
          <table:table-cell office:value-type="float" office:value="962043.92604653945" table:formula="of:=SUM([.K80:.K85])" table:style-name="ce9">
            <text:p>962044</text:p>
          </table:table-cell>
          <table:table-cell office:value-type="float" office:value="952117.34907802776" table:formula="of:=SUM([.L80:.L85])" table:style-name="ce9">
            <text:p>952117</text:p>
          </table:table-cell>
          <table:table-cell table:number-columns-repeated="2" table:style-name="ce8"/>
          <table:table-cell office:value-type="string" table:style-name="ce6">
            <text:p>Total<text:s/></text:p>
          </table:table-cell>
          <table:table-cell office:value-type="float" office:value="954230.51214150747" table:formula="of:=SUM([.P80:.P85])" table:style-name="ce9">
            <text:p>954231</text:p>
          </table:table-cell>
          <table:table-cell office:value-type="float" office:value="983915.73114063381" table:formula="of:=SUM([.Q80:.Q85])" table:style-name="ce9">
            <text:p>983916</text:p>
          </table:table-cell>
          <table:table-cell office:value-type="float" office:value="986606.18378568091" table:formula="of:=SUM([.R80:.R85])" table:style-name="ce9">
            <text:p>986606</text:p>
          </table:table-cell>
          <table:table-cell office:value-type="float" office:value="978866.10499391868" table:formula="of:=SUM([.S80:.S85])" table:style-name="ce9">
            <text:p>978866</text:p>
          </table:table-cell>
          <table:table-cell office:value-type="float" office:value="968376.7706006564" table:formula="of:=SUM([.T80:.T85])" table:style-name="ce9">
            <text:p>968377</text:p>
          </table:table-cell>
          <table:table-cell office:value-type="float" office:value="955231.68700227165" table:formula="of:=SUM([.U80:.U85])" table:style-name="ce9">
            <text:p>955232</text:p>
          </table:table-cell>
          <table:table-cell office:value-type="float" office:value="946324.28882605303" table:formula="of:=SUM([.V80:.V85])" table:style-name="ce9">
            <text:p>946324</text:p>
          </table:table-cell>
          <table:table-cell office:value-type="float" office:value="929612.02087271097" table:formula="of:=SUM([.W80:.W85])" table:style-name="ce9">
            <text:p>929612</text:p>
          </table:table-cell>
          <table:table-cell office:value-type="float" office:value="919356.25569186697" table:formula="of:=SUM([.X80:.X85])" table:style-name="ce9">
            <text:p>919356</text:p>
          </table:table-cell>
          <table:table-cell office:value-type="float" office:value="907090.46539322124" table:formula="of:=SUM([.Y80:.Y85])" table:style-name="ce9">
            <text:p>907090</text:p>
          </table:table-cell>
          <table:table-cell office:value-type="float" office:value="898435.96521394991" table:formula="of:=SUM([.Z80:.Z85])" table:style-name="ce9">
            <text:p>898436</text:p>
          </table:table-cell>
          <table:table-cell table:number-columns-repeated="16358"/>
        </table:table-row>
        <table:table-row table:style-name="ro1">
          <table:table-cell office:value-type="string" table:style-name="ce8">
            <text:p>Note 6: According to the calculation of power balance, we calculated the reasonable capacity of regional coal power capacity during 2020-2030 (as shown in Table 8)</text:p>
          </table:table-cell>
          <table:table-cell table:number-columns-repeated="11" table:style-name="ce9"/>
          <table:table-cell table:number-columns-repeated="2" table:style-name="ce8"/>
          <table:table-cell office:value-type="string" table:style-name="ce8">
            <text:p>Note 7: According to the calculation of electrical <text:s/>energy <text:s/>balance, we calculated the reasonable capacity of regional coal power capacity during 2020-2030(as shown in Table 9)</text:p>
          </table:table-cell>
          <table:table-cell table:number-columns-repeated="11" table:style-name="ce9"/>
          <table:table-cell table:number-columns-repeated="16358"/>
        </table:table-row>
        <table:table-row table:style-name="ro1">
          <table:table-cell table:style-name="ce6"/>
          <table:table-cell table:number-columns-repeated="11" table:style-name="ce9"/>
          <table:table-cell table:number-columns-repeated="2" table:style-name="ce8"/>
          <table:table-cell table:style-name="ce6"/>
          <table:table-cell table:number-columns-repeated="11" table:style-name="ce9"/>
          <table:table-cell table:number-columns-repeated="16358"/>
        </table:table-row>
        <table:table-row table:style-name="ro1">
          <table:table-cell office:value-type="string" table:number-columns-spanned="12" table:number-rows-spanned="1" table:style-name="ce51">
            <text:p>Table 10: The reasonable capacity of coal power from peak load and <text:s/>electrical <text:s/>energy balance during 2020-2030</text:p>
          </table:table-cell>
          <table:covered-table-cell table:number-columns-repeated="11"/>
          <table:table-cell office:value-type="string" table:style-name="ce8">
            <text:p>Unit<text:span text:style-name="T11">：</text:span>MW</text:p>
          </table:table-cell>
          <table:table-cell table:number-columns-repeated="16371" table:style-name="ce8"/>
        </table:table-row>
        <table:table-row table:style-name="ro1">
          <table:table-cell office:value-type="string" table:style-name="ce8">
            <text:p>Region</text:p>
          </table:table-cell>
          <table:table-cell office:value-type="float" office:value="2020" table:style-name="ce8">
            <text:p>2020<text:s/></text:p>
          </table:table-cell>
          <table:table-cell office:value-type="float" office:value="2021" table:style-name="ce8">
            <text:p>2021<text:s/></text:p>
          </table:table-cell>
          <table:table-cell office:value-type="float" office:value="2022" table:style-name="ce8">
            <text:p>2022<text:s/></text:p>
          </table:table-cell>
          <table:table-cell office:value-type="float" office:value="2023" table:style-name="ce8">
            <text:p>2023<text:s/></text:p>
          </table:table-cell>
          <table:table-cell office:value-type="float" office:value="2024" table:style-name="ce8">
            <text:p>2024<text:s/></text:p>
          </table:table-cell>
          <table:table-cell office:value-type="float" office:value="2025" table:style-name="ce8">
            <text:p>2025<text:s/></text:p>
          </table:table-cell>
          <table:table-cell office:value-type="float" office:value="2026" table:style-name="ce8">
            <text:p>2026<text:s/></text:p>
          </table:table-cell>
          <table:table-cell office:value-type="float" office:value="2027" table:style-name="ce8">
            <text:p>2027<text:s/></text:p>
          </table:table-cell>
          <table:table-cell office:value-type="float" office:value="2028" table:style-name="ce8">
            <text:p>2028<text:s/></text:p>
          </table:table-cell>
          <table:table-cell office:value-type="float" office:value="2029" table:style-name="ce8">
            <text:p>2029<text:s/></text:p>
          </table:table-cell>
          <table:table-cell office:value-type="float" office:value="2030" table:style-name="ce8">
            <text:p>2030<text:s/></text:p>
          </table:table-cell>
          <table:table-cell table:number-columns-repeated="16372" table:style-name="ce8"/>
        </table:table-row>
        <table:table-row table:style-name="ro1">
          <table:table-cell office:value-type="string" table:style-name="ce8">
            <text:p>North</text:p>
          </table:table-cell>
          <table:table-cell office:value-type="float" office:value="320548.91196732939" table:formula="of:=MAX([.B80];[.P80])" table:style-name="ce8">
            <text:p>320549<text:s/></text:p>
          </table:table-cell>
          <table:table-cell office:value-type="float" office:value="318111.92124554975" table:formula="of:=MAX([.C80];[.Q80])" table:style-name="ce8">
            <text:p>318112<text:s/></text:p>
          </table:table-cell>
          <table:table-cell office:value-type="float" office:value="322406.20764589502" table:formula="of:=MAX([.D80];[.R80])" table:style-name="ce8">
            <text:p>322406<text:s/></text:p>
          </table:table-cell>
          <table:table-cell office:value-type="float" office:value="324884.64542183175" table:formula="of:=MAX([.E80];[.S80])" table:style-name="ce8">
            <text:p>324885<text:s/></text:p>
          </table:table-cell>
          <table:table-cell office:value-type="float" office:value="326721.54367532284" table:formula="of:=MAX([.F80];[.T80])" table:style-name="ce8">
            <text:p>326722<text:s/></text:p>
          </table:table-cell>
          <table:table-cell office:value-type="float" office:value="324857.47290530585" table:formula="of:=MAX([.G80];[.U80])" table:style-name="ce8">
            <text:p>324857<text:s/></text:p>
          </table:table-cell>
          <table:table-cell office:value-type="float" office:value="326386.03392741591" table:formula="of:=MAX([.H80];[.V80])" table:style-name="ce8">
            <text:p>326386<text:s/></text:p>
          </table:table-cell>
          <table:table-cell office:value-type="float" office:value="307210.68963023153" table:formula="of:=MAX([.I80];[.W80])" table:style-name="ce8">
            <text:p>307211<text:s/></text:p>
          </table:table-cell>
          <table:table-cell office:value-type="float" office:value="311851.72933949967" table:formula="of:=MAX([.J80];[.X80])" table:style-name="ce8">
            <text:p>311852<text:s/></text:p>
          </table:table-cell>
          <table:table-cell office:value-type="float" office:value="303329.10296853021" table:formula="of:=MAX([.K80];[.Y80])" table:style-name="ce8">
            <text:p>303329<text:s/></text:p>
          </table:table-cell>
          <table:table-cell office:value-type="float" office:value="300795.48706827255" table:formula="of:=MAX([.L80];[.Z80])" table:style-name="ce8">
            <text:p>300795<text:s/></text:p>
          </table:table-cell>
          <table:table-cell table:style-name="ce8"/>
          <table:table-cell table:number-columns-repeated="9" table:style-name="ce10"/>
          <table:table-cell table:number-columns-repeated="16362" table:style-name="ce8"/>
        </table:table-row>
        <table:table-row table:style-name="ro1">
          <table:table-cell office:value-type="string" table:style-name="ce8">
            <text:p>North-East</text:p>
          </table:table-cell>
          <table:table-cell office:value-type="float" office:value="65149.092462215209" table:formula="of:=MAX([.B81];[.P81])" table:style-name="ce8">
            <text:p>65149<text:s/></text:p>
          </table:table-cell>
          <table:table-cell office:value-type="float" office:value="63865.689066812964" table:formula="of:=MAX([.C81];[.Q81])" table:style-name="ce8">
            <text:p>63866<text:s/></text:p>
          </table:table-cell>
          <table:table-cell office:value-type="float" office:value="62183.600240248365" table:formula="of:=MAX([.D81];[.R81])" table:style-name="ce8">
            <text:p>62184<text:s/></text:p>
          </table:table-cell>
          <table:table-cell office:value-type="float" office:value="68199.211728723298" table:formula="of:=MAX([.E81];[.S81])" table:style-name="ce8">
            <text:p>68199<text:s/></text:p>
          </table:table-cell>
          <table:table-cell office:value-type="float" office:value="66408.012386410526" table:formula="of:=MAX([.F81];[.T81])" table:style-name="ce8">
            <text:p>66408<text:s/></text:p>
          </table:table-cell>
          <table:table-cell office:value-type="float" office:value="64526.145891565022" table:formula="of:=MAX([.G81];[.U81])" table:style-name="ce8">
            <text:p>64526<text:s/></text:p>
          </table:table-cell>
          <table:table-cell office:value-type="float" office:value="64269.65957814164" table:formula="of:=MAX([.H81];[.V81])" table:style-name="ce8">
            <text:p>64270<text:s/></text:p>
          </table:table-cell>
          <table:table-cell office:value-type="float" office:value="63926.856627101704" table:formula="of:=MAX([.I81];[.W81])" table:style-name="ce8">
            <text:p>63927<text:s/></text:p>
          </table:table-cell>
          <table:table-cell office:value-type="float" office:value="60706.773338206323" table:formula="of:=MAX([.J81];[.X81])" table:style-name="ce8">
            <text:p>60707<text:s/></text:p>
          </table:table-cell>
          <table:table-cell office:value-type="float" office:value="57480.860723183716" table:formula="of:=MAX([.K81];[.Y81])" table:style-name="ce8">
            <text:p>57481<text:s/></text:p>
          </table:table-cell>
          <table:table-cell office:value-type="float" office:value="54717.58952426484" table:formula="of:=MAX([.L81];[.Z81])" table:style-name="ce8">
            <text:p>54718<text:s/></text:p>
          </table:table-cell>
          <table:table-cell table:style-name="ce8"/>
          <table:table-cell table:number-columns-repeated="9" table:style-name="ce10"/>
          <table:table-cell table:number-columns-repeated="16362" table:style-name="ce8"/>
        </table:table-row>
        <table:table-row table:style-name="ro1">
          <table:table-cell office:value-type="string" table:style-name="ce8">
            <text:p>East</text:p>
          </table:table-cell>
          <table:table-cell office:value-type="float" office:value="221281.44755643091" table:formula="of:=MAX([.B82];[.P82])" table:style-name="ce8">
            <text:p>221281<text:s/></text:p>
          </table:table-cell>
          <table:table-cell office:value-type="float" office:value="218116.13976800503" table:formula="of:=MAX([.C82];[.Q82])" table:style-name="ce8">
            <text:p>218116<text:s/></text:p>
          </table:table-cell>
          <table:table-cell office:value-type="float" office:value="218258.70775010559" table:formula="of:=MAX([.D82];[.R82])" table:style-name="ce8">
            <text:p>218259<text:s/></text:p>
          </table:table-cell>
          <table:table-cell office:value-type="float" office:value="212455.69407258506" table:formula="of:=MAX([.E82];[.S82])" table:style-name="ce8">
            <text:p>212456<text:s/></text:p>
          </table:table-cell>
          <table:table-cell office:value-type="float" office:value="213993.69844699549" table:formula="of:=MAX([.F82];[.T82])" table:style-name="ce8">
            <text:p>213994<text:s/></text:p>
          </table:table-cell>
          <table:table-cell office:value-type="float" office:value="211070.75968006611" table:formula="of:=MAX([.G82];[.U82])" table:style-name="ce8">
            <text:p>211071<text:s/></text:p>
          </table:table-cell>
          <table:table-cell office:value-type="float" office:value="211782.14132013326" table:formula="of:=MAX([.H82];[.V82])" table:style-name="ce8">
            <text:p>211782<text:s/></text:p>
          </table:table-cell>
          <table:table-cell office:value-type="float" office:value="201949.59382941155" table:formula="of:=MAX([.I82];[.W82])" table:style-name="ce8">
            <text:p>201950<text:s/></text:p>
          </table:table-cell>
          <table:table-cell office:value-type="float" office:value="198939.41406699229" table:formula="of:=MAX([.J82];[.X82])" table:style-name="ce8">
            <text:p>198939<text:s/></text:p>
          </table:table-cell>
          <table:table-cell office:value-type="float" office:value="196295.22294656304" table:formula="of:=MAX([.K82];[.Y82])" table:style-name="ce8">
            <text:p>196295<text:s/></text:p>
          </table:table-cell>
          <table:table-cell office:value-type="float" office:value="194042.91851504557" table:formula="of:=MAX([.L82];[.Z82])" table:style-name="ce8">
            <text:p>194043<text:s/></text:p>
          </table:table-cell>
          <table:table-cell table:style-name="ce8"/>
          <table:table-cell table:number-columns-repeated="9" table:style-name="ce10"/>
          <table:table-cell table:number-columns-repeated="16362" table:style-name="ce8"/>
        </table:table-row>
        <table:table-row table:style-name="ro1">
          <table:table-cell office:value-type="string" table:style-name="ce8">
            <text:p>Central China</text:p>
          </table:table-cell>
          <table:table-cell office:value-type="float" office:value="130092.00610961519" table:formula="of:=MAX([.B83];[.P83])" table:style-name="ce8">
            <text:p>130092<text:s/></text:p>
          </table:table-cell>
          <table:table-cell office:value-type="float" office:value="152406.29624075576" table:formula="of:=MAX([.C83];[.Q83])" table:style-name="ce8">
            <text:p>152406<text:s/></text:p>
          </table:table-cell>
          <table:table-cell office:value-type="float" office:value="154816.99382452774" table:formula="of:=MAX([.D83];[.R83])" table:style-name="ce8">
            <text:p>154817<text:s/></text:p>
          </table:table-cell>
          <table:table-cell office:value-type="float" office:value="133576.61224703665" table:formula="of:=MAX([.E83];[.S83])" table:style-name="ce8">
            <text:p>133577<text:s/></text:p>
          </table:table-cell>
          <table:table-cell office:value-type="float" office:value="143546.06630733926" table:formula="of:=MAX([.F83];[.T83])" table:style-name="ce8">
            <text:p>143546<text:s/></text:p>
          </table:table-cell>
          <table:table-cell office:value-type="float" office:value="157804.45145194296" table:formula="of:=MAX([.G83];[.U83])" table:style-name="ce8">
            <text:p>157804<text:s/></text:p>
          </table:table-cell>
          <table:table-cell office:value-type="float" office:value="157589.55363515107" table:formula="of:=MAX([.H83];[.V83])" table:style-name="ce8">
            <text:p>157590<text:s/></text:p>
          </table:table-cell>
          <table:table-cell office:value-type="float" office:value="150413.12735710377" table:formula="of:=MAX([.I83];[.W83])" table:style-name="ce8">
            <text:p>150413<text:s/></text:p>
          </table:table-cell>
          <table:table-cell office:value-type="float" office:value="150712.7992141963" table:formula="of:=MAX([.J83];[.X83])" table:style-name="ce8">
            <text:p>150713<text:s/></text:p>
          </table:table-cell>
          <table:table-cell office:value-type="float" office:value="151359.2704054511" table:formula="of:=MAX([.K83];[.Y83])" table:style-name="ce8">
            <text:p>151359<text:s/></text:p>
          </table:table-cell>
          <table:table-cell office:value-type="float" office:value="152380.48763942186" table:formula="of:=MAX([.L83];[.Z83])" table:style-name="ce8">
            <text:p>152380<text:s/></text:p>
          </table:table-cell>
          <table:table-cell table:style-name="ce8"/>
          <table:table-cell table:number-columns-repeated="9" table:style-name="ce10"/>
          <table:table-cell table:number-columns-repeated="16362" table:style-name="ce8"/>
        </table:table-row>
        <table:table-row table:style-name="ro1">
          <table:table-cell office:value-type="string" table:style-name="ce8">
            <text:p>South</text:p>
          </table:table-cell>
          <table:table-cell office:value-type="float" office:value="115127.36071771145" table:formula="of:=MAX([.B84];[.P84])" table:style-name="ce8">
            <text:p>115127<text:s/></text:p>
          </table:table-cell>
          <table:table-cell office:value-type="float" office:value="120692.37446560255" table:formula="of:=MAX([.C84];[.Q84])" table:style-name="ce8">
            <text:p>120692<text:s/></text:p>
          </table:table-cell>
          <table:table-cell office:value-type="float" office:value="133769.03390081326" table:formula="of:=MAX([.D84];[.R84])" table:style-name="ce8">
            <text:p>133769<text:s/></text:p>
          </table:table-cell>
          <table:table-cell office:value-type="float" office:value="135943.46396782028" table:formula="of:=MAX([.E84];[.S84])" table:style-name="ce8">
            <text:p>135943<text:s/></text:p>
          </table:table-cell>
          <table:table-cell office:value-type="float" office:value="129260.10571773142" table:formula="of:=MAX([.F84];[.T84])" table:style-name="ce8">
            <text:p>129260<text:s/></text:p>
          </table:table-cell>
          <table:table-cell office:value-type="float" office:value="133698.95141158026" table:formula="of:=MAX([.G84];[.U84])" table:style-name="ce8">
            <text:p>133699<text:s/></text:p>
          </table:table-cell>
          <table:table-cell office:value-type="float" office:value="135409.16370717931" table:formula="of:=MAX([.H84];[.V84])" table:style-name="ce8">
            <text:p>135409<text:s/></text:p>
          </table:table-cell>
          <table:table-cell office:value-type="float" office:value="127011.70713637551" table:formula="of:=MAX([.I84];[.W84])" table:style-name="ce8">
            <text:p>127012<text:s/></text:p>
          </table:table-cell>
          <table:table-cell office:value-type="float" office:value="127201.94617248817" table:formula="of:=MAX([.J84];[.X84])" table:style-name="ce8">
            <text:p>127202<text:s/></text:p>
          </table:table-cell>
          <table:table-cell office:value-type="float" office:value="128919.14803639676" table:formula="of:=MAX([.K84];[.Y84])" table:style-name="ce8">
            <text:p>128919<text:s/></text:p>
          </table:table-cell>
          <table:table-cell office:value-type="float" office:value="123445.92108798309" table:formula="of:=MAX([.L84];[.Z84])" table:style-name="ce8">
            <text:p>123446<text:s/></text:p>
          </table:table-cell>
          <table:table-cell table:style-name="ce8"/>
          <table:table-cell table:number-columns-repeated="9" table:style-name="ce10"/>
          <table:table-cell table:number-columns-repeated="16362" table:style-name="ce8"/>
        </table:table-row>
        <table:table-row table:style-name="ro1">
          <table:table-cell office:value-type="string" table:style-name="ce8">
            <text:p>North-West</text:p>
          </table:table-cell>
          <table:table-cell office:value-type="float" office:value="160177.10705331512" table:formula="of:=MAX([.B85];[.P85])" table:style-name="ce8">
            <text:p>160177<text:s/></text:p>
          </table:table-cell>
          <table:table-cell office:value-type="float" office:value="171002.13132009486" table:formula="of:=MAX([.C85];[.Q85])" table:style-name="ce8">
            <text:p>171002<text:s/></text:p>
          </table:table-cell>
          <table:table-cell office:value-type="float" office:value="168027.75989360432" table:formula="of:=MAX([.D85];[.R85])" table:style-name="ce8">
            <text:p>168028<text:s/></text:p>
          </table:table-cell>
          <table:table-cell office:value-type="float" office:value="170299.19762709548" table:formula="of:=MAX([.E85];[.S85])" table:style-name="ce8">
            <text:p>170299<text:s/></text:p>
          </table:table-cell>
          <table:table-cell office:value-type="float" office:value="169769.97349388443" table:formula="of:=MAX([.F85];[.T85])" table:style-name="ce8">
            <text:p>169770<text:s/></text:p>
          </table:table-cell>
          <table:table-cell office:value-type="float" office:value="164151.58254596268" table:formula="of:=MAX([.G85];[.U85])" table:style-name="ce8">
            <text:p>164152<text:s/></text:p>
          </table:table-cell>
          <table:table-cell office:value-type="float" office:value="165072.31685593177" table:formula="of:=MAX([.H85];[.V85])" table:style-name="ce8">
            <text:p>165072<text:s/></text:p>
          </table:table-cell>
          <table:table-cell office:value-type="float" office:value="166045.93993437887" table:formula="of:=MAX([.I85];[.W85])" table:style-name="ce8">
            <text:p>166046<text:s/></text:p>
          </table:table-cell>
          <table:table-cell office:value-type="float" office:value="160319.69115952743" table:formula="of:=MAX([.J85];[.X85])" table:style-name="ce8">
            <text:p>160320<text:s/></text:p>
          </table:table-cell>
          <table:table-cell office:value-type="float" office:value="161819.66082252958" table:formula="of:=MAX([.K85];[.Y85])" table:style-name="ce8">
            <text:p>161820<text:s/></text:p>
          </table:table-cell>
          <table:table-cell office:value-type="float" office:value="161459.42617840983" table:formula="of:=MAX([.L85];[.Z85])" table:style-name="ce8">
            <text:p>161459<text:s/></text:p>
          </table:table-cell>
          <table:table-cell table:style-name="ce8"/>
          <table:table-cell table:number-columns-repeated="9" table:style-name="ce10"/>
          <table:table-cell table:number-columns-repeated="16362" table:style-name="ce8"/>
        </table:table-row>
        <table:table-row table:style-name="ro1">
          <table:table-cell office:value-type="string" table:style-name="ce6">
            <text:p>Total<text:s/></text:p>
          </table:table-cell>
          <table:table-cell office:value-type="float" office:value="1012375.9258666172" table:formula="of:=SUM([.B91:.B96])" table:style-name="ce8">
            <text:p>1012376<text:s/></text:p>
          </table:table-cell>
          <table:table-cell office:value-type="float" office:value="1044194.552106821" table:formula="of:=SUM([.C91:.C96])" table:style-name="ce8">
            <text:p>1044195<text:s/></text:p>
          </table:table-cell>
          <table:table-cell office:value-type="float" office:value="1059462.3032551943" table:formula="of:=SUM([.D91:.D96])" table:style-name="ce8">
            <text:p>1059462<text:s/></text:p>
          </table:table-cell>
          <table:table-cell office:value-type="float" office:value="1045358.8250650925" table:formula="of:=SUM([.E91:.E96])" table:style-name="ce8">
            <text:p>1045359<text:s/></text:p>
          </table:table-cell>
          <table:table-cell office:value-type="float" office:value="1049699.4000276839" table:formula="of:=SUM([.F91:.F96])" table:style-name="ce8">
            <text:p>1049699<text:s/></text:p>
          </table:table-cell>
          <table:table-cell office:value-type="float" office:value="1056109.3638864227" table:formula="of:=SUM([.G91:.G96])" table:style-name="ce8">
            <text:p>1056109<text:s/></text:p>
          </table:table-cell>
          <table:table-cell office:value-type="float" office:value="1060508.8690239531" table:formula="of:=SUM([.H91:.H96])" table:style-name="ce8">
            <text:p>1060509<text:s/></text:p>
          </table:table-cell>
          <table:table-cell office:value-type="float" office:value="1016557.9145146029" table:formula="of:=SUM([.I91:.I96])" table:style-name="ce8">
            <text:p>1016558<text:s/></text:p>
          </table:table-cell>
          <table:table-cell office:value-type="float" office:value="1009732.3532909101" table:formula="of:=SUM([.J91:.J96])" table:style-name="ce8">
            <text:p>1009732<text:s/></text:p>
          </table:table-cell>
          <table:table-cell office:value-type="float" office:value="999203.26590265438" table:formula="of:=SUM([.K91:.K96])" table:style-name="ce8">
            <text:p>999203<text:s/></text:p>
          </table:table-cell>
          <table:table-cell office:value-type="float" office:value="986841.83001339773" table:formula="of:=SUM([.L91:.L96])" table:style-name="ce8">
            <text:p>986842<text:s/></text:p>
          </table:table-cell>
          <table:table-cell table:style-name="ce8"/>
          <table:table-cell table:number-columns-repeated="9" table:style-name="ce10"/>
          <table:table-cell table:number-columns-repeated="16362" table:style-name="ce8"/>
        </table:table-row>
        <table:table-row table:style-name="ro1">
          <table:table-cell office:value-type="string" table:style-name="ce8">
            <text:p>Note 8: Take the maximum value of the power balance and electrical <text:s/>energy <text:s/>balance results, and consider it as the reasonable <text:s/>capacity of coal power <text:s/>to meet the demand of the power system (as shown in Table 10)</text:p>
          </table:table-cell>
          <table:table-cell table:number-columns-repeated="16383" table:style-name="ce8"/>
        </table:table-row>
        <table:table-row table:style-name="ro1">
          <table:table-cell table:number-columns-repeated="16384"/>
        </table:table-row>
        <table:table-row table:style-name="ro1">
          <table:table-cell table:number-columns-repeated="14" table:style-name="ce8"/>
          <table:table-cell table:number-columns-repeated="12" table:style-name="ce6"/>
          <table:table-cell table:number-columns-repeated="16358"/>
        </table:table-row>
        <table:table-row table:style-name="ro1">
          <table:table-cell office:value-type="string" table:number-columns-spanned="12" table:number-rows-spanned="1" table:style-name="ce51">
            <text:p>Table 11: The excess capacity of regional coal power <text:s/>under Policy scenario during 2020-2030</text:p>
          </table:table-cell>
          <table:covered-table-cell table:number-columns-repeated="11"/>
          <table:table-cell office:value-type="string" table:style-name="ce8">
            <text:p>Unit<text:span text:style-name="T11">：</text:span>MW</text:p>
          </table:table-cell>
          <table:table-cell table:style-name="ce8"/>
          <table:table-cell table:number-columns-repeated="12" table:style-name="ce6"/>
          <table:table-cell table:number-columns-repeated="16358"/>
        </table:table-row>
        <table:table-row table:style-name="ro1">
          <table:table-cell office:value-type="string" table:style-name="ce8">
            <text:p>Region</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North</text:p>
          </table:table-cell>
          <table:table-cell office:value-type="float" office:value="8450.938032670645" table:formula="of:=[.B69]-[.B91]" table:style-name="ce8">
            <text:p>8451<text:s/></text:p>
          </table:table-cell>
          <table:table-cell office:value-type="float" office:value="10887.928754450288" table:formula="of:=[.C69]-[.C91]" table:style-name="ce8">
            <text:p>10888<text:s/></text:p>
          </table:table-cell>
          <table:table-cell office:value-type="float" office:value="6593.6423541050171" table:formula="of:=[.D69]-[.D91]" table:style-name="ce8">
            <text:p>6594<text:s/></text:p>
          </table:table-cell>
          <table:table-cell office:value-type="float" office:value="4115.2045781682828" table:formula="of:=[.E69]-[.E91]" table:style-name="ce8">
            <text:p>4115<text:s/></text:p>
          </table:table-cell>
          <table:table-cell office:value-type="float" office:value="2278.3063246771926" table:formula="of:=[.F69]-[.F91]" table:style-name="ce8">
            <text:p>2278<text:s/></text:p>
          </table:table-cell>
          <table:table-cell office:value-type="float" office:value="4142.3770946941804" table:formula="of:=[.G69]-[.G91]" table:style-name="ce8">
            <text:p>4142<text:s/></text:p>
          </table:table-cell>
          <table:table-cell office:value-type="float" office:value="225.81607258412987" table:formula="of:=[.H69]-[.H91]" table:style-name="ce8">
            <text:p>226<text:s/></text:p>
          </table:table-cell>
          <table:table-cell office:value-type="float" office:value="15474.160369768506" table:formula="of:=[.I69]-[.I91]" table:style-name="ce8">
            <text:p>15474<text:s/></text:p>
          </table:table-cell>
          <table:table-cell office:value-type="float" office:value="7289.1206605003681" table:formula="of:=[.J69]-[.J91]" table:style-name="ce8">
            <text:p>7289<text:s/></text:p>
          </table:table-cell>
          <table:table-cell office:value-type="float" office:value="1671.8470314698061" table:formula="of:=[.K69]-[.K91]" table:style-name="ce8">
            <text:p>1672<text:s/></text:p>
          </table:table-cell>
          <table:table-cell office:value-type="float" office:value="941.46293172746664" table:formula="of:=[.L69]-[.L91]" table:style-name="ce8">
            <text:p>941<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North-East</text:p>
          </table:table-cell>
          <table:table-cell office:value-type="float" office:value="8184.507537784797" table:formula="of:=[.B70]-[.B92]" table:style-name="ce8">
            <text:p>8185<text:s/></text:p>
          </table:table-cell>
          <table:table-cell office:value-type="float" office:value="9325.9109331870422" table:formula="of:=[.C70]-[.C92]" table:style-name="ce8">
            <text:p>9326<text:s/></text:p>
          </table:table-cell>
          <table:table-cell office:value-type="float" office:value="8494.9997597516412" table:formula="of:=[.D70]-[.D92]" table:style-name="ce8">
            <text:p>8495<text:s/></text:p>
          </table:table-cell>
          <table:table-cell office:value-type="float" office:value="1407.3882712767081" table:formula="of:=[.E70]-[.E92]" table:style-name="ce8">
            <text:p>1407<text:s/></text:p>
          </table:table-cell>
          <table:table-cell office:value-type="float" office:value="2091.7876135894767" table:formula="of:=[.F70]-[.F92]" table:style-name="ce8">
            <text:p>2092<text:s/></text:p>
          </table:table-cell>
          <table:table-cell office:value-type="float" office:value="3131.654108434981" table:formula="of:=[.G70]-[.G92]" table:style-name="ce8">
            <text:p>3132<text:s/></text:p>
          </table:table-cell>
          <table:table-cell office:value-type="float" office:value="2543.140421858363" table:formula="of:=[.H70]-[.H92]" table:style-name="ce8">
            <text:p>2543<text:s/></text:p>
          </table:table-cell>
          <table:table-cell office:value-type="float" office:value="482.94337289829855" table:formula="of:=[.I70]-[.I92]" table:style-name="ce8">
            <text:p>483<text:s/></text:p>
          </table:table-cell>
          <table:table-cell office:value-type="float" office:value="2024.0266617936795" table:formula="of:=[.J70]-[.J92]" table:style-name="ce8">
            <text:p>2024<text:s/></text:p>
          </table:table-cell>
          <table:table-cell office:value-type="float" office:value="4942.939276816287" table:formula="of:=[.K70]-[.K92]" table:style-name="ce8">
            <text:p>4943<text:s/></text:p>
          </table:table-cell>
          <table:table-cell office:value-type="float" office:value="3441.2104757351626" table:formula="of:=[.L70]-[.L92]" table:style-name="ce8">
            <text:p>3441<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East</text:p>
          </table:table-cell>
          <table:table-cell office:value-type="float" office:value="1475.0524435690895" table:formula="of:=[.B71]-[.B93]" table:style-name="ce8">
            <text:p>1475<text:s/></text:p>
          </table:table-cell>
          <table:table-cell office:value-type="float" office:value="3205.3602319949714" table:formula="of:=[.C71]-[.C93]" table:style-name="ce8">
            <text:p>3205<text:s/></text:p>
          </table:table-cell>
          <table:table-cell office:value-type="float" office:value="2328.7922498944099" table:formula="of:=[.D71]-[.D93]" table:style-name="ce8">
            <text:p>2329<text:s/></text:p>
          </table:table-cell>
          <table:table-cell office:value-type="float" office:value="6784.3059274149418" table:formula="of:=[.E71]-[.E93]" table:style-name="ce8">
            <text:p>6784<text:s/></text:p>
          </table:table-cell>
          <table:table-cell office:value-type="float" office:value="2689.3015530045086" table:formula="of:=[.F71]-[.F93]" table:style-name="ce8">
            <text:p>2689<text:s/></text:p>
          </table:table-cell>
          <table:table-cell office:value-type="float" office:value="3293.2403199338878" table:formula="of:=[.G71]-[.G93]" table:style-name="ce8">
            <text:p>3293<text:s/></text:p>
          </table:table-cell>
          <table:table-cell office:value-type="float" office:value="51.858679866738385" table:formula="of:=[.H71]-[.H93]" table:style-name="ce8">
            <text:p>52<text:s/></text:p>
          </table:table-cell>
          <table:table-cell office:value-type="float" office:value="6832.9061705884524" table:formula="of:=[.I71]-[.I93]" table:style-name="ce8">
            <text:p>6833<text:s/></text:p>
          </table:table-cell>
          <table:table-cell office:value-type="float" office:value="8675.5859330077074" table:formula="of:=[.J71]-[.J93]" table:style-name="ce8">
            <text:p>8676<text:s/></text:p>
          </table:table-cell>
          <table:table-cell office:value-type="float" office:value="8316.7770534369629" table:formula="of:=[.K71]-[.K93]" table:style-name="ce8">
            <text:p>8317<text:s/></text:p>
          </table:table-cell>
          <table:table-cell office:value-type="float" office:value="7018.0814849544258" table:formula="of:=[.L71]-[.L93]" table:style-name="ce8">
            <text:p>7018<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Central China</text:p>
          </table:table-cell>
          <table:table-cell office:value-type="float" office:value="28963.393890384803" table:formula="of:=[.B72]-[.B94]" table:style-name="ce8">
            <text:p>28963<text:s/></text:p>
          </table:table-cell>
          <table:table-cell office:value-type="float" office:value="6649.1037592442299" table:formula="of:=[.C72]-[.C94]" table:style-name="ce8">
            <text:p>6649<text:s/></text:p>
          </table:table-cell>
          <table:table-cell office:value-type="float" office:value="4238.4061754722497" table:formula="of:=[.D72]-[.D94]" table:style-name="ce8">
            <text:p>4238<text:s/></text:p>
          </table:table-cell>
          <table:table-cell office:value-type="float" office:value="25478.787752963341" table:formula="of:=[.E72]-[.E94]" table:style-name="ce8">
            <text:p>25479<text:s/></text:p>
          </table:table-cell>
          <table:table-cell office:value-type="float" office:value="15509.33369266073" table:formula="of:=[.F72]-[.F94]" table:style-name="ce8">
            <text:p>15509<text:s/></text:p>
          </table:table-cell>
          <table:table-cell office:value-type="float" office:value="1250.9485480570293" table:formula="of:=[.G72]-[.G94]" table:style-name="ce8">
            <text:p>1251<text:s/></text:p>
          </table:table-cell>
          <table:table-cell office:value-type="float" office:value="1465.8463648489269" table:formula="of:=[.H72]-[.H94]" table:style-name="ce8">
            <text:p>1466<text:s/></text:p>
          </table:table-cell>
          <table:table-cell office:value-type="float" office:value="8642.2726428962196" table:formula="of:=[.I72]-[.I94]" table:style-name="ce8">
            <text:p>8642<text:s/></text:p>
          </table:table-cell>
          <table:table-cell office:value-type="float" office:value="8342.6007858036901" table:formula="of:=[.J72]-[.J94]" table:style-name="ce8">
            <text:p>8343<text:s/></text:p>
          </table:table-cell>
          <table:table-cell office:value-type="float" office:value="7696.1295945488964" table:formula="of:=[.K72]-[.K94]" table:style-name="ce8">
            <text:p>7696<text:s/></text:p>
          </table:table-cell>
          <table:table-cell office:value-type="float" office:value="6674.9123605781351" table:formula="of:=[.L72]-[.L94]" table:style-name="ce8">
            <text:p>6675<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South</text:p>
          </table:table-cell>
          <table:table-cell office:value-type="float" office:value="24956.639282288554" table:formula="of:=[.B73]-[.B95]" table:style-name="ce8">
            <text:p>24957<text:s/></text:p>
          </table:table-cell>
          <table:table-cell office:value-type="float" office:value="18761.625534397448" table:formula="of:=[.C73]-[.C95]" table:style-name="ce8">
            <text:p>18762<text:s/></text:p>
          </table:table-cell>
          <table:table-cell office:value-type="float" office:value="5559.9660991867422" table:formula="of:=[.D73]-[.D95]" table:style-name="ce8">
            <text:p>5560<text:s/></text:p>
          </table:table-cell>
          <table:table-cell office:value-type="float" office:value="3385.5360321797198" table:formula="of:=[.E73]-[.E95]" table:style-name="ce8">
            <text:p>3386<text:s/></text:p>
          </table:table-cell>
          <table:table-cell office:value-type="float" office:value="9237.3942822685785" table:formula="of:=[.F73]-[.F95]" table:style-name="ce8">
            <text:p>9237<text:s/></text:p>
          </table:table-cell>
          <table:table-cell office:value-type="float" office:value="3510.5485884197406" table:formula="of:=[.G73]-[.G95]" table:style-name="ce8">
            <text:p>3511<text:s/></text:p>
          </table:table-cell>
          <table:table-cell office:value-type="float" office:value="490.3362928206916" table:formula="of:=[.H73]-[.H95]" table:style-name="ce8">
            <text:p>490<text:s/></text:p>
          </table:table-cell>
          <table:table-cell office:value-type="float" office:value="7127.7928636244906" table:formula="of:=[.I73]-[.I95]" table:style-name="ce8">
            <text:p>7128<text:s/></text:p>
          </table:table-cell>
          <table:table-cell office:value-type="float" office:value="6288.5538275118306" table:formula="of:=[.J73]-[.J95]" table:style-name="ce8">
            <text:p>6289<text:s/></text:p>
          </table:table-cell>
          <table:table-cell office:value-type="float" office:value="4534.3519636032433" table:formula="of:=[.K73]-[.K95]" table:style-name="ce8">
            <text:p>4534<text:s/></text:p>
          </table:table-cell>
          <table:table-cell office:value-type="float" office:value="9472.0789120169065" table:formula="of:=[.L73]-[.L95]" table:style-name="ce8">
            <text:p>9472<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North-West</text:p>
          </table:table-cell>
          <table:table-cell office:value-type="float" office:value="13212.992946684884" table:formula="of:=[.B74]-[.B96]" table:style-name="ce8">
            <text:p>13213<text:s/></text:p>
          </table:table-cell>
          <table:table-cell office:value-type="float" office:value="2167.9686799051415" table:formula="of:=[.C74]-[.C96]" table:style-name="ce8">
            <text:p>2168<text:s/></text:p>
          </table:table-cell>
          <table:table-cell office:value-type="float" office:value="4592.3401063956844" table:formula="of:=[.D74]-[.D96]" table:style-name="ce8">
            <text:p>4592<text:s/></text:p>
          </table:table-cell>
          <table:table-cell office:value-type="float" office:value="1770.9023729045293" table:formula="of:=[.E74]-[.E96]" table:style-name="ce8">
            <text:p>1771<text:s/></text:p>
          </table:table-cell>
          <table:table-cell office:value-type="float" office:value="2300.1265061155718" table:formula="of:=[.F74]-[.F96]" table:style-name="ce8">
            <text:p>2300<text:s/></text:p>
          </table:table-cell>
          <table:table-cell office:value-type="float" office:value="6888.5174540373264" table:formula="of:=[.G74]-[.G96]" table:style-name="ce8">
            <text:p>6889<text:s/></text:p>
          </table:table-cell>
          <table:table-cell office:value-type="float" office:value="4967.7831440682348" table:formula="of:=[.H74]-[.H96]" table:style-name="ce8">
            <text:p>4968<text:s/></text:p>
          </table:table-cell>
          <table:table-cell office:value-type="float" office:value="2915.1600656211376" table:formula="of:=[.I74]-[.I96]" table:style-name="ce8">
            <text:p>2915<text:s/></text:p>
          </table:table-cell>
          <table:table-cell office:value-type="float" office:value="7001.4088404725771" table:formula="of:=[.J74]-[.J96]" table:style-name="ce8">
            <text:p>7001<text:s/></text:p>
          </table:table-cell>
          <table:table-cell office:value-type="float" office:value="5049.4391774704272" table:formula="of:=[.K74]-[.K96]" table:style-name="ce8">
            <text:p>5049<text:s/></text:p>
          </table:table-cell>
          <table:table-cell office:value-type="float" office:value="5109.6738215901714" table:formula="of:=[.L74]-[.L96]" table:style-name="ce8">
            <text:p>5110<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6">
            <text:p>Total<text:s/></text:p>
          </table:table-cell>
          <table:table-cell office:value-type="float" office:value="85243.524133382773" table:formula="of:=SUM([.B103:.B108])" table:style-name="ce8">
            <text:p>85244<text:s/></text:p>
          </table:table-cell>
          <table:table-cell office:value-type="float" office:value="50997.897893179121" table:formula="of:=SUM([.C103:.C108])" table:style-name="ce8">
            <text:p>50998<text:s/></text:p>
          </table:table-cell>
          <table:table-cell office:value-type="float" office:value="31808.146744805745" table:formula="of:=SUM([.D103:.D108])" table:style-name="ce8">
            <text:p>31808<text:s/></text:p>
          </table:table-cell>
          <table:table-cell office:value-type="float" office:value="42942.124934907522" table:formula="of:=SUM([.E103:.E108])" table:style-name="ce8">
            <text:p>42942<text:s/></text:p>
          </table:table-cell>
          <table:table-cell office:value-type="float" office:value="34106.249972316058" table:formula="of:=SUM([.F103:.F108])" table:style-name="ce8">
            <text:p>34106<text:s/></text:p>
          </table:table-cell>
          <table:table-cell office:value-type="float" office:value="22217.286113577145" table:formula="of:=SUM([.G103:.G108])" table:style-name="ce8">
            <text:p>22217<text:s/></text:p>
          </table:table-cell>
          <table:table-cell office:value-type="float" office:value="9744.7809760470846" table:formula="of:=SUM([.H103:.H108])" table:style-name="ce8">
            <text:p>9745<text:s/></text:p>
          </table:table-cell>
          <table:table-cell office:value-type="float" office:value="41475.235485397105" table:formula="of:=SUM([.I103:.I108])" table:style-name="ce8">
            <text:p>41475<text:s/></text:p>
          </table:table-cell>
          <table:table-cell office:value-type="float" office:value="39621.296709089853" table:formula="of:=SUM([.J103:.J108])" table:style-name="ce8">
            <text:p>39621<text:s/></text:p>
          </table:table-cell>
          <table:table-cell office:value-type="float" office:value="32211.484097345623" table:formula="of:=SUM([.K103:.K108])" table:style-name="ce8">
            <text:p>32211<text:s/></text:p>
          </table:table-cell>
          <table:table-cell office:value-type="float" office:value="32657.419986602268" table:formula="of:=SUM([.L103:.L108])" table:style-name="ce8">
            <text:p>32657<text:s/></text:p>
          </table:table-cell>
          <table:table-cell table:number-columns-repeated="2" table:style-name="ce8"/>
          <table:table-cell table:number-columns-repeated="12" table:style-name="ce6"/>
          <table:table-cell table:number-columns-repeated="16358"/>
        </table:table-row>
        <table:table-row table:style-name="ro1">
          <table:table-cell table:number-columns-repeated="14" table:style-name="ce8"/>
          <table:table-cell table:number-columns-repeated="12" table:style-name="ce6"/>
          <table:table-cell table:number-columns-repeated="16358"/>
        </table:table-row>
        <table:table-row table:style-name="ro1">
          <table:table-cell office:value-type="string" table:number-columns-spanned="12" table:number-rows-spanned="1" table:style-name="ce51">
            <text:p>Table 12: The excess capacity of regional coal power <text:s/>under IEA scenario during 2020-2030</text:p>
          </table:table-cell>
          <table:covered-table-cell table:number-columns-repeated="11"/>
          <table:table-cell office:value-type="string" table:style-name="ce8">
            <text:p>Unit<text:span text:style-name="T11">：</text:span>MW</text:p>
          </table:table-cell>
          <table:table-cell table:style-name="ce8"/>
          <table:table-cell table:number-columns-repeated="12" table:style-name="ce6"/>
          <table:table-cell table:number-columns-repeated="16358"/>
        </table:table-row>
        <table:table-row table:style-name="ro1">
          <table:table-cell office:value-type="string" table:style-name="ce8">
            <text:p>Region</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North</text:p>
          </table:table-cell>
          <table:table-cell office:value-type="float" office:value="13977.469101179391" table:formula="of:=[.B48]-[.B91]" table:style-name="ce8">
            <text:p>13977<text:s/></text:p>
          </table:table-cell>
          <table:table-cell office:value-type="float" office:value="20394.99089146778" table:formula="of:=[.C48]-[.C91]" table:style-name="ce8">
            <text:p>20395<text:s/></text:p>
          </table:table-cell>
          <table:table-cell office:value-type="float" office:value="20001.235559631255" table:formula="of:=[.D48]-[.D91]" table:style-name="ce8">
            <text:p>20001<text:s/></text:p>
          </table:table-cell>
          <table:table-cell office:value-type="float" office:value="20900.328852203267" table:formula="of:=[.E48]-[.E91]" table:style-name="ce8">
            <text:p>20900<text:s/></text:p>
          </table:table-cell>
          <table:table-cell office:value-type="float" office:value="21803.961667220923" table:formula="of:=[.F48]-[.F91]" table:style-name="ce8">
            <text:p>21804<text:s/></text:p>
          </table:table-cell>
          <table:table-cell office:value-type="float" office:value="26671.663505746634" table:formula="of:=[.G48]-[.G91]" table:style-name="ce8">
            <text:p>26672<text:s/></text:p>
          </table:table-cell>
          <table:table-cell office:value-type="float" office:value="22755.102483636583" table:formula="of:=[.H48]-[.H91]" table:style-name="ce8">
            <text:p>22755<text:s/></text:p>
          </table:table-cell>
          <table:table-cell office:value-type="float" office:value="38003.446780820959" table:formula="of:=[.I48]-[.I91]" table:style-name="ce8">
            <text:p>38003<text:s/></text:p>
          </table:table-cell>
          <table:table-cell office:value-type="float" office:value="29818.407071552821" table:formula="of:=[.J48]-[.J91]" table:style-name="ce8">
            <text:p>29818<text:s/></text:p>
          </table:table-cell>
          <table:table-cell office:value-type="float" office:value="34831.033442522283" table:formula="of:=[.K48]-[.K91]" table:style-name="ce8">
            <text:p>34831<text:s/></text:p>
          </table:table-cell>
          <table:table-cell office:value-type="float" office:value="34100.649342779943" table:formula="of:=[.L48]-[.L91]" table:style-name="ce8">
            <text:p>34101<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North-East</text:p>
          </table:table-cell>
          <table:table-cell office:value-type="float" office:value="8698.2900760075281" table:formula="of:=[.B49]-[.B92]" table:style-name="ce8">
            <text:p>8698<text:s/></text:p>
          </table:table-cell>
          <table:table-cell office:value-type="float" office:value="10353.47600963249" table:formula="of:=[.C49]-[.C92]" table:style-name="ce8">
            <text:p>10353<text:s/></text:p>
          </table:table-cell>
          <table:table-cell office:value-type="float" office:value="10036.34737441982" table:formula="of:=[.D49]-[.D92]" table:style-name="ce8">
            <text:p>10036<text:s/></text:p>
          </table:table-cell>
          <table:table-cell office:value-type="float" office:value="3462.5184241676179" table:formula="of:=[.E49]-[.E92]" table:style-name="ce8">
            <text:p>3463<text:s/></text:p>
          </table:table-cell>
          <table:table-cell office:value-type="float" office:value="4660.700304703103" table:formula="of:=[.F49]-[.F92]" table:style-name="ce8">
            <text:p>4661<text:s/></text:p>
          </table:table-cell>
          <table:table-cell office:value-type="float" office:value="6214.3493377713385" table:formula="of:=[.G49]-[.G92]" table:style-name="ce8">
            <text:p>6214<text:s/></text:p>
          </table:table-cell>
          <table:table-cell office:value-type="float" office:value="5625.8356511947204" table:formula="of:=[.H49]-[.H92]" table:style-name="ce8">
            <text:p>5626<text:s/></text:p>
          </table:table-cell>
          <table:table-cell office:value-type="float" office:value="3565.638602234656" table:formula="of:=[.I49]-[.I92]" table:style-name="ce8">
            <text:p>3566<text:s/></text:p>
          </table:table-cell>
          <table:table-cell office:value-type="float" office:value="5106.721891130037" table:formula="of:=[.J49]-[.J92]" table:style-name="ce8">
            <text:p>5107<text:s/></text:p>
          </table:table-cell>
          <table:table-cell office:value-type="float" office:value="8025.6345061526445" table:formula="of:=[.K49]-[.K92]" table:style-name="ce8">
            <text:p>8026<text:s/></text:p>
          </table:table-cell>
          <table:table-cell office:value-type="float" office:value="6523.9057050715201" table:formula="of:=[.L49]-[.L92]" table:style-name="ce8">
            <text:p>6524<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East</text:p>
          </table:table-cell>
          <table:table-cell office:value-type="float" office:value="4671.6816285066307" table:formula="of:=[.B50]-[.B93]" table:style-name="ce8">
            <text:p>4672<text:s/></text:p>
          </table:table-cell>
          <table:table-cell office:value-type="float" office:value="9598.6186018700246" table:formula="of:=[.C50]-[.C93]" table:style-name="ce8">
            <text:p>9599<text:s/></text:p>
          </table:table-cell>
          <table:table-cell office:value-type="float" office:value="11918.679804707004" table:formula="of:=[.D50]-[.D93]" table:style-name="ce8">
            <text:p>11919<text:s/></text:p>
          </table:table-cell>
          <table:table-cell office:value-type="float" office:value="19570.822667165048" table:formula="of:=[.E50]-[.E93]" table:style-name="ce8">
            <text:p>19571<text:s/></text:p>
          </table:table-cell>
          <table:table-cell office:value-type="float" office:value="18672.447477692156" table:formula="of:=[.F50]-[.F93]" table:style-name="ce8">
            <text:p>18672<text:s/></text:p>
          </table:table-cell>
          <table:table-cell office:value-type="float" office:value="22473.015429559047" table:formula="of:=[.G50]-[.G93]" table:style-name="ce8">
            <text:p>22473<text:s/></text:p>
          </table:table-cell>
          <table:table-cell office:value-type="float" office:value="19231.633789491898" table:formula="of:=[.H50]-[.H93]" table:style-name="ce8">
            <text:p>19232<text:s/></text:p>
          </table:table-cell>
          <table:table-cell office:value-type="float" office:value="26012.681280213612" table:formula="of:=[.I50]-[.I93]" table:style-name="ce8">
            <text:p>26013<text:s/></text:p>
          </table:table-cell>
          <table:table-cell office:value-type="float" office:value="27855.361042632867" table:formula="of:=[.J50]-[.J93]" table:style-name="ce8">
            <text:p>27855<text:s/></text:p>
          </table:table-cell>
          <table:table-cell office:value-type="float" office:value="27496.552163062122" table:formula="of:=[.K50]-[.K93]" table:style-name="ce8">
            <text:p>27497<text:s/></text:p>
          </table:table-cell>
          <table:table-cell office:value-type="float" office:value="26197.856594579585" table:formula="of:=[.L50]-[.L93]" table:style-name="ce8">
            <text:p>26198<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Central China</text:p>
          </table:table-cell>
          <table:table-cell office:value-type="float" office:value="31188.517996742812" table:formula="of:=[.B51]-[.B94]" table:style-name="ce8">
            <text:p>31189<text:s/></text:p>
          </table:table-cell>
          <table:table-cell office:value-type="float" office:value="10769.351971960248" table:formula="of:=[.C51]-[.C94]" table:style-name="ce8">
            <text:p>10769<text:s/></text:p>
          </table:table-cell>
          <table:table-cell office:value-type="float" office:value="8231.7784945462772" table:formula="of:=[.D51]-[.D94]" table:style-name="ce8">
            <text:p>8232<text:s/></text:p>
          </table:table-cell>
          <table:table-cell office:value-type="float" office:value="30735.284178395348" table:formula="of:=[.E51]-[.E94]" table:style-name="ce8">
            <text:p>30735<text:s/></text:p>
          </table:table-cell>
          <table:table-cell office:value-type="float" office:value="22778.954224450747" table:formula="of:=[.F51]-[.F94]" table:style-name="ce8">
            <text:p>22779<text:s/></text:p>
          </table:table-cell>
          <table:table-cell office:value-type="float" office:value="10209.693186205055" table:formula="of:=[.G51]-[.G94]" table:style-name="ce8">
            <text:p>10210<text:s/></text:p>
          </table:table-cell>
          <table:table-cell office:value-type="float" office:value="7504.5910029969527" table:formula="of:=[.H51]-[.H94]" table:style-name="ce8">
            <text:p>7505<text:s/></text:p>
          </table:table-cell>
          <table:table-cell office:value-type="float" office:value="12391.017281044245" table:formula="of:=[.I51]-[.I94]" table:style-name="ce8">
            <text:p>12391<text:s/></text:p>
          </table:table-cell>
          <table:table-cell office:value-type="float" office:value="10435.345423951716" table:formula="of:=[.J51]-[.J94]" table:style-name="ce8">
            <text:p>10435<text:s/></text:p>
          </table:table-cell>
          <table:table-cell office:value-type="float" office:value="6068.8742326969223" table:formula="of:=[.K51]-[.K94]" table:style-name="ce8">
            <text:p>6069<text:s/></text:p>
          </table:table-cell>
          <table:table-cell office:value-type="float" office:value="3315.656998726161" table:formula="of:=[.L51]-[.L94]" table:style-name="ce8">
            <text:p>3316<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South</text:p>
          </table:table-cell>
          <table:table-cell office:value-type="float" office:value="26368.93660911129" table:formula="of:=[.B52]-[.B95]" table:style-name="ce8">
            <text:p>26369<text:s/></text:p>
          </table:table-cell>
          <table:table-cell office:value-type="float" office:value="21586.220188042891" table:formula="of:=[.C52]-[.C95]" table:style-name="ce8">
            <text:p>21586<text:s/></text:p>
          </table:table-cell>
          <table:table-cell office:value-type="float" office:value="9796.8580796549213" table:formula="of:=[.D52]-[.D95]" table:style-name="ce8">
            <text:p>9797<text:s/></text:p>
          </table:table-cell>
          <table:table-cell office:value-type="float" office:value="9034.7253394706058" table:formula="of:=[.E52]-[.E95]" table:style-name="ce8">
            <text:p>9035<text:s/></text:p>
          </table:table-cell>
          <table:table-cell office:value-type="float" office:value="16298.880916382201" table:formula="of:=[.F52]-[.F95]" table:style-name="ce8">
            <text:p>16299<text:s/></text:p>
          </table:table-cell>
          <table:table-cell office:value-type="float" office:value="11984.332549356099" table:formula="of:=[.G52]-[.G95]" table:style-name="ce8">
            <text:p>11984<text:s/></text:p>
          </table:table-cell>
          <table:table-cell office:value-type="float" office:value="8964.1202537570498" table:formula="of:=[.H52]-[.H95]" table:style-name="ce8">
            <text:p>8964<text:s/></text:p>
          </table:table-cell>
          <table:table-cell office:value-type="float" office:value="15601.576824560849" table:formula="of:=[.I52]-[.I95]" table:style-name="ce8">
            <text:p>15602<text:s/></text:p>
          </table:table-cell>
          <table:table-cell office:value-type="float" office:value="14762.337788448189" table:formula="of:=[.J52]-[.J95]" table:style-name="ce8">
            <text:p>14762<text:s/></text:p>
          </table:table-cell>
          <table:table-cell office:value-type="float" office:value="13008.135924539602" table:formula="of:=[.K52]-[.K95]" table:style-name="ce8">
            <text:p>13008<text:s/></text:p>
          </table:table-cell>
          <table:table-cell office:value-type="float" office:value="17945.862872953265" table:formula="of:=[.L52]-[.L95]" table:style-name="ce8">
            <text:p>17946<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North-West</text:p>
          </table:table-cell>
          <table:table-cell office:value-type="float" office:value="17338.62872183515" table:formula="of:=[.B53]-[.B96]" table:style-name="ce8">
            <text:p>17339<text:s/></text:p>
          </table:table-cell>
          <table:table-cell office:value-type="float" office:value="10419.240230205702" table:formula="of:=[.C53]-[.C96]" table:style-name="ce8">
            <text:p>10419<text:s/></text:p>
          </table:table-cell>
          <table:table-cell office:value-type="float" office:value="16969.24743184651" table:formula="of:=[.D53]-[.D96]" table:style-name="ce8">
            <text:p>16969<text:s/></text:p>
          </table:table-cell>
          <table:table-cell office:value-type="float" office:value="18273.445473505621" table:formula="of:=[.E53]-[.E96]" table:style-name="ce8">
            <text:p>18273<text:s/></text:p>
          </table:table-cell>
          <table:table-cell office:value-type="float" office:value="22928.305381866929" table:formula="of:=[.F53]-[.F96]" table:style-name="ce8">
            <text:p>22928<text:s/></text:p>
          </table:table-cell>
          <table:table-cell office:value-type="float" office:value="31642.332104938978" table:formula="of:=[.G53]-[.G96]" table:style-name="ce8">
            <text:p>31642<text:s/></text:p>
          </table:table-cell>
          <table:table-cell office:value-type="float" office:value="29721.597794969886" table:formula="of:=[.H53]-[.H96]" table:style-name="ce8">
            <text:p>29722<text:s/></text:p>
          </table:table-cell>
          <table:table-cell office:value-type="float" office:value="27668.974716522789" table:formula="of:=[.I53]-[.I96]" table:style-name="ce8">
            <text:p>27669<text:s/></text:p>
          </table:table-cell>
          <table:table-cell office:value-type="float" office:value="31755.223491374229" table:formula="of:=[.J53]-[.J96]" table:style-name="ce8">
            <text:p>31755<text:s/></text:p>
          </table:table-cell>
          <table:table-cell office:value-type="float" office:value="29803.253828372079" table:formula="of:=[.K53]-[.K96]" table:style-name="ce8">
            <text:p>29803<text:s/></text:p>
          </table:table-cell>
          <table:table-cell office:value-type="float" office:value="29863.488472491823" table:formula="of:=[.L53]-[.L96]" table:style-name="ce8">
            <text:p>29863<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6">
            <text:p>Total<text:s/></text:p>
          </table:table-cell>
          <table:table-cell office:value-type="float" office:value="102243.5241333828" table:formula="of:=SUM([.B113:.B118])" table:style-name="ce8">
            <text:p>102244<text:s/></text:p>
          </table:table-cell>
          <table:table-cell office:value-type="float" office:value="83121.897893179135" table:formula="of:=SUM([.C113:.C118])" table:style-name="ce8">
            <text:p>83122<text:s/></text:p>
          </table:table-cell>
          <table:table-cell office:value-type="float" office:value="76954.146744805796" table:formula="of:=SUM([.D113:.D118])" table:style-name="ce8">
            <text:p>76954<text:s/></text:p>
          </table:table-cell>
          <table:table-cell office:value-type="float" office:value="101977.12493490751" table:formula="of:=SUM([.E113:.E118])" table:style-name="ce8">
            <text:p>101977<text:s/></text:p>
          </table:table-cell>
          <table:table-cell office:value-type="float" office:value="107143.24997231606" table:formula="of:=SUM([.F113:.F118])" table:style-name="ce8">
            <text:p>107143<text:s/></text:p>
          </table:table-cell>
          <table:table-cell office:value-type="float" office:value="109195.38611357714" table:formula="of:=SUM([.G113:.G118])" table:style-name="ce8">
            <text:p>109195<text:s/></text:p>
          </table:table-cell>
          <table:table-cell office:value-type="float" office:value="93802.88097604709" table:formula="of:=SUM([.H113:.H118])" table:style-name="ce8">
            <text:p>93803<text:s/></text:p>
          </table:table-cell>
          <table:table-cell office:value-type="float" office:value="123243.33548539711" table:formula="of:=SUM([.I113:.I118])" table:style-name="ce8">
            <text:p>123243<text:s/></text:p>
          </table:table-cell>
          <table:table-cell office:value-type="float" office:value="119733.39670908985" table:formula="of:=SUM([.J113:.J118])" table:style-name="ce8">
            <text:p>119733<text:s/></text:p>
          </table:table-cell>
          <table:table-cell office:value-type="float" office:value="119233.48409734566" table:formula="of:=SUM([.K113:.K118])" table:style-name="ce8">
            <text:p>119233<text:s/></text:p>
          </table:table-cell>
          <table:table-cell office:value-type="float" office:value="117947.4199866023" table:formula="of:=SUM([.L113:.L118])" table:style-name="ce8">
            <text:p>117947<text:s/></text:p>
          </table:table-cell>
          <table:table-cell table:number-columns-repeated="2" table:style-name="ce8"/>
          <table:table-cell table:number-columns-repeated="12" table:style-name="ce6"/>
          <table:table-cell table:number-columns-repeated="16358"/>
        </table:table-row>
        <table:table-row table:style-name="ro1">
          <table:table-cell table:number-columns-repeated="14" table:style-name="ce8"/>
          <table:table-cell table:number-columns-repeated="12" table:style-name="ce6"/>
          <table:table-cell table:number-columns-repeated="16358"/>
        </table:table-row>
        <table:table-row table:style-name="ro1">
          <table:table-cell office:value-type="string" table:number-columns-spanned="12" table:number-rows-spanned="1" table:style-name="ce51">
            <text:p>Table 13: The excess capacity of regional coal power <text:s/>under BAU scenario during 2020-2030</text:p>
          </table:table-cell>
          <table:covered-table-cell table:number-columns-repeated="11"/>
          <table:table-cell office:value-type="string" table:style-name="ce8">
            <text:p>Unit<text:span text:style-name="T11">：</text:span>MW</text:p>
          </table:table-cell>
          <table:table-cell table:style-name="ce8"/>
          <table:table-cell table:number-columns-repeated="12" table:style-name="ce6"/>
          <table:table-cell table:number-columns-repeated="16358"/>
        </table:table-row>
        <table:table-row table:style-name="ro1">
          <table:table-cell office:value-type="string" table:style-name="ce8">
            <text:p>Region</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North</text:p>
          </table:table-cell>
          <table:table-cell office:value-type="float" office:value="19287.273461119155" table:formula="of:=[.B37]-[.B91]" table:style-name="ce8">
            <text:p>19287<text:s/></text:p>
          </table:table-cell>
          <table:table-cell office:value-type="float" office:value="31014.599611347308" table:formula="of:=[.C37]-[.C91]" table:style-name="ce8">
            <text:p>31015<text:s/></text:p>
          </table:table-cell>
          <table:table-cell office:value-type="float" office:value="35930.648639450548" table:formula="of:=[.D37]-[.D91]" table:style-name="ce8">
            <text:p>35931<text:s/></text:p>
          </table:table-cell>
          <table:table-cell office:value-type="float" office:value="42139.546291962324" table:formula="of:=[.E37]-[.E91]" table:style-name="ce8">
            <text:p>42140<text:s/></text:p>
          </table:table-cell>
          <table:table-cell office:value-type="float" office:value="48352.983466919744" table:formula="of:=[.F37]-[.F91]" table:style-name="ce8">
            <text:p>48353<text:s/></text:p>
          </table:table-cell>
          <table:table-cell office:value-type="float" office:value="58530.489665385219" table:formula="of:=[.G37]-[.G91]" table:style-name="ce8">
            <text:p>58530<text:s/></text:p>
          </table:table-cell>
          <table:table-cell office:value-type="float" office:value="54613.928643275169" table:formula="of:=[.H37]-[.H91]" table:style-name="ce8">
            <text:p>54614<text:s/></text:p>
          </table:table-cell>
          <table:table-cell office:value-type="float" office:value="69862.272940459545" table:formula="of:=[.I37]-[.I91]" table:style-name="ce8">
            <text:p>69862<text:s/></text:p>
          </table:table-cell>
          <table:table-cell office:value-type="float" office:value="61677.233231191407" table:formula="of:=[.J37]-[.J91]" table:style-name="ce8">
            <text:p>61677<text:s/></text:p>
          </table:table-cell>
          <table:table-cell office:value-type="float" office:value="66689.859602160868" table:formula="of:=[.K37]-[.K91]" table:style-name="ce8">
            <text:p>66690<text:s/></text:p>
          </table:table-cell>
          <table:table-cell office:value-type="float" office:value="65959.475502418529" table:formula="of:=[.L37]-[.L91]" table:style-name="ce8">
            <text:p>65959<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North-East</text:p>
          </table:table-cell>
          <table:table-cell office:value-type="float" office:value="9191.9242793979793" table:formula="of:=[.B38]-[.B92]" table:style-name="ce8">
            <text:p>9192<text:s/></text:p>
          </table:table-cell>
          <table:table-cell office:value-type="float" office:value="11340.744416413421" table:formula="of:=[.C38]-[.C92]" table:style-name="ce8">
            <text:p>11341<text:s/></text:p>
          </table:table-cell>
          <table:table-cell office:value-type="float" office:value="11517.249984591203" table:formula="of:=[.D38]-[.D92]" table:style-name="ce8">
            <text:p>11517<text:s/></text:p>
          </table:table-cell>
          <table:table-cell office:value-type="float" office:value="5437.0552377294662" table:formula="of:=[.E38]-[.E92]" table:style-name="ce8">
            <text:p>5437<text:s/></text:p>
          </table:table-cell>
          <table:table-cell office:value-type="float" office:value="7128.871321655417" table:formula="of:=[.F38]-[.F92]" table:style-name="ce8">
            <text:p>7129<text:s/></text:p>
          </table:table-cell>
          <table:table-cell office:value-type="float" office:value="9176.1545581141036" table:formula="of:=[.G38]-[.G92]" table:style-name="ce8">
            <text:p>9176<text:s/></text:p>
          </table:table-cell>
          <table:table-cell office:value-type="float" office:value="8587.6408715374855" table:formula="of:=[.H38]-[.H92]" table:style-name="ce8">
            <text:p>8588<text:s/></text:p>
          </table:table-cell>
          <table:table-cell office:value-type="float" office:value="6527.4438225774211" table:formula="of:=[.I38]-[.I92]" table:style-name="ce8">
            <text:p>6527<text:s/></text:p>
          </table:table-cell>
          <table:table-cell office:value-type="float" office:value="8068.5271114728021" table:formula="of:=[.J38]-[.J92]" table:style-name="ce8">
            <text:p>8069<text:s/></text:p>
          </table:table-cell>
          <table:table-cell office:value-type="float" office:value="10987.43972649541" table:formula="of:=[.K38]-[.K92]" table:style-name="ce8">
            <text:p>10987<text:s/></text:p>
          </table:table-cell>
          <table:table-cell office:value-type="float" office:value="9485.7109254142924" table:formula="of:=[.L38]-[.L92]" table:style-name="ce8">
            <text:p>9486<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East</text:p>
          </table:table-cell>
          <table:table-cell office:value-type="float" office:value="7742.9528061916935" table:formula="of:=[.B39]-[.B93]" table:style-name="ce8">
            <text:p>7743<text:s/></text:p>
          </table:table-cell>
          <table:table-cell office:value-type="float" office:value="15741.160957240179" table:formula="of:=[.C39]-[.C93]" table:style-name="ce8">
            <text:p>15741<text:s/></text:p>
          </table:table-cell>
          <table:table-cell office:value-type="float" office:value="21132.493337762222" table:formula="of:=[.D39]-[.D93]" table:style-name="ce8">
            <text:p>21132<text:s/></text:p>
          </table:table-cell>
          <table:table-cell office:value-type="float" office:value="31855.907377905358" table:formula="of:=[.E39]-[.E93]" table:style-name="ce8">
            <text:p>31856<text:s/></text:p>
          </table:table-cell>
          <table:table-cell office:value-type="float" office:value="34028.803366117529" table:formula="of:=[.F39]-[.F93]" table:style-name="ce8">
            <text:p>34029<text:s/></text:p>
          </table:table-cell>
          <table:table-cell office:value-type="float" office:value="40900.642495669512" table:formula="of:=[.G39]-[.G93]" table:style-name="ce8">
            <text:p>40901<text:s/></text:p>
          </table:table-cell>
          <table:table-cell office:value-type="float" office:value="37659.260855602362" table:formula="of:=[.H39]-[.H93]" table:style-name="ce8">
            <text:p>37659<text:s/></text:p>
          </table:table-cell>
          <table:table-cell office:value-type="float" office:value="44440.308346324076" table:formula="of:=[.I39]-[.I93]" table:style-name="ce8">
            <text:p>44440<text:s/></text:p>
          </table:table-cell>
          <table:table-cell office:value-type="float" office:value="46282.988108743331" table:formula="of:=[.J39]-[.J93]" table:style-name="ce8">
            <text:p>46283<text:s/></text:p>
          </table:table-cell>
          <table:table-cell office:value-type="float" office:value="45924.179229172587" table:formula="of:=[.K39]-[.K93]" table:style-name="ce8">
            <text:p>45924<text:s/></text:p>
          </table:table-cell>
          <table:table-cell office:value-type="float" office:value="44625.48366069005" table:formula="of:=[.L39]-[.L93]" table:style-name="ce8">
            <text:p>44625<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Central China</text:p>
          </table:table-cell>
          <table:table-cell office:value-type="float" office:value="33326.382334224021" table:formula="of:=[.B40]-[.B94]" table:style-name="ce8">
            <text:p>33326<text:s/></text:p>
          </table:table-cell>
          <table:table-cell office:value-type="float" office:value="15045.080646922695" table:formula="of:=[.C40]-[.C94]" table:style-name="ce8">
            <text:p>15045<text:s/></text:p>
          </table:table-cell>
          <table:table-cell office:value-type="float" office:value="14645.371506989934" table:formula="of:=[.D40]-[.D94]" table:style-name="ce8">
            <text:p>14645<text:s/></text:p>
          </table:table-cell>
          <table:table-cell office:value-type="float" office:value="39286.741528320243" table:formula="of:=[.E40]-[.E94]" table:style-name="ce8">
            <text:p>39287<text:s/></text:p>
          </table:table-cell>
          <table:table-cell office:value-type="float" office:value="33468.27591185685" table:formula="of:=[.F40]-[.F94]" table:style-name="ce8">
            <text:p>33468<text:s/></text:p>
          </table:table-cell>
          <table:table-cell office:value-type="float" office:value="23036.879211092397" table:formula="of:=[.G40]-[.G94]" table:style-name="ce8">
            <text:p>23037<text:s/></text:p>
          </table:table-cell>
          <table:table-cell office:value-type="float" office:value="20331.777027884295" table:formula="of:=[.H40]-[.H94]" table:style-name="ce8">
            <text:p>20332<text:s/></text:p>
          </table:table-cell>
          <table:table-cell office:value-type="float" office:value="25218.203305931587" table:formula="of:=[.I40]-[.I94]" table:style-name="ce8">
            <text:p>25218<text:s/></text:p>
          </table:table-cell>
          <table:table-cell office:value-type="float" office:value="23262.531448839058" table:formula="of:=[.J40]-[.J94]" table:style-name="ce8">
            <text:p>23263<text:s/></text:p>
          </table:table-cell>
          <table:table-cell office:value-type="float" office:value="18896.060257584264" table:formula="of:=[.K40]-[.K94]" table:style-name="ce8">
            <text:p>18896<text:s/></text:p>
          </table:table-cell>
          <table:table-cell office:value-type="float" office:value="16142.843023613503" table:formula="of:=[.L40]-[.L94]" table:style-name="ce8">
            <text:p>16143<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South</text:p>
          </table:table-cell>
          <table:table-cell office:value-type="float" office:value="27725.849727038993" table:formula="of:=[.B41]-[.B95]" table:style-name="ce8">
            <text:p>27726<text:s/></text:p>
          </table:table-cell>
          <table:table-cell office:value-type="float" office:value="24300.046423898326" table:formula="of:=[.C41]-[.C95]" table:style-name="ce8">
            <text:p>24300<text:s/></text:p>
          </table:table-cell>
          <table:table-cell office:value-type="float" office:value="13867.597433438059" table:formula="of:=[.D41]-[.D95]" table:style-name="ce8">
            <text:p>13868<text:s/></text:p>
          </table:table-cell>
          <table:table-cell office:value-type="float" office:value="14462.377811181475" table:formula="of:=[.E41]-[.E95]" table:style-name="ce8">
            <text:p>14462<text:s/></text:p>
          </table:table-cell>
          <table:table-cell office:value-type="float" office:value="23083.446506020773" table:formula="of:=[.F41]-[.F95]" table:style-name="ce8">
            <text:p>23083<text:s/></text:p>
          </table:table-cell>
          <table:table-cell office:value-type="float" office:value="20125.811256922374" table:formula="of:=[.G41]-[.G95]" table:style-name="ce8">
            <text:p>20126<text:s/></text:p>
          </table:table-cell>
          <table:table-cell office:value-type="float" office:value="17105.598961323325" table:formula="of:=[.H41]-[.H95]" table:style-name="ce8">
            <text:p>17106<text:s/></text:p>
          </table:table-cell>
          <table:table-cell office:value-type="float" office:value="23743.055532127124" table:formula="of:=[.I41]-[.I95]" table:style-name="ce8">
            <text:p>23743<text:s/></text:p>
          </table:table-cell>
          <table:table-cell office:value-type="float" office:value="22903.816496014464" table:formula="of:=[.J41]-[.J95]" table:style-name="ce8">
            <text:p>22904<text:s/></text:p>
          </table:table-cell>
          <table:table-cell office:value-type="float" office:value="21149.614632105877" table:formula="of:=[.K41]-[.K95]" table:style-name="ce8">
            <text:p>21150<text:s/></text:p>
          </table:table-cell>
          <table:table-cell office:value-type="float" office:value="26087.34158051954" table:formula="of:=[.L41]-[.L95]" table:style-name="ce8">
            <text:p>26087<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8">
            <text:p>North-West</text:p>
          </table:table-cell>
          <table:table-cell office:value-type="float" office:value="21302.474858744245" table:formula="of:=[.B42]-[.B96]" table:style-name="ce8">
            <text:p>21302<text:s/></text:p>
          </table:table-cell>
          <table:table-cell office:value-type="float" office:value="18346.932504023862" table:formula="of:=[.C42]-[.C96]" table:style-name="ce8">
            <text:p>18347<text:s/></text:p>
          </table:table-cell>
          <table:table-cell office:value-type="float" office:value="28860.785842573765" table:formula="of:=[.D42]-[.D96]" table:style-name="ce8">
            <text:p>28861<text:s/></text:p>
          </table:table-cell>
          <table:table-cell office:value-type="float" office:value="34128.83002114197" table:formula="of:=[.E42]-[.E96]" table:style-name="ce8">
            <text:p>34129<text:s/></text:p>
          </table:table-cell>
          <table:table-cell office:value-type="float" office:value="42747.536066412373" table:formula="of:=[.F42]-[.F96]" table:style-name="ce8">
            <text:p>42748<text:s/></text:p>
          </table:table-cell>
          <table:table-cell office:value-type="float" office:value="55425.408926393487" table:formula="of:=[.G42]-[.G96]" table:style-name="ce8">
            <text:p>55425<text:s/></text:p>
          </table:table-cell>
          <table:table-cell office:value-type="float" office:value="53504.674616424396" table:formula="of:=[.H42]-[.H96]" table:style-name="ce8">
            <text:p>53505<text:s/></text:p>
          </table:table-cell>
          <table:table-cell office:value-type="float" office:value="51452.051537977299" table:formula="of:=[.I42]-[.I96]" table:style-name="ce8">
            <text:p>51452<text:s/></text:p>
          </table:table-cell>
          <table:table-cell office:value-type="float" office:value="55538.300312828738" table:formula="of:=[.J42]-[.J96]" table:style-name="ce8">
            <text:p>55538<text:s/></text:p>
          </table:table-cell>
          <table:table-cell office:value-type="float" office:value="53586.330649826588" table:formula="of:=[.K42]-[.K96]" table:style-name="ce8">
            <text:p>53586<text:s/></text:p>
          </table:table-cell>
          <table:table-cell office:value-type="float" office:value="53646.565293946333" table:formula="of:=[.L42]-[.L96]" table:style-name="ce8">
            <text:p>53647<text:s/></text:p>
          </table:table-cell>
          <table:table-cell table:number-columns-repeated="2" table:style-name="ce8"/>
          <table:table-cell table:number-columns-repeated="12" table:style-name="ce6"/>
          <table:table-cell table:number-columns-repeated="16358"/>
        </table:table-row>
        <table:table-row table:style-name="ro1">
          <table:table-cell office:value-type="string" table:style-name="ce6">
            <text:p>Total<text:s/></text:p>
          </table:table-cell>
          <table:table-cell office:value-type="float" office:value="118576.85746671609" table:formula="of:=SUM([.B123:.B128])" table:style-name="ce8">
            <text:p>118577<text:s/></text:p>
          </table:table-cell>
          <table:table-cell office:value-type="float" office:value="115788.56455984579" table:formula="of:=SUM([.C123:.C128])" table:style-name="ce8">
            <text:p>115789<text:s/></text:p>
          </table:table-cell>
          <table:table-cell office:value-type="float" office:value="125954.14674480574" table:formula="of:=SUM([.D123:.D128])" table:style-name="ce8">
            <text:p>125954<text:s/></text:p>
          </table:table-cell>
          <table:table-cell office:value-type="float" office:value="167310.45826824085" table:formula="of:=SUM([.E123:.E128])" table:style-name="ce8">
            <text:p>167310<text:s/></text:p>
          </table:table-cell>
          <table:table-cell office:value-type="float" office:value="188809.91663898269" table:formula="of:=SUM([.F123:.F128])" table:style-name="ce8">
            <text:p>188810<text:s/></text:p>
          </table:table-cell>
          <table:table-cell office:value-type="float" office:value="207195.38611357709" table:formula="of:=SUM([.G123:.G128])" table:style-name="ce8">
            <text:p>207195<text:s/></text:p>
          </table:table-cell>
          <table:table-cell office:value-type="float" office:value="191802.88097604705" table:formula="of:=SUM([.H123:.H128])" table:style-name="ce8">
            <text:p>191803<text:s/></text:p>
          </table:table-cell>
          <table:table-cell office:value-type="float" office:value="221243.33548539705" table:formula="of:=SUM([.I123:.I128])" table:style-name="ce8">
            <text:p>221243<text:s/></text:p>
          </table:table-cell>
          <table:table-cell office:value-type="float" office:value="217733.39670908981" table:formula="of:=SUM([.J123:.J128])" table:style-name="ce8">
            <text:p>217733<text:s/></text:p>
          </table:table-cell>
          <table:table-cell office:value-type="float" office:value="217233.48409734559" table:formula="of:=SUM([.K123:.K128])" table:style-name="ce8">
            <text:p>217233<text:s/></text:p>
          </table:table-cell>
          <table:table-cell office:value-type="float" office:value="215947.41998660224" table:formula="of:=SUM([.L123:.L128])" table:style-name="ce8">
            <text:p>215947<text:s/></text:p>
          </table:table-cell>
          <table:table-cell table:number-columns-repeated="2" table:style-name="ce8"/>
          <table:table-cell table:number-columns-repeated="12" table:style-name="ce6"/>
          <table:table-cell table:number-columns-repeated="16358"/>
        </table:table-row>
        <table:table-row table:style-name="ro1">
          <table:table-cell table:number-columns-repeated="12" table:style-name="ce8"/>
          <table:table-cell table:style-name="ce6"/>
          <table:table-cell table:style-name="ce8"/>
          <table:table-cell table:number-columns-repeated="12" table:style-name="ce6"/>
          <table:table-cell table:number-columns-repeated="16358"/>
        </table:table-row>
        <table:table-row table:number-rows-repeated="33" table:style-name="ro1">
          <table:table-cell table:number-columns-repeated="16384" table:style-name="ce6"/>
        </table:table-row>
        <table:table-row table:number-rows-repeated="1048413" table:style-name="ro1">
          <table:table-cell table:number-columns-repeated="16384"/>
        </table:table-row>
      </table:table>
      <table:table table:name="Figure_3" table:style-name="ta2">
        <table:table-column table:style-name="co11" table:default-cell-style-name="ce6"/>
        <table:table-column table:style-name="co12" table:number-columns-repeated="10" table:default-cell-style-name="ce6"/>
        <table:table-column table:style-name="co13" table:default-cell-style-name="ce6"/>
        <table:table-column table:style-name="co7" table:number-columns-repeated="16372" table:default-cell-style-name="ce6"/>
        <table:table-row table:style-name="ro1">
          <table:table-cell office:value-type="string" table:style-name="ce28">
            <text:p>Power sources</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office:value-type="string" table:style-name="ce6">
            <text:p>Unit<text:span text:style-name="T11">：</text:span>GW</text:p>
          </table:table-cell>
          <table:table-cell table:number-columns-repeated="16371"/>
        </table:table-row>
        <table:table-row table:style-name="ro1">
          <table:table-cell office:value-type="string" table:style-name="ce6">
            <text:p>Hydropower</text:p>
          </table:table-cell>
          <table:table-cell office:value-type="float" office:value="333.40423816666669" table:style-name="ce9">
            <text:p>333</text:p>
          </table:table-cell>
          <table:table-cell office:value-type="float" office:value="341.09454233333332" table:style-name="ce9">
            <text:p>341</text:p>
          </table:table-cell>
          <table:table-cell office:value-type="float" office:value="348.78484650000007" table:style-name="ce9">
            <text:p>349</text:p>
          </table:table-cell>
          <table:table-cell office:value-type="float" office:value="356.47515066666665" table:style-name="ce9">
            <text:p>356</text:p>
          </table:table-cell>
          <table:table-cell office:value-type="float" office:value="364.1654548333334" table:style-name="ce9">
            <text:p>364</text:p>
          </table:table-cell>
          <table:table-cell office:value-type="float" office:value="371.85575900000003" table:style-name="ce9">
            <text:p>372</text:p>
          </table:table-cell>
          <table:table-cell office:value-type="float" office:value="387.49657239999999" table:style-name="ce9">
            <text:p>387</text:p>
          </table:table-cell>
          <table:table-cell office:value-type="float" office:value="403.1373858" table:style-name="ce9">
            <text:p>403</text:p>
          </table:table-cell>
          <table:table-cell office:value-type="float" office:value="418.77819920000002" table:style-name="ce9">
            <text:p>419</text:p>
          </table:table-cell>
          <table:table-cell office:value-type="float" office:value="434.41901260000003" table:style-name="ce9">
            <text:p>434</text:p>
          </table:table-cell>
          <table:table-cell office:value-type="float" office:value="450.05982600000004" table:style-name="ce9">
            <text:p>450</text:p>
          </table:table-cell>
          <table:table-cell table:number-columns-repeated="16372" table:style-name="ce6"/>
        </table:table-row>
        <table:table-row table:style-name="ro1">
          <table:table-cell office:value-type="string" table:style-name="ce6">
            <text:p>Pumped storage </text:p>
          </table:table-cell>
          <table:table-cell office:value-type="float" office:value="35.577083333333341" table:style-name="ce9">
            <text:p>36</text:p>
          </table:table-cell>
          <table:table-cell office:value-type="float" office:value="40.861666666666672" table:style-name="ce9">
            <text:p>41</text:p>
          </table:table-cell>
          <table:table-cell office:value-type="float" office:value="46.146250000000002" table:style-name="ce9">
            <text:p>46</text:p>
          </table:table-cell>
          <table:table-cell office:value-type="float" office:value="51.430833333333339" table:style-name="ce9">
            <text:p>51</text:p>
          </table:table-cell>
          <table:table-cell office:value-type="float" office:value="56.715416666666677" table:style-name="ce9">
            <text:p>57</text:p>
          </table:table-cell>
          <table:table-cell office:value-type="float" office:value="62" table:style-name="ce9">
            <text:p>62</text:p>
          </table:table-cell>
          <table:table-cell office:value-type="float" office:value="73.600000000000009" table:style-name="ce9">
            <text:p>74</text:p>
          </table:table-cell>
          <table:table-cell office:value-type="float" office:value="85.2" table:style-name="ce9">
            <text:p>85</text:p>
          </table:table-cell>
          <table:table-cell office:value-type="float" office:value="96.8" table:style-name="ce9">
            <text:p>97</text:p>
          </table:table-cell>
          <table:table-cell office:value-type="float" office:value="108.4" table:style-name="ce9">
            <text:p>108</text:p>
          </table:table-cell>
          <table:table-cell office:value-type="float" office:value="120" table:style-name="ce9">
            <text:p>120</text:p>
          </table:table-cell>
          <table:table-cell table:number-columns-repeated="16372" table:style-name="ce6"/>
        </table:table-row>
        <table:table-row table:style-name="ro1">
          <table:table-cell office:value-type="string" table:style-name="ce6">
            <text:p>Natural gas</text:p>
          </table:table-cell>
          <table:table-cell office:value-type="float" office:value="96.556799999999981" table:style-name="ce9">
            <text:p>97</text:p>
          </table:table-cell>
          <table:table-cell office:value-type="float" office:value="105.44543999999998" table:style-name="ce9">
            <text:p>105</text:p>
          </table:table-cell>
          <table:table-cell office:value-type="float" office:value="114.33407999999999" table:style-name="ce9">
            <text:p>114</text:p>
          </table:table-cell>
          <table:table-cell office:value-type="float" office:value="123.22271999999998" table:style-name="ce9">
            <text:p>123</text:p>
          </table:table-cell>
          <table:table-cell office:value-type="float" office:value="132.11135999999999" table:style-name="ce9">
            <text:p>132</text:p>
          </table:table-cell>
          <table:table-cell office:value-type="float" office:value="141" table:style-name="ce9">
            <text:p>141</text:p>
          </table:table-cell>
          <table:table-cell office:value-type="float" office:value="154.79999999999998" table:style-name="ce9">
            <text:p>155</text:p>
          </table:table-cell>
          <table:table-cell office:value-type="float" office:value="168.6" table:style-name="ce9">
            <text:p>169</text:p>
          </table:table-cell>
          <table:table-cell office:value-type="float" office:value="182.4" table:style-name="ce9">
            <text:p>182</text:p>
          </table:table-cell>
          <table:table-cell office:value-type="float" office:value="196.2" table:style-name="ce9">
            <text:p>196</text:p>
          </table:table-cell>
          <table:table-cell office:value-type="float" office:value="210" table:style-name="ce9">
            <text:p>210</text:p>
          </table:table-cell>
          <table:table-cell table:number-columns-repeated="16372" table:style-name="ce6"/>
        </table:table-row>
        <table:table-row table:style-name="ro1">
          <table:table-cell office:value-type="string" table:style-name="ce6">
            <text:p>Nuclear</text:p>
          </table:table-cell>
          <table:table-cell office:value-type="float" office:value="49.86" table:style-name="ce9">
            <text:p>50</text:p>
          </table:table-cell>
          <table:table-cell office:value-type="float" office:value="66.488" table:style-name="ce9">
            <text:p>66</text:p>
          </table:table-cell>
          <table:table-cell office:value-type="float" office:value="83.116" table:style-name="ce9">
            <text:p>83</text:p>
          </table:table-cell>
          <table:table-cell office:value-type="float" office:value="99.744" table:style-name="ce9">
            <text:p>100</text:p>
          </table:table-cell>
          <table:table-cell office:value-type="float" office:value="116.37199999999999" table:style-name="ce9">
            <text:p>116</text:p>
          </table:table-cell>
          <table:table-cell office:value-type="float" office:value="133" table:style-name="ce9">
            <text:p>133</text:p>
          </table:table-cell>
          <table:table-cell office:value-type="float" office:value="140.39999999999998" table:style-name="ce9">
            <text:p>140</text:p>
          </table:table-cell>
          <table:table-cell office:value-type="float" office:value="147.80000000000001" table:style-name="ce9">
            <text:p>148</text:p>
          </table:table-cell>
          <table:table-cell office:value-type="float" office:value="155.19999999999999" table:style-name="ce9">
            <text:p>155</text:p>
          </table:table-cell>
          <table:table-cell office:value-type="float" office:value="162.60000000000002" table:style-name="ce9">
            <text:p>163</text:p>
          </table:table-cell>
          <table:table-cell office:value-type="float" office:value="170" table:style-name="ce9">
            <text:p>170</text:p>
          </table:table-cell>
          <table:table-cell table:number-columns-repeated="16372" table:style-name="ce6"/>
        </table:table-row>
        <table:table-row table:style-name="ro1">
          <table:table-cell office:value-type="string" table:style-name="ce6">
            <text:p>Wind</text:p>
          </table:table-cell>
          <table:table-cell office:value-type="float" office:value="245.6968" table:style-name="ce9">
            <text:p>246</text:p>
          </table:table-cell>
          <table:table-cell office:value-type="float" office:value="295.05778799999996" table:style-name="ce9">
            <text:p>295</text:p>
          </table:table-cell>
          <table:table-cell office:value-type="float" office:value="353.56819989999997" table:style-name="ce9">
            <text:p>354</text:p>
          </table:table-cell>
          <table:table-cell office:value-type="float" office:value="408.37285107499997" table:style-name="ce9">
            <text:p>408</text:p>
          </table:table-cell>
          <table:table-cell office:value-type="float" office:value="467.33039238249995" table:style-name="ce9">
            <text:p>467</text:p>
          </table:table-cell>
          <table:table-cell office:value-type="float" office:value="519.7733094365999" table:style-name="ce9">
            <text:p>520</text:p>
          </table:table-cell>
          <table:table-cell office:value-type="float" office:value="567.20102665470301" table:style-name="ce9">
            <text:p>567</text:p>
          </table:table-cell>
          <table:table-cell office:value-type="float" office:value="607.68974339153863" table:style-name="ce9">
            <text:p>608</text:p>
          </table:table-cell>
          <table:table-cell office:value-type="float" office:value="637.48367713641255" table:style-name="ce9">
            <text:p>637</text:p>
          </table:table-cell>
          <table:table-cell office:value-type="float" office:value="659.14686517361395" table:style-name="ce9">
            <text:p>659</text:p>
          </table:table-cell>
          <table:table-cell office:value-type="float" office:value="671.06955704387872" table:style-name="ce9">
            <text:p>671</text:p>
          </table:table-cell>
          <table:table-cell table:number-columns-repeated="16372" table:style-name="ce6"/>
        </table:table-row>
        <table:table-row table:style-name="ro1">
          <table:table-cell office:value-type="string" table:style-name="ce6">
            <text:p>Solar</text:p>
          </table:table-cell>
          <table:table-cell office:value-type="float" office:value="245.71350000000001" table:style-name="ce9">
            <text:p>246</text:p>
          </table:table-cell>
          <table:table-cell office:value-type="float" office:value="295.99302499999999" table:style-name="ce9">
            <text:p>296</text:p>
          </table:table-cell>
          <table:table-cell office:value-type="float" office:value="352.26588999999996" table:style-name="ce9">
            <text:p>352</text:p>
          </table:table-cell>
          <table:table-cell office:value-type="float" office:value="410.76199729999996" table:style-name="ce9">
            <text:p>411</text:p>
          </table:table-cell>
          <table:table-cell office:value-type="float" office:value="469.06798794400004" table:style-name="ce9">
            <text:p>469</text:p>
          </table:table-cell>
          <table:table-cell office:value-type="float" office:value="522.52355918951991" table:style-name="ce9">
            <text:p>523</text:p>
          </table:table-cell>
          <table:table-cell office:value-type="float" office:value="582.00845424375598" table:style-name="ce9">
            <text:p>582</text:p>
          </table:table-cell>
          <table:table-cell office:value-type="float" office:value="631.11251250047883" table:style-name="ce9">
            <text:p>631</text:p>
          </table:table-cell>
          <table:table-cell office:value-type="float" office:value="674.64506320761939" table:style-name="ce9">
            <text:p>675</text:p>
          </table:table-cell>
          <table:table-cell office:value-type="float" office:value="708.37731636800038" table:style-name="ce9">
            <text:p>708</text:p>
          </table:table-cell>
          <table:table-cell office:value-type="float" office:value="726.31383216563529" table:style-name="ce9">
            <text:p>726</text:p>
          </table:table-cell>
          <table:table-cell table:number-columns-repeated="16372" table:style-name="ce6"/>
        </table:table-row>
        <table:table-row table:style-name="ro1">
          <table:table-cell office:value-type="string" table:style-name="ce6">
            <text:p>Storage</text:p>
          </table:table-cell>
          <table:table-cell office:value-type="float" office:value="4.0538700000000004E-2" table:formula="of:=['file:///C:/Users/zwr/Desktop/UP/2021-01-20%20UP.xlsx'#Balance_Model.R105]/500" table:style-name="ce29">
            <text:p>0.04</text:p>
          </table:table-cell>
          <table:table-cell office:value-type="float" office:value="5.4789659899999996E-2" table:formula="of:=['file:///C:/Users/zwr/Desktop/UP/2021-01-20%20UP.xlsx'#Balance_Model.S105]/500" table:style-name="ce29">
            <text:p>0.05</text:p>
          </table:table-cell>
          <table:table-cell office:value-type="float" office:value="5.7826394361300007E-2" table:formula="of:=['file:///C:/Users/zwr/Desktop/UP/2021-01-20%20UP.xlsx'#Balance_Model.T105]/500" table:style-name="ce29">
            <text:p>0.06</text:p>
          </table:table-cell>
          <table:table-cell office:value-type="float" office:value="8.8068745414803015E-2" table:formula="of:=['file:///C:/Users/zwr/Desktop/UP/2021-01-20%20UP.xlsx'#Balance_Model.U105]/500" table:style-name="ce29">
            <text:p>0.09</text:p>
          </table:table-cell>
          <table:table-cell office:value-type="float" office:value="9.196436835209873E-2" table:formula="of:=['file:///C:/Users/zwr/Desktop/UP/2021-01-20%20UP.xlsx'#Balance_Model.V105]/500" table:style-name="ce29">
            <text:p>0.09</text:p>
          </table:table-cell>
          <table:table-cell office:value-type="float" office:value="9.5214246367365613E-2" table:formula="of:=['file:///C:/Users/zwr/Desktop/UP/2021-01-20%20UP.xlsx'#Balance_Model.W105]/500" table:style-name="ce29">
            <text:p>0.10</text:p>
          </table:table-cell>
          <table:table-cell office:value-type="float" office:value="9.8464628918677674E-2" table:formula="of:=['file:///C:/Users/zwr/Desktop/UP/2021-01-20%20UP.xlsx'#Balance_Model.X105]/500" table:style-name="ce29">
            <text:p>0.10</text:p>
          </table:table-cell>
          <table:table-cell office:value-type="float" office:value="0.13933260473375639" table:formula="of:=['file:///C:/Users/zwr/Desktop/UP/2021-01-20%20UP.xlsx'#Balance_Model.Y105]/500" table:style-name="ce29">
            <text:p>0.14</text:p>
          </table:table-cell>
          <table:table-cell office:value-type="float" office:value="0.14290978194417042" table:formula="of:=['file:///C:/Users/zwr/Desktop/UP/2021-01-20%20UP.xlsx'#Balance_Model.Z105]/500" table:style-name="ce29">
            <text:p>0.14</text:p>
          </table:table-cell>
          <table:table-cell office:value-type="float" office:value="0.14592347855717114" table:formula="of:=['file:///C:/Users/zwr/Desktop/UP/2021-01-20%20UP.xlsx'#Balance_Model.AA105]/500" table:style-name="ce29">
            <text:p>0.15</text:p>
          </table:table-cell>
          <table:table-cell office:value-type="float" office:value="0.14875127311491834" table:formula="of:=['file:///C:/Users/zwr/Desktop/UP/2021-01-20%20UP.xlsx'#Balance_Model.AB105]/500" table:style-name="ce29">
            <text:p>0.15</text:p>
          </table:table-cell>
          <table:table-cell table:number-columns-repeated="16372" table:style-name="ce6"/>
        </table:table-row>
        <table:table-row table:style-name="ro1">
          <table:table-cell office:value-type="string" table:style-name="ce6">
            <text:p>Biomass and other</text:p>
          </table:table-cell>
          <table:table-cell office:value-type="float" office:value="64.750000000000014" table:style-name="ce9">
            <text:p>65</text:p>
          </table:table-cell>
          <table:table-cell office:value-type="float" office:value="68.800000000000011" table:style-name="ce9">
            <text:p>69</text:p>
          </table:table-cell>
          <table:table-cell office:value-type="float" office:value="72.850000000000009" table:style-name="ce9">
            <text:p>73</text:p>
          </table:table-cell>
          <table:table-cell office:value-type="float" office:value="76.900000000000006" table:style-name="ce9">
            <text:p>77</text:p>
          </table:table-cell>
          <table:table-cell office:value-type="float" office:value="80.95" table:style-name="ce9">
            <text:p>81</text:p>
          </table:table-cell>
          <table:table-cell office:value-type="float" office:value="85.000000000000014" table:style-name="ce9">
            <text:p>85</text:p>
          </table:table-cell>
          <table:table-cell office:value-type="float" office:value="88.000000000000014" table:style-name="ce9">
            <text:p>88</text:p>
          </table:table-cell>
          <table:table-cell office:value-type="float" office:value="91.000000000000028" table:style-name="ce9">
            <text:p>91</text:p>
          </table:table-cell>
          <table:table-cell office:value-type="float" office:value="94.000000000000043" table:style-name="ce9">
            <text:p>94</text:p>
          </table:table-cell>
          <table:table-cell office:value-type="float" office:value="97.000000000000043" table:style-name="ce9">
            <text:p>97</text:p>
          </table:table-cell>
          <table:table-cell office:value-type="float" office:value="100" table:style-name="ce9">
            <text:p>100</text:p>
          </table:table-cell>
          <table:table-cell table:number-columns-repeated="16372" table:style-name="ce6"/>
        </table:table-row>
        <table:table-row table:style-name="ro1">
          <table:table-cell office:value-type="string" table:style-name="ce6">
            <text:p>Coal - flex</text:p>
          </table:table-cell>
          <table:table-cell office:value-type="float" office:value="206.40849539815932" table:style-name="ce9">
            <text:p>206</text:p>
          </table:table-cell>
          <table:table-cell office:value-type="float" office:value="208.66776618714158" table:style-name="ce9">
            <text:p>209</text:p>
          </table:table-cell>
          <table:table-cell office:value-type="float" office:value="227.50893663137992" table:style-name="ce9">
            <text:p>228</text:p>
          </table:table-cell>
          <table:table-cell office:value-type="float" office:value="227.93403996824165" table:style-name="ce9">
            <text:p>228</text:p>
          </table:table-cell>
          <table:table-cell office:value-type="float" office:value="228.11942727311646" table:style-name="ce9">
            <text:p>228</text:p>
          </table:table-cell>
          <table:table-cell office:value-type="float" office:value="224.96965898779411" table:style-name="ce9">
            <text:p>225</text:p>
          </table:table-cell>
          <table:table-cell office:value-type="float" office:value="221.71369692225619" table:style-name="ce9">
            <text:p>222</text:p>
          </table:table-cell>
          <table:table-cell office:value-type="float" office:value="185.05907616506286" table:style-name="ce9">
            <text:p>185</text:p>
          </table:table-cell>
          <table:table-cell office:value-type="float" office:value="161.23409414188416" table:style-name="ce9">
            <text:p>161</text:p>
          </table:table-cell>
          <table:table-cell office:value-type="float" office:value="142.23718433341824" table:style-name="ce9">
            <text:p>142</text:p>
          </table:table-cell>
          <table:table-cell office:value-type="float" office:value="124.11779976327459" table:style-name="ce9">
            <text:p>124</text:p>
          </table:table-cell>
          <table:table-cell table:number-columns-repeated="16372" table:style-name="ce6"/>
        </table:table-row>
        <table:table-row table:style-name="ro1">
          <table:table-cell office:value-type="string" table:style-name="ce6">
            <text:p>Coal<text:s/></text:p>
          </table:table-cell>
          <table:table-cell office:value-type="float" office:value="805.96743046845791" table:style-name="ce9">
            <text:p>806</text:p>
          </table:table-cell>
          <table:table-cell office:value-type="float" office:value="835.52678591967947" table:style-name="ce9">
            <text:p>836</text:p>
          </table:table-cell>
          <table:table-cell office:value-type="float" office:value="831.9533666238143" table:style-name="ce9">
            <text:p>832</text:p>
          </table:table-cell>
          <table:table-cell office:value-type="float" office:value="817.42478509685088" table:style-name="ce9">
            <text:p>817</text:p>
          </table:table-cell>
          <table:table-cell office:value-type="float" office:value="821.57997275456739" table:style-name="ce9">
            <text:p>822</text:p>
          </table:table-cell>
          <table:table-cell office:value-type="float" office:value="831.13970489862857" table:style-name="ce9">
            <text:p>831</text:p>
          </table:table-cell>
          <table:table-cell office:value-type="float" office:value="838.79517210169695" table:style-name="ce9">
            <text:p>839</text:p>
          </table:table-cell>
          <table:table-cell office:value-type="float" office:value="831.49883834954005" table:style-name="ce9">
            <text:p>831</text:p>
          </table:table-cell>
          <table:table-cell office:value-type="float" office:value="848.49825914902601" table:style-name="ce9">
            <text:p>848</text:p>
          </table:table-cell>
          <table:table-cell office:value-type="float" office:value="856.96608156923617" table:style-name="ce9">
            <text:p>857</text:p>
          </table:table-cell>
          <table:table-cell office:value-type="float" office:value="862.72403025012318" table:style-name="ce9">
            <text:p>863</text:p>
          </table:table-cell>
          <table:table-cell table:number-columns-repeated="16372" table:style-name="ce6"/>
        </table:table-row>
        <table:table-row table:style-name="ro1">
          <table:table-cell office:value-type="string" table:style-name="ce6">
            <text:p>Coal-total</text:p>
          </table:table-cell>
          <table:table-cell office:value-type="float" office:value="1012.3759258666172" table:style-name="ce9">
            <text:p>1012</text:p>
          </table:table-cell>
          <table:table-cell office:value-type="float" office:value="1044.194552106821" table:style-name="ce9">
            <text:p>1044</text:p>
          </table:table-cell>
          <table:table-cell office:value-type="float" office:value="1059.4623032551942" table:style-name="ce9">
            <text:p>1059</text:p>
          </table:table-cell>
          <table:table-cell office:value-type="float" office:value="1045.3588250650926" table:style-name="ce9">
            <text:p>1045</text:p>
          </table:table-cell>
          <table:table-cell office:value-type="float" office:value="1049.6994000276839" table:style-name="ce9">
            <text:p>1050</text:p>
          </table:table-cell>
          <table:table-cell office:value-type="float" office:value="1056.1093638864227" table:style-name="ce9">
            <text:p>1056</text:p>
          </table:table-cell>
          <table:table-cell office:value-type="float" office:value="1060.5088690239531" table:style-name="ce9">
            <text:p>1061</text:p>
          </table:table-cell>
          <table:table-cell office:value-type="float" office:value="1016.5579145146029" table:style-name="ce9">
            <text:p>1017</text:p>
          </table:table-cell>
          <table:table-cell office:value-type="float" office:value="1009.7323532909102" table:style-name="ce9">
            <text:p>1010</text:p>
          </table:table-cell>
          <table:table-cell office:value-type="float" office:value="999.20326590265438" table:style-name="ce9">
            <text:p>999</text:p>
          </table:table-cell>
          <table:table-cell office:value-type="float" office:value="986.84183001339773" table:style-name="ce9">
            <text:p>987</text:p>
          </table:table-cell>
          <table:table-cell table:number-columns-repeated="16372" table:style-name="ce6"/>
        </table:table-row>
        <table:table-row table:style-name="ro1">
          <table:table-cell table:number-columns-repeated="9" table:style-name="ce6"/>
          <table:table-cell table:style-name="ce6">
            <draw:frame draw:z-index="1" draw:id="id0" draw:style-name="a0" draw:name="图表 1" svg:x="0.94792in" svg:y="0in" svg:width="7.91667in" svg:height="5.39583in" style:rel-width="scale" style:rel-height="scale">
              <draw:object xlink:href="Object 1/" xlink:type="simple" xlink:show="embed" xlink:actuate="onLoad"/>
              <svg:title/>
              <svg:desc/>
            </draw:frame>
          </table:table-cell>
          <table:table-cell table:number-columns-repeated="16374" table:style-name="ce6"/>
        </table:table-row>
        <table:table-row table:style-name="ro1">
          <table:table-cell table:number-columns-repeated="16384"/>
        </table:table-row>
        <table:table-row table:style-name="ro15">
          <table:table-cell office:value-type="string" table:style-name="ce28">
            <text:p>Power sources</text:p>
          </table:table-cell>
          <table:table-cell office:value-type="string" table:style-name="ce30">
            <text:p>Available supply factors</text:p>
          </table:table-cell>
          <table:table-cell table:number-columns-repeated="16382" table:style-name="ce6"/>
        </table:table-row>
        <table:table-row table:style-name="ro1">
          <table:table-cell office:value-type="string" table:style-name="ce16">
            <text:p>Coal-fired power</text:p>
          </table:table-cell>
          <table:table-cell office:value-type="percentage" office:value="0.95" table:style-name="ce31">
            <text:p>95%</text:p>
          </table:table-cell>
          <table:table-cell table:number-columns-repeated="16382" table:style-name="ce6"/>
        </table:table-row>
        <table:table-row table:style-name="ro1">
          <table:table-cell office:value-type="string" table:style-name="ce16">
            <text:p>Hydropower</text:p>
          </table:table-cell>
          <table:table-cell office:value-type="percentage" office:value="0.4" table:style-name="ce31">
            <text:p>40%</text:p>
          </table:table-cell>
          <table:table-cell office:value-type="percentage" office:value="0.45" table:style-name="ce32">
            <text:p>45%</text:p>
          </table:table-cell>
          <table:table-cell table:number-columns-repeated="16381" table:style-name="ce6"/>
        </table:table-row>
        <table:table-row table:style-name="ro1">
          <table:table-cell office:value-type="string" table:style-name="ce6">
            <text:p>Pumped storage </text:p>
          </table:table-cell>
          <table:table-cell office:value-type="percentage" office:value="1" table:style-name="ce31">
            <text:p>100%</text:p>
          </table:table-cell>
          <table:table-cell table:number-columns-repeated="16382" table:style-name="ce6"/>
        </table:table-row>
        <table:table-row table:style-name="ro1">
          <table:table-cell office:value-type="string" table:style-name="ce6">
            <text:p>Natural gas</text:p>
          </table:table-cell>
          <table:table-cell office:value-type="percentage" office:value="0.95" table:style-name="ce31">
            <text:p>95%</text:p>
          </table:table-cell>
          <table:table-cell table:number-columns-repeated="16382" table:style-name="ce6"/>
        </table:table-row>
        <table:table-row table:style-name="ro1">
          <table:table-cell office:value-type="string" table:style-name="ce6">
            <text:p>Nuclear</text:p>
          </table:table-cell>
          <table:table-cell office:value-type="percentage" office:value="0.95" table:style-name="ce31">
            <text:p>95%</text:p>
          </table:table-cell>
          <table:table-cell table:number-columns-repeated="16382" table:style-name="ce6"/>
        </table:table-row>
        <table:table-row table:style-name="ro1">
          <table:table-cell office:value-type="string" table:style-name="ce6">
            <text:p>Wind</text:p>
          </table:table-cell>
          <table:table-cell office:value-type="percentage" office:value="0.12" table:style-name="ce31">
            <text:p>12%</text:p>
          </table:table-cell>
          <table:table-cell table:number-columns-repeated="16382" table:style-name="ce6"/>
        </table:table-row>
        <table:table-row table:style-name="ro1">
          <table:table-cell office:value-type="string" table:style-name="ce6">
            <text:p>Solar</text:p>
          </table:table-cell>
          <table:table-cell office:value-type="percentage" office:value="0" table:style-name="ce31">
            <text:p>0%</text:p>
          </table:table-cell>
          <table:table-cell table:number-columns-repeated="16382" table:style-name="ce6"/>
        </table:table-row>
        <table:table-row table:style-name="ro1">
          <table:table-cell office:value-type="string" table:style-name="ce6">
            <text:p>Biomass and other</text:p>
          </table:table-cell>
          <table:table-cell office:value-type="percentage" office:value="0.8" table:style-name="ce31">
            <text:p>80%</text:p>
          </table:table-cell>
          <table:table-cell table:number-columns-repeated="16382" table:style-name="ce6"/>
        </table:table-row>
        <table:table-row table:style-name="ro1">
          <table:table-cell office:value-type="string" table:style-name="ce16">
            <text:p>Transmit electricity</text:p>
          </table:table-cell>
          <table:table-cell office:value-type="percentage" office:value="0.5" table:style-name="ce31">
            <text:p>50%</text:p>
          </table:table-cell>
          <table:table-cell table:number-columns-repeated="16382" table:style-name="ce6"/>
        </table:table-row>
        <table:table-row table:style-name="ro1">
          <table:table-cell office:value-type="string" table:style-name="ce1">
            <text:p>Note 9: Available supply factors of power source is base on Zhang et al. (2020)</text:p>
          </table:table-cell>
          <table:table-cell table:number-columns-repeated="16383" table:style-name="ce6"/>
        </table:table-row>
        <table:table-row table:style-name="ro16">
          <table:table-cell office:value-type="string" table:style-name="ce1">
            <text:p>Note 10: The hydropower available supply factors of China Southern Power Grid is 45%.</text:p>
          </table:table-cell>
          <table:table-cell table:number-columns-repeated="16383" table:style-name="ce6"/>
        </table:table-row>
        <table:table-row table:style-name="ro16">
          <table:table-cell office:value-type="string" table:number-columns-spanned="10" table:number-rows-spanned="2" table:style-name="ce54">
            <text:p>Reference<text:span text:style-name="T14">：</text:span>8) Zhang, W.H., Yan, Q.Y., et al., 2020. A realistic pathway for coal-fired power in China from 2020 to 2030. Journal of Cleaner Production. Available online 17 July 2020, 122859. In press. https://doi.org/10.1016/j.jclepro.2020.122859.</text:p>
          </table:table-cell>
          <table:covered-table-cell table:number-columns-repeated="9"/>
          <table:table-cell table:number-columns-repeated="16374"/>
        </table:table-row>
        <table:table-row table:style-name="ro16">
          <table:covered-table-cell/>
          <table:covered-table-cell table:number-columns-repeated="9"/>
          <table:table-cell table:number-columns-repeated="16374"/>
        </table:table-row>
        <table:table-row table:style-name="ro16">
          <table:table-cell table:number-columns-repeated="16384" table:style-name="ce6"/>
        </table:table-row>
        <table:table-row table:style-name="ro1">
          <table:table-cell table:style-name="ce6"/>
          <table:table-cell table:number-columns-repeated="3" table:style-name="ce1"/>
          <table:table-cell table:number-columns-repeated="16380" table:style-name="ce6"/>
        </table:table-row>
        <table:table-row table:style-name="ro15">
          <table:table-cell office:value-type="string" table:style-name="ce25">
            <text:p>Region</text:p>
          </table:table-cell>
          <table:table-cell office:value-type="string" table:style-name="ce33">
            <text:p>Reserve margin ratio</text:p>
          </table:table-cell>
          <table:table-cell table:number-columns-repeated="16382" table:style-name="ce6"/>
        </table:table-row>
        <table:table-row table:style-name="ro1">
          <table:table-cell office:value-type="string" table:style-name="ce8">
            <text:p>North</text:p>
          </table:table-cell>
          <table:table-cell office:value-type="percentage" office:value="0.15" table:style-name="ce12">
            <text:p>15%</text:p>
          </table:table-cell>
          <table:table-cell table:number-columns-repeated="16382" table:style-name="ce6"/>
        </table:table-row>
        <table:table-row table:style-name="ro1">
          <table:table-cell office:value-type="string" table:style-name="ce8">
            <text:p>North-East</text:p>
          </table:table-cell>
          <table:table-cell office:value-type="percentage" office:value="0.15" table:style-name="ce12">
            <text:p>15%</text:p>
          </table:table-cell>
          <table:table-cell table:number-columns-repeated="16382" table:style-name="ce6"/>
        </table:table-row>
        <table:table-row table:style-name="ro1">
          <table:table-cell office:value-type="string" table:style-name="ce8">
            <text:p>East</text:p>
          </table:table-cell>
          <table:table-cell office:value-type="percentage" office:value="0.14000000000000001" table:style-name="ce12">
            <text:p>14%</text:p>
          </table:table-cell>
          <table:table-cell table:number-columns-repeated="16382" table:style-name="ce6"/>
        </table:table-row>
        <table:table-row table:style-name="ro1">
          <table:table-cell office:value-type="string" table:style-name="ce8">
            <text:p>Central China</text:p>
          </table:table-cell>
          <table:table-cell office:value-type="percentage" office:value="0.14000000000000001" table:style-name="ce12">
            <text:p>14%</text:p>
          </table:table-cell>
          <table:table-cell table:number-columns-repeated="16382" table:style-name="ce6"/>
        </table:table-row>
        <table:table-row table:style-name="ro1">
          <table:table-cell office:value-type="string" table:style-name="ce8">
            <text:p>South</text:p>
          </table:table-cell>
          <table:table-cell office:value-type="percentage" office:value="0.14000000000000001" table:style-name="ce12">
            <text:p>14%</text:p>
          </table:table-cell>
          <table:table-cell table:number-columns-repeated="16382" table:style-name="ce6"/>
        </table:table-row>
        <table:table-row table:style-name="ro1">
          <table:table-cell office:value-type="string" table:style-name="ce8">
            <text:p>North-West</text:p>
          </table:table-cell>
          <table:table-cell office:value-type="percentage" office:value="0.15" table:style-name="ce12">
            <text:p>15%</text:p>
          </table:table-cell>
          <table:table-cell table:number-columns-repeated="16382" table:style-name="ce6"/>
        </table:table-row>
        <table:table-row table:style-name="ro1">
          <table:table-cell office:value-type="string" table:style-name="ce1">
            <text:p>Note 11: Reserve margin ratio is base on EIA (2012)</text:p>
          </table:table-cell>
          <table:table-cell table:number-columns-repeated="16383" table:style-name="ce6"/>
        </table:table-row>
        <table:table-row table:style-name="ro5">
          <table:table-cell office:value-type="string" table:style-name="ce5">
            <text:p>Reference<text:span text:style-name="T10">：</text:span><text:span text:style-name="T5">9)EIA</text:span><text:span text:style-name="T6">，</text:span><text:span text:style-name="T5">2012. Reserve electric generating capacity helps keep the lights on. https://www.eia.gov/todayinenergy/detail.php?id=6510</text:span></text:p>
          </table:table-cell>
          <table:table-cell table:number-columns-repeated="16383" table:style-name="ce6"/>
        </table:table-row>
        <table:table-row table:number-rows-repeated="3" table:style-name="ro1">
          <table:table-cell table:number-columns-repeated="16384"/>
        </table:table-row>
        <table:table-row table:style-name="ro1">
          <table:table-cell office:value-type="string" table:style-name="ce25">
            <text:p>The Share of DR in peak load</text:p>
          </table:table-cell>
          <table:table-cell table:number-columns-repeated="16383" table:style-name="ce6"/>
        </table:table-row>
        <table:table-row table:style-name="ro1">
          <table:table-cell office:value-type="string" table:style-name="ce8">
            <text:p>Region</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2"/>
        </table:table-row>
        <table:table-row table:style-name="ro1">
          <table:table-cell office:value-type="string" table:style-name="ce8">
            <text:p>North</text:p>
          </table:table-cell>
          <table:table-cell office:value-type="percentage" office:value="0.05" table:style-name="ce12">
            <text:p>5%</text:p>
          </table:table-cell>
          <table:table-cell office:value-type="percentage" office:value="0.05" table:style-name="ce12">
            <text:p>5%</text:p>
          </table:table-cell>
          <table:table-cell office:value-type="percentage" office:value="0.05" table:style-name="ce12">
            <text:p>5%</text:p>
          </table:table-cell>
          <table:table-cell office:value-type="percentage" office:value="7.0000000000000007E-2" table:style-name="ce12">
            <text:p>7%</text:p>
          </table:table-cell>
          <table:table-cell office:value-type="percentage" office:value="7.0000000000000007E-2" table:style-name="ce12">
            <text:p>7%</text:p>
          </table:table-cell>
          <table:table-cell office:value-type="percentage" office:value="7.0000000000000007E-2" table:style-name="ce12">
            <text:p>7%</text:p>
          </table:table-cell>
          <table:table-cell office:value-type="percentage" office:value="7.0000000000000007E-2" table:style-name="ce12">
            <text:p>7%</text:p>
          </table:table-cell>
          <table:table-cell office:value-type="percentage" office:value="0.1" table:style-name="ce12">
            <text:p>10%</text:p>
          </table:table-cell>
          <table:table-cell office:value-type="percentage" office:value="0.1" table:style-name="ce12">
            <text:p>10%</text:p>
          </table:table-cell>
          <table:table-cell office:value-type="percentage" office:value="0.1" table:style-name="ce12">
            <text:p>10%</text:p>
          </table:table-cell>
          <table:table-cell office:value-type="percentage" office:value="0.1" table:style-name="ce12">
            <text:p>10%</text:p>
          </table:table-cell>
          <table:table-cell table:number-columns-repeated="16372"/>
        </table:table-row>
        <table:table-row table:style-name="ro1">
          <table:table-cell office:value-type="string" table:style-name="ce8">
            <text:p>North-East</text:p>
          </table:table-cell>
          <table:table-cell office:value-type="percentage" office:value="0.03" table:style-name="ce12">
            <text:p>3%</text:p>
          </table:table-cell>
          <table:table-cell office:value-type="percentage" office:value="0.03" table:style-name="ce12">
            <text:p>3%</text:p>
          </table:table-cell>
          <table:table-cell office:value-type="percentage" office:value="0.03" table:style-name="ce12">
            <text:p>3%</text:p>
          </table:table-cell>
          <table:table-cell office:value-type="percentage" office:value="0.05" table:style-name="ce12">
            <text:p>5%</text:p>
          </table:table-cell>
          <table:table-cell office:value-type="percentage" office:value="0.05" table:style-name="ce12">
            <text:p>5%</text:p>
          </table:table-cell>
          <table:table-cell office:value-type="percentage" office:value="0.05" table:style-name="ce12">
            <text:p>5%</text:p>
          </table:table-cell>
          <table:table-cell office:value-type="percentage" office:value="0.05" table:style-name="ce12">
            <text:p>5%</text:p>
          </table:table-cell>
          <table:table-cell office:value-type="percentage" office:value="0.06" table:style-name="ce12">
            <text:p>6%</text:p>
          </table:table-cell>
          <table:table-cell office:value-type="percentage" office:value="0.06" table:style-name="ce12">
            <text:p>6%</text:p>
          </table:table-cell>
          <table:table-cell office:value-type="percentage" office:value="0.06" table:style-name="ce12">
            <text:p>6%</text:p>
          </table:table-cell>
          <table:table-cell office:value-type="percentage" office:value="0.06" table:style-name="ce12">
            <text:p>6%</text:p>
          </table:table-cell>
          <table:table-cell table:number-columns-repeated="16372"/>
        </table:table-row>
        <table:table-row table:style-name="ro1">
          <table:table-cell office:value-type="string" table:style-name="ce8">
            <text:p>East</text:p>
          </table:table-cell>
          <table:table-cell office:value-type="percentage" office:value="0.05" table:style-name="ce12">
            <text:p>5%</text:p>
          </table:table-cell>
          <table:table-cell office:value-type="percentage" office:value="0.05" table:style-name="ce12">
            <text:p>5%</text:p>
          </table:table-cell>
          <table:table-cell office:value-type="percentage" office:value="0.05" table:style-name="ce12">
            <text:p>5%</text:p>
          </table:table-cell>
          <table:table-cell office:value-type="percentage" office:value="7.0000000000000007E-2" table:style-name="ce12">
            <text:p>7%</text:p>
          </table:table-cell>
          <table:table-cell office:value-type="percentage" office:value="7.0000000000000007E-2" table:style-name="ce12">
            <text:p>7%</text:p>
          </table:table-cell>
          <table:table-cell office:value-type="percentage" office:value="7.0000000000000007E-2" table:style-name="ce12">
            <text:p>7%</text:p>
          </table:table-cell>
          <table:table-cell office:value-type="percentage" office:value="7.0000000000000007E-2" table:style-name="ce12">
            <text:p>7%</text:p>
          </table:table-cell>
          <table:table-cell office:value-type="percentage" office:value="0.1" table:style-name="ce12">
            <text:p>10%</text:p>
          </table:table-cell>
          <table:table-cell office:value-type="percentage" office:value="0.1" table:style-name="ce12">
            <text:p>10%</text:p>
          </table:table-cell>
          <table:table-cell office:value-type="percentage" office:value="0.1" table:style-name="ce12">
            <text:p>10%</text:p>
          </table:table-cell>
          <table:table-cell office:value-type="percentage" office:value="0.1" table:style-name="ce12">
            <text:p>10%</text:p>
          </table:table-cell>
          <table:table-cell table:number-columns-repeated="16372"/>
        </table:table-row>
        <table:table-row table:style-name="ro1">
          <table:table-cell office:value-type="string" table:style-name="ce8">
            <text:p>Central China</text:p>
          </table:table-cell>
          <table:table-cell office:value-type="percentage" office:value="0.04" table:style-name="ce12">
            <text:p>4%</text:p>
          </table:table-cell>
          <table:table-cell office:value-type="percentage" office:value="0.04" table:style-name="ce12">
            <text:p>4%</text:p>
          </table:table-cell>
          <table:table-cell office:value-type="percentage" office:value="0.04" table:style-name="ce12">
            <text:p>4%</text:p>
          </table:table-cell>
          <table:table-cell office:value-type="percentage" office:value="0.06" table:style-name="ce12">
            <text:p>6%</text:p>
          </table:table-cell>
          <table:table-cell office:value-type="percentage" office:value="0.06" table:style-name="ce12">
            <text:p>6%</text:p>
          </table:table-cell>
          <table:table-cell office:value-type="percentage" office:value="0.06" table:style-name="ce12">
            <text:p>6%</text:p>
          </table:table-cell>
          <table:table-cell office:value-type="percentage" office:value="0.06" table:style-name="ce12">
            <text:p>6%</text:p>
          </table:table-cell>
          <table:table-cell office:value-type="percentage" office:value="0.08" table:style-name="ce12">
            <text:p>8%</text:p>
          </table:table-cell>
          <table:table-cell office:value-type="percentage" office:value="0.08" table:style-name="ce12">
            <text:p>8%</text:p>
          </table:table-cell>
          <table:table-cell office:value-type="percentage" office:value="0.08" table:style-name="ce12">
            <text:p>8%</text:p>
          </table:table-cell>
          <table:table-cell office:value-type="percentage" office:value="0.08" table:style-name="ce12">
            <text:p>8%</text:p>
          </table:table-cell>
          <table:table-cell table:number-columns-repeated="16372"/>
        </table:table-row>
        <table:table-row table:style-name="ro1">
          <table:table-cell office:value-type="string" table:style-name="ce8">
            <text:p>South</text:p>
          </table:table-cell>
          <table:table-cell office:value-type="percentage" office:value="0.04" table:style-name="ce12">
            <text:p>4%</text:p>
          </table:table-cell>
          <table:table-cell office:value-type="percentage" office:value="0.04" table:style-name="ce12">
            <text:p>4%</text:p>
          </table:table-cell>
          <table:table-cell office:value-type="percentage" office:value="0.04" table:style-name="ce12">
            <text:p>4%</text:p>
          </table:table-cell>
          <table:table-cell office:value-type="percentage" office:value="0.06" table:style-name="ce12">
            <text:p>6%</text:p>
          </table:table-cell>
          <table:table-cell office:value-type="percentage" office:value="0.06" table:style-name="ce12">
            <text:p>6%</text:p>
          </table:table-cell>
          <table:table-cell office:value-type="percentage" office:value="0.06" table:style-name="ce12">
            <text:p>6%</text:p>
          </table:table-cell>
          <table:table-cell office:value-type="percentage" office:value="0.06" table:style-name="ce12">
            <text:p>6%</text:p>
          </table:table-cell>
          <table:table-cell office:value-type="percentage" office:value="0.08" table:style-name="ce12">
            <text:p>8%</text:p>
          </table:table-cell>
          <table:table-cell office:value-type="percentage" office:value="0.08" table:style-name="ce12">
            <text:p>8%</text:p>
          </table:table-cell>
          <table:table-cell office:value-type="percentage" office:value="0.08" table:style-name="ce12">
            <text:p>8%</text:p>
          </table:table-cell>
          <table:table-cell office:value-type="percentage" office:value="0.08" table:style-name="ce12">
            <text:p>8%</text:p>
          </table:table-cell>
          <table:table-cell table:number-columns-repeated="16372"/>
        </table:table-row>
        <table:table-row table:style-name="ro1">
          <table:table-cell office:value-type="string" table:style-name="ce8">
            <text:p>North-West</text:p>
          </table:table-cell>
          <table:table-cell office:value-type="percentage" office:value="0.03" table:style-name="ce12">
            <text:p>3%</text:p>
          </table:table-cell>
          <table:table-cell office:value-type="percentage" office:value="0.03" table:style-name="ce12">
            <text:p>3%</text:p>
          </table:table-cell>
          <table:table-cell office:value-type="percentage" office:value="0.03" table:style-name="ce12">
            <text:p>3%</text:p>
          </table:table-cell>
          <table:table-cell office:value-type="percentage" office:value="0.05" table:style-name="ce12">
            <text:p>5%</text:p>
          </table:table-cell>
          <table:table-cell office:value-type="percentage" office:value="0.05" table:style-name="ce12">
            <text:p>5%</text:p>
          </table:table-cell>
          <table:table-cell office:value-type="percentage" office:value="0.05" table:style-name="ce12">
            <text:p>5%</text:p>
          </table:table-cell>
          <table:table-cell office:value-type="percentage" office:value="0.05" table:style-name="ce12">
            <text:p>5%</text:p>
          </table:table-cell>
          <table:table-cell office:value-type="percentage" office:value="0.06" table:style-name="ce12">
            <text:p>6%</text:p>
          </table:table-cell>
          <table:table-cell office:value-type="percentage" office:value="0.06" table:style-name="ce12">
            <text:p>6%</text:p>
          </table:table-cell>
          <table:table-cell office:value-type="percentage" office:value="0.06" table:style-name="ce12">
            <text:p>6%</text:p>
          </table:table-cell>
          <table:table-cell office:value-type="percentage" office:value="0.06" table:style-name="ce12">
            <text:p>6%</text:p>
          </table:table-cell>
          <table:table-cell table:number-columns-repeated="16372"/>
        </table:table-row>
        <table:table-row table:style-name="ro1">
          <table:table-cell office:value-type="string" table:style-name="ce1">
            <text:p>Note 12: DR is base on Hale et al. (2018)</text:p>
          </table:table-cell>
          <table:table-cell table:number-columns-repeated="16383" table:style-name="ce6"/>
        </table:table-row>
        <table:table-row table:style-name="ro8">
          <table:table-cell office:value-type="string" table:number-columns-spanned="12" table:number-rows-spanned="1" table:style-name="ce54">
            <text:p>Reference<text:span text:style-name="T8">：</text:span><text:span text:style-name="T7">10) Hale, E. T., Bird, L. A., Padmanabhan, R., &amp; Volpi, C. M., 2018. Potential roles for demand response in high-growth electric systems with increasing shares of renewable generation. National Renewable Energy Lab. (NREL), Golden, CO (United States). https://www.nrel.gov/docs/fy19osti/70630.pdf.</text:span></text:p>
          </table:table-cell>
          <table:covered-table-cell table:number-columns-repeated="11"/>
          <table:table-cell table:number-columns-repeated="16372"/>
        </table:table-row>
        <table:table-row table:number-rows-repeated="2" table:style-name="ro5">
          <table:table-cell table:number-columns-repeated="10" table:style-name="ce5"/>
          <table:table-cell table:number-columns-repeated="16374" table:style-name="ce6"/>
        </table:table-row>
        <table:table-row table:number-rows-repeated="1048522" table:style-name="ro1">
          <table:table-cell table:number-columns-repeated="16384"/>
        </table:table-row>
      </table:table>
      <table:table table:name="Figure_4" table:style-name="ta1">
        <table:table-column table:style-name="co6" table:default-cell-style-name="ce6"/>
        <table:table-column table:style-name="co4" table:default-cell-style-name="ce6"/>
        <table:table-column table:style-name="co7" table:number-columns-repeated="12" table:default-cell-style-name="ce6"/>
        <table:table-column table:style-name="co4" table:default-cell-style-name="ce6"/>
        <table:table-column table:style-name="co7" table:number-columns-repeated="16369" table:default-cell-style-name="ce6"/>
        <table:table-row table:style-name="ro1">
          <table:table-cell office:value-type="string" table:style-name="ce28">
            <text:p>Power sources</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office:value-type="string" table:style-name="ce6">
            <text:p>Unit<text:span text:style-name="T11">：</text:span>TWh</text:p>
          </table:table-cell>
          <table:table-cell table:number-columns-repeated="16371"/>
        </table:table-row>
        <table:table-row table:style-name="ro1">
          <table:table-cell office:value-type="string" table:style-name="ce6">
            <text:p>Hydropower</text:p>
          </table:table-cell>
          <table:table-cell office:value-type="float" office:value="1166.9148335833333" table:formula="of:=['file:///C:/Users/zwr/Desktop/UP/2021-01-20%20UP.xlsx'#Non_Coal_Power_Capacity.D10]*[Figure_4.$B$15]/1000" table:style-name="ce9">
            <text:p>1167</text:p>
          </table:table-cell>
          <table:table-cell office:value-type="float" office:value="1193.8308981666667" table:formula="of:=['file:///C:/Users/zwr/Desktop/UP/2021-01-20%20UP.xlsx'#Non_Coal_Power_Capacity.E10]*[Figure_4.$B$15]/1000" table:style-name="ce9">
            <text:p>1194</text:p>
          </table:table-cell>
          <table:table-cell office:value-type="float" office:value="1220.7469627500002" table:formula="of:=['file:///C:/Users/zwr/Desktop/UP/2021-01-20%20UP.xlsx'#Non_Coal_Power_Capacity.F10]*[Figure_4.$B$15]/1000" table:style-name="ce9">
            <text:p>1221</text:p>
          </table:table-cell>
          <table:table-cell office:value-type="float" office:value="1247.6630273333335" table:formula="of:=['file:///C:/Users/zwr/Desktop/UP/2021-01-20%20UP.xlsx'#Non_Coal_Power_Capacity.G10]*[Figure_4.$B$15]/1000" table:style-name="ce9">
            <text:p>1248</text:p>
          </table:table-cell>
          <table:table-cell office:value-type="float" office:value="1274.5790919166668" table:formula="of:=['file:///C:/Users/zwr/Desktop/UP/2021-01-20%20UP.xlsx'#Non_Coal_Power_Capacity.H10]*[Figure_4.$B$15]/1000" table:style-name="ce9">
            <text:p>1275</text:p>
          </table:table-cell>
          <table:table-cell office:value-type="float" office:value="1301.4951565000001" table:formula="of:=['file:///C:/Users/zwr/Desktop/UP/2021-01-20%20UP.xlsx'#Non_Coal_Power_Capacity.I10]*[Figure_4.$B$15]/1000" table:style-name="ce9">
            <text:p>1301</text:p>
          </table:table-cell>
          <table:table-cell office:value-type="float" office:value="1356.2380034" table:formula="of:=['file:///C:/Users/zwr/Desktop/UP/2021-01-20%20UP.xlsx'#Non_Coal_Power_Capacity.J10]*[Figure_4.$B$15]/1000" table:style-name="ce9">
            <text:p>1356</text:p>
          </table:table-cell>
          <table:table-cell office:value-type="float" office:value="1410.9808503000002" table:formula="of:=['file:///C:/Users/zwr/Desktop/UP/2021-01-20%20UP.xlsx'#Non_Coal_Power_Capacity.K10]*[Figure_4.$B$15]/1000" table:style-name="ce9">
            <text:p>1411</text:p>
          </table:table-cell>
          <table:table-cell office:value-type="float" office:value="1465.7236972000001" table:formula="of:=['file:///C:/Users/zwr/Desktop/UP/2021-01-20%20UP.xlsx'#Non_Coal_Power_Capacity.L10]*[Figure_4.$B$15]/1000" table:style-name="ce9">
            <text:p>1466</text:p>
          </table:table-cell>
          <table:table-cell office:value-type="float" office:value="1520.4665441" table:formula="of:=['file:///C:/Users/zwr/Desktop/UP/2021-01-20%20UP.xlsx'#Non_Coal_Power_Capacity.M10]*[Figure_4.$B$15]/1000" table:style-name="ce9">
            <text:p>1520</text:p>
          </table:table-cell>
          <table:table-cell office:value-type="float" office:value="1575.2093910000001" table:formula="of:=['file:///C:/Users/zwr/Desktop/UP/2021-01-20%20UP.xlsx'#Non_Coal_Power_Capacity.N10]*[Figure_4.$B$15]/1000" table:style-name="ce9">
            <text:p>1575</text:p>
          </table:table-cell>
          <table:table-cell table:number-columns-repeated="16372" table:style-name="ce6"/>
        </table:table-row>
        <table:table-row table:style-name="ro1">
          <table:table-cell office:value-type="string" table:style-name="ce6">
            <text:p>Pumped storage </text:p>
          </table:table-cell>
          <table:table-cell office:value-type="float" office:value="28.461666666666673" table:formula="of:=['file:///C:/Users/zwr/Desktop/UP/2021-01-20%20UP.xlsx'#Non_Coal_Power_Capacity.D20]*[Figure_4.$B$16]/1000" table:style-name="ce9">
            <text:p>28</text:p>
          </table:table-cell>
          <table:table-cell office:value-type="float" office:value="32.689333333333337" table:formula="of:=['file:///C:/Users/zwr/Desktop/UP/2021-01-20%20UP.xlsx'#Non_Coal_Power_Capacity.E20]*[Figure_4.$B$16]/1000" table:style-name="ce9">
            <text:p>33</text:p>
          </table:table-cell>
          <table:table-cell office:value-type="float" office:value="36.917000000000002" table:formula="of:=['file:///C:/Users/zwr/Desktop/UP/2021-01-20%20UP.xlsx'#Non_Coal_Power_Capacity.F20]*[Figure_4.$B$16]/1000" table:style-name="ce9">
            <text:p>37</text:p>
          </table:table-cell>
          <table:table-cell office:value-type="float" office:value="41.144666666666673" table:formula="of:=['file:///C:/Users/zwr/Desktop/UP/2021-01-20%20UP.xlsx'#Non_Coal_Power_Capacity.G20]*[Figure_4.$B$16]/1000" table:style-name="ce9">
            <text:p>41</text:p>
          </table:table-cell>
          <table:table-cell office:value-type="float" office:value="45.372333333333344" table:formula="of:=['file:///C:/Users/zwr/Desktop/UP/2021-01-20%20UP.xlsx'#Non_Coal_Power_Capacity.H20]*[Figure_4.$B$16]/1000" table:style-name="ce9">
            <text:p>45</text:p>
          </table:table-cell>
          <table:table-cell office:value-type="float" office:value="49.6" table:formula="of:=['file:///C:/Users/zwr/Desktop/UP/2021-01-20%20UP.xlsx'#Non_Coal_Power_Capacity.I20]*[Figure_4.$B$16]/1000" table:style-name="ce9">
            <text:p>50</text:p>
          </table:table-cell>
          <table:table-cell office:value-type="float" office:value="58.88000000000001" table:formula="of:=['file:///C:/Users/zwr/Desktop/UP/2021-01-20%20UP.xlsx'#Non_Coal_Power_Capacity.J20]*[Figure_4.$B$16]/1000" table:style-name="ce9">
            <text:p>59</text:p>
          </table:table-cell>
          <table:table-cell office:value-type="float" office:value="68.16" table:formula="of:=['file:///C:/Users/zwr/Desktop/UP/2021-01-20%20UP.xlsx'#Non_Coal_Power_Capacity.K20]*[Figure_4.$B$16]/1000" table:style-name="ce9">
            <text:p>68</text:p>
          </table:table-cell>
          <table:table-cell office:value-type="float" office:value="77.44" table:formula="of:=['file:///C:/Users/zwr/Desktop/UP/2021-01-20%20UP.xlsx'#Non_Coal_Power_Capacity.L20]*[Figure_4.$B$16]/1000" table:style-name="ce9">
            <text:p>77</text:p>
          </table:table-cell>
          <table:table-cell office:value-type="float" office:value="86.72" table:formula="of:=['file:///C:/Users/zwr/Desktop/UP/2021-01-20%20UP.xlsx'#Non_Coal_Power_Capacity.M20]*[Figure_4.$B$16]/1000" table:style-name="ce9">
            <text:p>87</text:p>
          </table:table-cell>
          <table:table-cell office:value-type="float" office:value="96" table:formula="of:=['file:///C:/Users/zwr/Desktop/UP/2021-01-20%20UP.xlsx'#Non_Coal_Power_Capacity.N20]*[Figure_4.$B$16]/1000" table:style-name="ce9">
            <text:p>96</text:p>
          </table:table-cell>
          <table:table-cell table:number-columns-repeated="16372" table:style-name="ce6"/>
        </table:table-row>
        <table:table-row table:style-name="ro1">
          <table:table-cell office:value-type="string" table:style-name="ce6">
            <text:p>Natural gas</text:p>
          </table:table-cell>
          <table:table-cell office:value-type="float" office:value="337.94879999999995" table:formula="of:=['file:///C:/Users/zwr/Desktop/UP/2021-01-20%20UP.xlsx'#Non_Coal_Power_Capacity.D30]*[Figure_4.$B$17]/1000" table:style-name="ce9">
            <text:p>338</text:p>
          </table:table-cell>
          <table:table-cell office:value-type="float" office:value="369.05903999999992" table:formula="of:=['file:///C:/Users/zwr/Desktop/UP/2021-01-20%20UP.xlsx'#Non_Coal_Power_Capacity.E30]*[Figure_4.$B$17]/1000" table:style-name="ce9">
            <text:p>369</text:p>
          </table:table-cell>
          <table:table-cell office:value-type="float" office:value="400.16927999999996" table:formula="of:=['file:///C:/Users/zwr/Desktop/UP/2021-01-20%20UP.xlsx'#Non_Coal_Power_Capacity.F30]*[Figure_4.$B$17]/1000" table:style-name="ce9">
            <text:p>400</text:p>
          </table:table-cell>
          <table:table-cell office:value-type="float" office:value="431.27951999999993" table:formula="of:=['file:///C:/Users/zwr/Desktop/UP/2021-01-20%20UP.xlsx'#Non_Coal_Power_Capacity.G30]*[Figure_4.$B$17]/1000" table:style-name="ce9">
            <text:p>431</text:p>
          </table:table-cell>
          <table:table-cell office:value-type="float" office:value="462.38975999999997" table:formula="of:=['file:///C:/Users/zwr/Desktop/UP/2021-01-20%20UP.xlsx'#Non_Coal_Power_Capacity.H30]*[Figure_4.$B$17]/1000" table:style-name="ce9">
            <text:p>462</text:p>
          </table:table-cell>
          <table:table-cell office:value-type="float" office:value="493.5" table:formula="of:=['file:///C:/Users/zwr/Desktop/UP/2021-01-20%20UP.xlsx'#Non_Coal_Power_Capacity.I30]*[Figure_4.$B$17]/1000" table:style-name="ce9">
            <text:p>494</text:p>
          </table:table-cell>
          <table:table-cell office:value-type="float" office:value="541.79999999999984" table:formula="of:=['file:///C:/Users/zwr/Desktop/UP/2021-01-20%20UP.xlsx'#Non_Coal_Power_Capacity.J30]*[Figure_4.$B$17]/1000" table:style-name="ce9">
            <text:p>542</text:p>
          </table:table-cell>
          <table:table-cell office:value-type="float" office:value="590.1" table:formula="of:=['file:///C:/Users/zwr/Desktop/UP/2021-01-20%20UP.xlsx'#Non_Coal_Power_Capacity.K30]*[Figure_4.$B$17]/1000" table:style-name="ce9">
            <text:p>590</text:p>
          </table:table-cell>
          <table:table-cell office:value-type="float" office:value="638.4" table:formula="of:=['file:///C:/Users/zwr/Desktop/UP/2021-01-20%20UP.xlsx'#Non_Coal_Power_Capacity.L30]*[Figure_4.$B$17]/1000" table:style-name="ce9">
            <text:p>638</text:p>
          </table:table-cell>
          <table:table-cell office:value-type="float" office:value="686.7" table:formula="of:=['file:///C:/Users/zwr/Desktop/UP/2021-01-20%20UP.xlsx'#Non_Coal_Power_Capacity.M30]*[Figure_4.$B$17]/1000" table:style-name="ce9">
            <text:p>687</text:p>
          </table:table-cell>
          <table:table-cell office:value-type="float" office:value="735" table:formula="of:=['file:///C:/Users/zwr/Desktop/UP/2021-01-20%20UP.xlsx'#Non_Coal_Power_Capacity.N30]*[Figure_4.$B$17]/1000" table:style-name="ce9">
            <text:p>735</text:p>
          </table:table-cell>
          <table:table-cell table:number-columns-repeated="16372" table:style-name="ce6"/>
        </table:table-row>
        <table:table-row table:style-name="ro1">
          <table:table-cell office:value-type="string" table:style-name="ce6">
            <text:p>Nuclear</text:p>
          </table:table-cell>
          <table:table-cell office:value-type="float" office:value="349.02" table:formula="of:=['file:///C:/Users/zwr/Desktop/UP/2021-01-20%20UP.xlsx'#Non_Coal_Power_Capacity.D40]*[Figure_4.$B$18]/1000" table:style-name="ce9">
            <text:p>349</text:p>
          </table:table-cell>
          <table:table-cell office:value-type="float" office:value="465.416" table:formula="of:=['file:///C:/Users/zwr/Desktop/UP/2021-01-20%20UP.xlsx'#Non_Coal_Power_Capacity.E40]*[Figure_4.$B$18]/1000" table:style-name="ce9">
            <text:p>465</text:p>
          </table:table-cell>
          <table:table-cell office:value-type="float" office:value="581.81200000000001" table:formula="of:=['file:///C:/Users/zwr/Desktop/UP/2021-01-20%20UP.xlsx'#Non_Coal_Power_Capacity.F40]*[Figure_4.$B$18]/1000" table:style-name="ce9">
            <text:p>582</text:p>
          </table:table-cell>
          <table:table-cell office:value-type="float" office:value="698.20799999999997" table:formula="of:=['file:///C:/Users/zwr/Desktop/UP/2021-01-20%20UP.xlsx'#Non_Coal_Power_Capacity.G40]*[Figure_4.$B$18]/1000" table:style-name="ce9">
            <text:p>698</text:p>
          </table:table-cell>
          <table:table-cell office:value-type="float" office:value="814.60399999999993" table:formula="of:=['file:///C:/Users/zwr/Desktop/UP/2021-01-20%20UP.xlsx'#Non_Coal_Power_Capacity.H40]*[Figure_4.$B$18]/1000" table:style-name="ce9">
            <text:p>815</text:p>
          </table:table-cell>
          <table:table-cell office:value-type="float" office:value="931" table:formula="of:=['file:///C:/Users/zwr/Desktop/UP/2021-01-20%20UP.xlsx'#Non_Coal_Power_Capacity.I40]*[Figure_4.$B$18]/1000" table:style-name="ce9">
            <text:p>931</text:p>
          </table:table-cell>
          <table:table-cell office:value-type="float" office:value="982.79999999999984" table:formula="of:=['file:///C:/Users/zwr/Desktop/UP/2021-01-20%20UP.xlsx'#Non_Coal_Power_Capacity.J40]*[Figure_4.$B$18]/1000" table:style-name="ce9">
            <text:p>983</text:p>
          </table:table-cell>
          <table:table-cell office:value-type="float" office:value="1034.6000000000001" table:formula="of:=['file:///C:/Users/zwr/Desktop/UP/2021-01-20%20UP.xlsx'#Non_Coal_Power_Capacity.K40]*[Figure_4.$B$18]/1000" table:style-name="ce9">
            <text:p>1035</text:p>
          </table:table-cell>
          <table:table-cell office:value-type="float" office:value="1086.4000000000001" table:formula="of:=['file:///C:/Users/zwr/Desktop/UP/2021-01-20%20UP.xlsx'#Non_Coal_Power_Capacity.L40]*[Figure_4.$B$18]/1000" table:style-name="ce9">
            <text:p>1086</text:p>
          </table:table-cell>
          <table:table-cell office:value-type="float" office:value="1138.2000000000003" table:formula="of:=['file:///C:/Users/zwr/Desktop/UP/2021-01-20%20UP.xlsx'#Non_Coal_Power_Capacity.M40]*[Figure_4.$B$18]/1000" table:style-name="ce9">
            <text:p>1138</text:p>
          </table:table-cell>
          <table:table-cell office:value-type="float" office:value="1190" table:formula="of:=['file:///C:/Users/zwr/Desktop/UP/2021-01-20%20UP.xlsx'#Non_Coal_Power_Capacity.N40]*[Figure_4.$B$18]/1000" table:style-name="ce9">
            <text:p>1190</text:p>
          </table:table-cell>
          <table:table-cell table:number-columns-repeated="16372" table:style-name="ce6"/>
        </table:table-row>
        <table:table-row table:style-name="ro1">
          <table:table-cell office:value-type="string" table:style-name="ce6">
            <text:p>Wind</text:p>
          </table:table-cell>
          <table:table-cell office:value-type="float" office:value="491.39359999999999" table:formula="of:=['file:///C:/Users/zwr/Desktop/UP/2021-01-20%20UP.xlsx'#Non_Coal_Power_Capacity.D50]*[Figure_4.$B$19]/1000" table:style-name="ce9">
            <text:p>491</text:p>
          </table:table-cell>
          <table:table-cell office:value-type="float" office:value="590.11557599999992" table:formula="of:=['file:///C:/Users/zwr/Desktop/UP/2021-01-20%20UP.xlsx'#Non_Coal_Power_Capacity.E50]*[Figure_4.$B$19]/1000" table:style-name="ce9">
            <text:p>590</text:p>
          </table:table-cell>
          <table:table-cell office:value-type="float" office:value="707.13639979999994" table:formula="of:=['file:///C:/Users/zwr/Desktop/UP/2021-01-20%20UP.xlsx'#Non_Coal_Power_Capacity.F50]*[Figure_4.$B$19]/1000" table:style-name="ce9">
            <text:p>707</text:p>
          </table:table-cell>
          <table:table-cell office:value-type="float" office:value="816.74570214999994" table:formula="of:=['file:///C:/Users/zwr/Desktop/UP/2021-01-20%20UP.xlsx'#Non_Coal_Power_Capacity.G50]*[Figure_4.$B$19]/1000" table:style-name="ce9">
            <text:p>817</text:p>
          </table:table-cell>
          <table:table-cell office:value-type="float" office:value="934.6607847649999" table:formula="of:=['file:///C:/Users/zwr/Desktop/UP/2021-01-20%20UP.xlsx'#Non_Coal_Power_Capacity.H50]*[Figure_4.$B$19]/1000" table:style-name="ce9">
            <text:p>935</text:p>
          </table:table-cell>
          <table:table-cell office:value-type="float" office:value="1039.5466188731998" table:formula="of:=['file:///C:/Users/zwr/Desktop/UP/2021-01-20%20UP.xlsx'#Non_Coal_Power_Capacity.I50]*[Figure_4.$B$19]/1000" table:style-name="ce9">
            <text:p>1040</text:p>
          </table:table-cell>
          <table:table-cell office:value-type="float" office:value="1134.402053309406" table:formula="of:=['file:///C:/Users/zwr/Desktop/UP/2021-01-20%20UP.xlsx'#Non_Coal_Power_Capacity.J50]*[Figure_4.$B$19]/1000" table:style-name="ce9">
            <text:p>1134</text:p>
          </table:table-cell>
          <table:table-cell office:value-type="float" office:value="1215.3794867830773" table:formula="of:=['file:///C:/Users/zwr/Desktop/UP/2021-01-20%20UP.xlsx'#Non_Coal_Power_Capacity.K50]*[Figure_4.$B$19]/1000" table:style-name="ce9">
            <text:p>1215</text:p>
          </table:table-cell>
          <table:table-cell office:value-type="float" office:value="1274.9673542728251" table:formula="of:=['file:///C:/Users/zwr/Desktop/UP/2021-01-20%20UP.xlsx'#Non_Coal_Power_Capacity.L50]*[Figure_4.$B$19]/1000" table:style-name="ce9">
            <text:p>1275</text:p>
          </table:table-cell>
          <table:table-cell office:value-type="float" office:value="1318.2937303472279" table:formula="of:=['file:///C:/Users/zwr/Desktop/UP/2021-01-20%20UP.xlsx'#Non_Coal_Power_Capacity.M50]*[Figure_4.$B$19]/1000" table:style-name="ce9">
            <text:p>1318</text:p>
          </table:table-cell>
          <table:table-cell office:value-type="float" office:value="1342.1391140877574" table:formula="of:=['file:///C:/Users/zwr/Desktop/UP/2021-01-20%20UP.xlsx'#Non_Coal_Power_Capacity.N50]*[Figure_4.$B$19]/1000" table:style-name="ce9">
            <text:p>1342</text:p>
          </table:table-cell>
          <table:table-cell table:number-columns-repeated="16372" table:style-name="ce6"/>
        </table:table-row>
        <table:table-row table:style-name="ro1">
          <table:table-cell office:value-type="string" table:style-name="ce6">
            <text:p>Solar</text:p>
          </table:table-cell>
          <table:table-cell office:value-type="float" office:value="294.8562" table:formula="of:=['file:///C:/Users/zwr/Desktop/UP/2021-01-20%20UP.xlsx'#Non_Coal_Power_Capacity.D60]*[Figure_4.$B$20]/1000" table:style-name="ce9">
            <text:p>295</text:p>
          </table:table-cell>
          <table:table-cell office:value-type="float" office:value="355.19163000000003" table:formula="of:=['file:///C:/Users/zwr/Desktop/UP/2021-01-20%20UP.xlsx'#Non_Coal_Power_Capacity.E60]*[Figure_4.$B$20]/1000" table:style-name="ce9">
            <text:p>355</text:p>
          </table:table-cell>
          <table:table-cell office:value-type="float" office:value="422.71906799999999" table:formula="of:=['file:///C:/Users/zwr/Desktop/UP/2021-01-20%20UP.xlsx'#Non_Coal_Power_Capacity.F60]*[Figure_4.$B$20]/1000" table:style-name="ce9">
            <text:p>423</text:p>
          </table:table-cell>
          <table:table-cell office:value-type="float" office:value="492.91439675999999" table:formula="of:=['file:///C:/Users/zwr/Desktop/UP/2021-01-20%20UP.xlsx'#Non_Coal_Power_Capacity.G60]*[Figure_4.$B$20]/1000" table:style-name="ce9">
            <text:p>493</text:p>
          </table:table-cell>
          <table:table-cell office:value-type="float" office:value="562.88158553280005" table:formula="of:=['file:///C:/Users/zwr/Desktop/UP/2021-01-20%20UP.xlsx'#Non_Coal_Power_Capacity.H60]*[Figure_4.$B$20]/1000" table:style-name="ce9">
            <text:p>563</text:p>
          </table:table-cell>
          <table:table-cell office:value-type="float" office:value="627.0282710274239" table:formula="of:=['file:///C:/Users/zwr/Desktop/UP/2021-01-20%20UP.xlsx'#Non_Coal_Power_Capacity.I60]*[Figure_4.$B$20]/1000" table:style-name="ce9">
            <text:p>627</text:p>
          </table:table-cell>
          <table:table-cell office:value-type="float" office:value="698.41014509250715" table:formula="of:=['file:///C:/Users/zwr/Desktop/UP/2021-01-20%20UP.xlsx'#Non_Coal_Power_Capacity.J60]*[Figure_4.$B$20]/1000" table:style-name="ce9">
            <text:p>698</text:p>
          </table:table-cell>
          <table:table-cell office:value-type="float" office:value="757.33501500057469" table:formula="of:=['file:///C:/Users/zwr/Desktop/UP/2021-01-20%20UP.xlsx'#Non_Coal_Power_Capacity.K60]*[Figure_4.$B$20]/1000" table:style-name="ce9">
            <text:p>757</text:p>
          </table:table-cell>
          <table:table-cell office:value-type="float" office:value="809.57407584914336" table:formula="of:=['file:///C:/Users/zwr/Desktop/UP/2021-01-20%20UP.xlsx'#Non_Coal_Power_Capacity.L60]*[Figure_4.$B$20]/1000" table:style-name="ce9">
            <text:p>810</text:p>
          </table:table-cell>
          <table:table-cell office:value-type="float" office:value="850.05277964160041" table:formula="of:=['file:///C:/Users/zwr/Desktop/UP/2021-01-20%20UP.xlsx'#Non_Coal_Power_Capacity.M60]*[Figure_4.$B$20]/1000" table:style-name="ce9">
            <text:p>850</text:p>
          </table:table-cell>
          <table:table-cell office:value-type="float" office:value="871.5765985987623" table:formula="of:=['file:///C:/Users/zwr/Desktop/UP/2021-01-20%20UP.xlsx'#Non_Coal_Power_Capacity.N60]*[Figure_4.$B$20]/1000" table:style-name="ce9">
            <text:p>872</text:p>
          </table:table-cell>
          <table:table-cell table:number-columns-repeated="16372" table:style-name="ce6"/>
        </table:table-row>
        <table:table-row table:style-name="ro1">
          <table:table-cell office:value-type="string" table:style-name="ce6">
            <text:p>Biomass and other</text:p>
          </table:table-cell>
          <table:table-cell office:value-type="float" office:value="369.07500000000005" table:formula="of:=['file:///C:/Users/zwr/Desktop/UP/2021-01-20%20UP.xlsx'#Non_Coal_Power_Capacity.D72]*[Figure_4.$B$21]/1000" table:style-name="ce9">
            <text:p>369</text:p>
          </table:table-cell>
          <table:table-cell office:value-type="float" office:value="392.16000000000008" table:formula="of:=['file:///C:/Users/zwr/Desktop/UP/2021-01-20%20UP.xlsx'#Non_Coal_Power_Capacity.E72]*[Figure_4.$B$21]/1000" table:style-name="ce9">
            <text:p>392</text:p>
          </table:table-cell>
          <table:table-cell office:value-type="float" office:value="415.24500000000006" table:formula="of:=['file:///C:/Users/zwr/Desktop/UP/2021-01-20%20UP.xlsx'#Non_Coal_Power_Capacity.F72]*[Figure_4.$B$21]/1000" table:style-name="ce9">
            <text:p>415</text:p>
          </table:table-cell>
          <table:table-cell office:value-type="float" office:value="438.33000000000004" table:formula="of:=['file:///C:/Users/zwr/Desktop/UP/2021-01-20%20UP.xlsx'#Non_Coal_Power_Capacity.G72]*[Figure_4.$B$21]/1000" table:style-name="ce9">
            <text:p>438</text:p>
          </table:table-cell>
          <table:table-cell office:value-type="float" office:value="461.41500000000002" table:formula="of:=['file:///C:/Users/zwr/Desktop/UP/2021-01-20%20UP.xlsx'#Non_Coal_Power_Capacity.H72]*[Figure_4.$B$21]/1000" table:style-name="ce9">
            <text:p>461</text:p>
          </table:table-cell>
          <table:table-cell office:value-type="float" office:value="484.50000000000006" table:formula="of:=['file:///C:/Users/zwr/Desktop/UP/2021-01-20%20UP.xlsx'#Non_Coal_Power_Capacity.I72]*[Figure_4.$B$21]/1000" table:style-name="ce9">
            <text:p>485</text:p>
          </table:table-cell>
          <table:table-cell office:value-type="float" office:value="501.60000000000008" table:formula="of:=['file:///C:/Users/zwr/Desktop/UP/2021-01-20%20UP.xlsx'#Non_Coal_Power_Capacity.J72]*[Figure_4.$B$21]/1000" table:style-name="ce9">
            <text:p>502</text:p>
          </table:table-cell>
          <table:table-cell office:value-type="float" office:value="518.70000000000016" table:formula="of:=['file:///C:/Users/zwr/Desktop/UP/2021-01-20%20UP.xlsx'#Non_Coal_Power_Capacity.K72]*[Figure_4.$B$21]/1000" table:style-name="ce9">
            <text:p>519</text:p>
          </table:table-cell>
          <table:table-cell office:value-type="float" office:value="535.80000000000018" table:formula="of:=['file:///C:/Users/zwr/Desktop/UP/2021-01-20%20UP.xlsx'#Non_Coal_Power_Capacity.L72]*[Figure_4.$B$21]/1000" table:style-name="ce9">
            <text:p>536</text:p>
          </table:table-cell>
          <table:table-cell office:value-type="float" office:value="552.9000000000002" table:formula="of:=['file:///C:/Users/zwr/Desktop/UP/2021-01-20%20UP.xlsx'#Non_Coal_Power_Capacity.M72]*[Figure_4.$B$21]/1000" table:style-name="ce9">
            <text:p>553</text:p>
          </table:table-cell>
          <table:table-cell office:value-type="float" office:value="570" table:formula="of:=['file:///C:/Users/zwr/Desktop/UP/2021-01-20%20UP.xlsx'#Non_Coal_Power_Capacity.N72]*[Figure_4.$B$21]/1000" table:style-name="ce9">
            <text:p>570</text:p>
          </table:table-cell>
          <table:table-cell table:number-columns-repeated="16372" table:style-name="ce6"/>
        </table:table-row>
        <table:table-row table:style-name="ro1">
          <table:table-cell office:value-type="string" table:style-name="ce6">
            <text:p>Coal<text:s/></text:p>
          </table:table-cell>
          <table:table-cell office:value-type="float" office:value="4344.3944847499997" table:formula="of:=['file:///C:/Users/zwr/Desktop/UP/2021-01-20%20UP.xlsx'#Balance_Model.R115]" table:style-name="ce9">
            <text:p>4344</text:p>
          </table:table-cell>
          <table:table-cell office:value-type="float" office:value="4470.1076160800003" table:formula="of:=['file:///C:/Users/zwr/Desktop/UP/2021-01-20%20UP.xlsx'#Balance_Model.S115]" table:style-name="ce9">
            <text:p>4470</text:p>
          </table:table-cell>
          <table:table-cell office:value-type="float" office:value="4478.6017586990802" table:formula="of:=['file:///C:/Users/zwr/Desktop/UP/2021-01-20%20UP.xlsx'#Balance_Model.T115]" table:style-name="ce9">
            <text:p>4479</text:p>
          </table:table-cell>
          <table:table-cell office:value-type="float" office:value="4448.6414070357596" table:formula="of:=['file:///C:/Users/zwr/Desktop/UP/2021-01-20%20UP.xlsx'#Balance_Model.U115]" table:style-name="ce9">
            <text:p>4449</text:p>
          </table:table-cell>
          <table:table-cell office:value-type="float" office:value="4404.6912008300242" table:formula="of:=['file:///C:/Users/zwr/Desktop/UP/2021-01-20%20UP.xlsx'#Balance_Model.V115]" table:style-name="ce9">
            <text:p>4405</text:p>
          </table:table-cell>
          <table:table-cell office:value-type="float" office:value="4341.563367104678" table:formula="of:=['file:///C:/Users/zwr/Desktop/UP/2021-01-20%20UP.xlsx'#Balance_Model.W115]" table:style-name="ce9">
            <text:p>4342</text:p>
          </table:table-cell>
          <table:table-cell office:value-type="float" office:value="4302.2202977461748" table:formula="of:=['file:///C:/Users/zwr/Desktop/UP/2021-01-20%20UP.xlsx'#Balance_Model.X115]" table:style-name="ce9">
            <text:p>4302</text:p>
          </table:table-cell>
          <table:table-cell office:value-type="float" office:value="4226.132778647273" table:formula="of:=['file:///C:/Users/zwr/Desktop/UP/2021-01-20%20UP.xlsx'#Balance_Model.Y115]" table:style-name="ce9">
            <text:p>4226</text:p>
          </table:table-cell>
          <table:table-cell office:value-type="float" office:value="4181.3365342906482" table:formula="of:=['file:///C:/Users/zwr/Desktop/UP/2021-01-20%20UP.xlsx'#Balance_Model.Z115]" table:style-name="ce9">
            <text:p>4181</text:p>
          </table:table-cell>
          <table:table-cell office:value-type="float" office:value="4121.0875351050245" table:formula="of:=['file:///C:/Users/zwr/Desktop/UP/2021-01-20%20UP.xlsx'#Balance_Model.AA115]" table:style-name="ce9">
            <text:p>4121</text:p>
          </table:table-cell>
          <table:table-cell office:value-type="float" office:value="4083.7484311280914" table:formula="of:=['file:///C:/Users/zwr/Desktop/UP/2021-01-20%20UP.xlsx'#Balance_Model.AB115]" table:style-name="ce9">
            <text:p>4084</text:p>
          </table:table-cell>
          <table:table-cell table:number-columns-repeated="16372" table:style-name="ce6"/>
        </table:table-row>
        <table:table-row table:style-name="ro1">
          <table:table-cell office:value-type="string" table:style-name="ce6">
            <text:p>Storage</text:p>
          </table:table-cell>
          <table:table-cell office:value-type="float" office:value="20.269350000000003" table:formula="of:=['file:///C:/Users/zwr/Desktop/UP/2021-01-20%20UP.xlsx'#Balance_Model.R105]" table:style-name="ce9">
            <text:p>20</text:p>
          </table:table-cell>
          <table:table-cell office:value-type="float" office:value="27.394829949999998" table:formula="of:=['file:///C:/Users/zwr/Desktop/UP/2021-01-20%20UP.xlsx'#Balance_Model.S105]" table:style-name="ce9">
            <text:p>27</text:p>
          </table:table-cell>
          <table:table-cell office:value-type="float" office:value="28.913197180650002" table:formula="of:=['file:///C:/Users/zwr/Desktop/UP/2021-01-20%20UP.xlsx'#Balance_Model.T105]" table:style-name="ce9">
            <text:p>29</text:p>
          </table:table-cell>
          <table:table-cell office:value-type="float" office:value="44.034372707401509" table:formula="of:=['file:///C:/Users/zwr/Desktop/UP/2021-01-20%20UP.xlsx'#Balance_Model.U105]" table:style-name="ce9">
            <text:p>44</text:p>
          </table:table-cell>
          <table:table-cell office:value-type="float" office:value="45.982184176049365" table:formula="of:=['file:///C:/Users/zwr/Desktop/UP/2021-01-20%20UP.xlsx'#Balance_Model.V105]" table:style-name="ce9">
            <text:p>46</text:p>
          </table:table-cell>
          <table:table-cell office:value-type="float" office:value="47.607123183682809" table:formula="of:=['file:///C:/Users/zwr/Desktop/UP/2021-01-20%20UP.xlsx'#Balance_Model.W105]" table:style-name="ce9">
            <text:p>48</text:p>
          </table:table-cell>
          <table:table-cell office:value-type="float" office:value="49.232314459338838" table:formula="of:=['file:///C:/Users/zwr/Desktop/UP/2021-01-20%20UP.xlsx'#Balance_Model.X105]" table:style-name="ce9">
            <text:p>49</text:p>
          </table:table-cell>
          <table:table-cell office:value-type="float" office:value="69.666302366878199" table:formula="of:=['file:///C:/Users/zwr/Desktop/UP/2021-01-20%20UP.xlsx'#Balance_Model.Y105]" table:style-name="ce9">
            <text:p>70</text:p>
          </table:table-cell>
          <table:table-cell office:value-type="float" office:value="71.454890972085209" table:formula="of:=['file:///C:/Users/zwr/Desktop/UP/2021-01-20%20UP.xlsx'#Balance_Model.Z105]" table:style-name="ce9">
            <text:p>71</text:p>
          </table:table-cell>
          <table:table-cell office:value-type="float" office:value="72.961739278585569" table:formula="of:=['file:///C:/Users/zwr/Desktop/UP/2021-01-20%20UP.xlsx'#Balance_Model.AA105]" table:style-name="ce9">
            <text:p>73</text:p>
          </table:table-cell>
          <table:table-cell office:value-type="float" office:value="74.375636557459174" table:formula="of:=['file:///C:/Users/zwr/Desktop/UP/2021-01-20%20UP.xlsx'#Balance_Model.AB105]" table:style-name="ce9">
            <text:p>74</text:p>
          </table:table-cell>
          <table:table-cell table:number-columns-repeated="16372" table:style-name="ce6"/>
        </table:table-row>
        <table:table-row table:style-name="ro1">
          <table:table-cell office:value-type="string" table:style-name="ce6">
            <text:p>Total</text:p>
          </table:table-cell>
          <table:table-cell office:value-type="float" office:value="7402.3339349999997" table:formula="of:=SUM([.B2:.B10])" table:style-name="ce9">
            <text:p>7402</text:p>
          </table:table-cell>
          <table:table-cell office:value-type="float" office:value="7895.9649235300003" table:formula="of:=SUM([.C2:.C10])" table:style-name="ce9">
            <text:p>7896</text:p>
          </table:table-cell>
          <table:table-cell office:value-type="float" office:value="8292.2606664297291" table:formula="of:=SUM([.D2:.D10])" table:style-name="ce9">
            <text:p>8292</text:p>
          </table:table-cell>
          <table:table-cell office:value-type="float" office:value="8658.9610926531623" table:formula="of:=SUM([.E2:.E10])" table:style-name="ce9">
            <text:p>8659</text:p>
          </table:table-cell>
          <table:table-cell office:value-type="float" office:value="9006.5759405538738" table:formula="of:=SUM([.F2:.F10])" table:style-name="ce9">
            <text:p>9007</text:p>
          </table:table-cell>
          <table:table-cell office:value-type="float" office:value="9315.8405366889856" table:formula="of:=SUM([.G2:.G10])" table:style-name="ce9">
            <text:p>9316</text:p>
          </table:table-cell>
          <table:table-cell office:value-type="float" office:value="9625.5828140074264" table:formula="of:=SUM([.H2:.H10])" table:style-name="ce9">
            <text:p>9626</text:p>
          </table:table-cell>
          <table:table-cell office:value-type="float" office:value="9891.0544330978028" table:formula="of:=SUM([.I2:.I10])" table:style-name="ce9">
            <text:p>9891</text:p>
          </table:table-cell>
          <table:table-cell office:value-type="float" office:value="10141.096552584702" table:formula="of:=SUM([.J2:.J10])" table:style-name="ce9">
            <text:p>10141</text:p>
          </table:table-cell>
          <table:table-cell office:value-type="float" office:value="10347.382328472439" table:formula="of:=SUM([.K2:.K10])" table:style-name="ce9">
            <text:p>10347</text:p>
          </table:table-cell>
          <table:table-cell office:value-type="float" office:value="10538.049171372071" table:formula="of:=SUM([.L2:.L10])" table:style-name="ce9">
            <text:p>10538</text:p>
          </table:table-cell>
          <table:table-cell table:number-columns-repeated="16372" table:style-name="ce6"/>
        </table:table-row>
        <table:table-row table:style-name="ro1">
          <table:table-cell table:style-name="ce6"/>
          <table:table-cell table:number-columns-repeated="7" table:style-name="ce9"/>
          <table:table-cell table:style-name="ce9">
            <draw:frame draw:z-index="1" draw:id="id1" draw:style-name="a1" draw:name="图表 1" svg:x="0.02083in" svg:y="0.15625in" svg:width="7.05208in" svg:height="5.02083in" style:rel-width="scale" style:rel-height="scale">
              <draw:object xlink:href="Object 2/" xlink:type="simple" xlink:show="embed" xlink:actuate="onLoad"/>
              <svg:title/>
              <svg:desc/>
            </draw:frame>
          </table:table-cell>
          <table:table-cell table:number-columns-repeated="3" table:style-name="ce9"/>
          <table:table-cell table:number-columns-repeated="16372" table:style-name="ce6"/>
        </table:table-row>
        <table:table-row table:style-name="ro1">
          <table:table-cell table:style-name="ce6"/>
          <table:table-cell table:number-columns-repeated="11" table:style-name="ce9"/>
          <table:table-cell table:number-columns-repeated="16372" table:style-name="ce6"/>
        </table:table-row>
        <table:table-row table:style-name="ro15">
          <table:table-cell office:value-type="string" table:style-name="ce28">
            <text:p>Power sources</text:p>
          </table:table-cell>
          <table:table-cell office:value-type="string" table:style-name="ce45">
            <text:p>Annual utilization hour</text:p>
          </table:table-cell>
          <table:table-cell office:value-type="string" table:style-name="ce6">
            <text:p>Unit<text:span text:style-name="T11">：</text:span>hour</text:p>
          </table:table-cell>
          <table:table-cell table:number-columns-repeated="9" table:style-name="ce9"/>
          <table:table-cell table:number-columns-repeated="16372" table:style-name="ce6"/>
        </table:table-row>
        <table:table-row table:style-name="ro1">
          <table:table-cell office:value-type="string" table:style-name="ce16">
            <text:p>Hydropower</text:p>
          </table:table-cell>
          <table:table-cell office:value-type="float" office:value="3500" table:style-name="ce6">
            <text:p>3500</text:p>
          </table:table-cell>
          <table:table-cell table:number-columns-repeated="10" table:style-name="ce9"/>
          <table:table-cell table:number-columns-repeated="16372" table:style-name="ce6"/>
        </table:table-row>
        <table:table-row table:style-name="ro1">
          <table:table-cell office:value-type="string" table:style-name="ce6">
            <text:p>Pumped storage </text:p>
          </table:table-cell>
          <table:table-cell office:value-type="float" office:value="800" table:style-name="ce6">
            <text:p>800</text:p>
          </table:table-cell>
          <table:table-cell table:number-columns-repeated="10" table:style-name="ce9"/>
          <table:table-cell table:number-columns-repeated="16372" table:style-name="ce6"/>
        </table:table-row>
        <table:table-row table:style-name="ro1">
          <table:table-cell office:value-type="string" table:style-name="ce6">
            <text:p>Natural gas</text:p>
          </table:table-cell>
          <table:table-cell office:value-type="float" office:value="3500" table:style-name="ce6">
            <text:p>3500</text:p>
          </table:table-cell>
          <table:table-cell table:number-columns-repeated="10" table:style-name="ce9"/>
          <table:table-cell table:number-columns-repeated="16372"/>
        </table:table-row>
        <table:table-row table:style-name="ro1">
          <table:table-cell office:value-type="string" table:style-name="ce6">
            <text:p>Nuclear</text:p>
          </table:table-cell>
          <table:table-cell office:value-type="float" office:value="7000" table:style-name="ce6">
            <text:p>7000</text:p>
          </table:table-cell>
          <table:table-cell table:number-columns-repeated="10" table:style-name="ce9"/>
          <table:table-cell table:number-columns-repeated="16372"/>
        </table:table-row>
        <table:table-row table:style-name="ro1">
          <table:table-cell office:value-type="string" table:style-name="ce6">
            <text:p>Wind</text:p>
          </table:table-cell>
          <table:table-cell office:value-type="float" office:value="2000" table:style-name="ce6">
            <text:p>2000</text:p>
          </table:table-cell>
          <table:table-cell table:number-columns-repeated="10" table:style-name="ce9"/>
          <table:table-cell table:number-columns-repeated="16372"/>
        </table:table-row>
        <table:table-row table:style-name="ro1">
          <table:table-cell office:value-type="string" table:style-name="ce6">
            <text:p>Solar</text:p>
          </table:table-cell>
          <table:table-cell office:value-type="float" office:value="1200" table:style-name="ce6">
            <text:p>1200</text:p>
          </table:table-cell>
          <table:table-cell table:number-columns-repeated="10" table:style-name="ce9"/>
          <table:table-cell table:number-columns-repeated="16372"/>
        </table:table-row>
        <table:table-row table:style-name="ro1">
          <table:table-cell office:value-type="string" table:style-name="ce6">
            <text:p>Biomass and other</text:p>
          </table:table-cell>
          <table:table-cell office:value-type="float" office:value="5700" table:style-name="ce6">
            <text:p>5700</text:p>
          </table:table-cell>
          <table:table-cell table:number-columns-repeated="10" table:style-name="ce9"/>
          <table:table-cell table:number-columns-repeated="16372"/>
        </table:table-row>
        <table:table-row table:style-name="ro1">
          <table:table-cell office:value-type="string" table:style-name="ce16">
            <text:p>Transmit electricity</text:p>
          </table:table-cell>
          <table:table-cell office:value-type="float" office:value="4000" table:style-name="ce6">
            <text:p>4000</text:p>
          </table:table-cell>
          <table:table-cell table:number-columns-repeated="10" table:style-name="ce9"/>
          <table:table-cell table:number-columns-repeated="16372"/>
        </table:table-row>
        <table:table-row table:style-name="ro1">
          <table:table-cell office:value-type="string" table:style-name="ce6">
            <text:p>Storage</text:p>
          </table:table-cell>
          <table:table-cell office:value-type="float" office:value="500" table:style-name="ce6">
            <text:p>500</text:p>
          </table:table-cell>
          <table:table-cell table:number-columns-repeated="10" table:style-name="ce9"/>
          <table:table-cell table:number-columns-repeated="16372"/>
        </table:table-row>
        <table:table-row table:style-name="ro1">
          <table:table-cell office:value-type="string" table:style-name="ce1">
            <text:p>Note 13: Annual utilization hour of power source is base on Zhang et al. (2020)</text:p>
          </table:table-cell>
          <table:table-cell table:style-name="ce6"/>
          <table:table-cell table:number-columns-repeated="10" table:style-name="ce9"/>
          <table:table-cell table:number-columns-repeated="16372"/>
        </table:table-row>
        <table:table-row table:style-name="ro1">
          <table:table-cell office:value-type="string" table:number-columns-spanned="12" table:number-rows-spanned="2" table:style-name="ce53">
            <text:p>Reference<text:span text:style-name="T11">：</text:span>8) Zhang, W.H., Yan, Q.Y., et al., 2020. A realistic pathway for coal-fired power in China from 2020 to 2030. Journal of Cleaner Production. Available online 17 July 2020, 122859. In press. https://doi.org/10.1016/j.jclepro.2020.122859.</text:p>
          </table:table-cell>
          <table:covered-table-cell table:number-columns-repeated="11"/>
          <table:table-cell table:number-columns-repeated="16372"/>
        </table:table-row>
        <table:table-row table:style-name="ro1">
          <table:covered-table-cell/>
          <table:covered-table-cell table:number-columns-repeated="11"/>
          <table:table-cell table:number-columns-repeated="16372"/>
        </table:table-row>
        <table:table-row table:number-rows-repeated="2" table:style-name="ro1">
          <table:table-cell table:number-columns-repeated="2" table:style-name="ce6"/>
          <table:table-cell table:number-columns-repeated="10" table:style-name="ce9"/>
          <table:table-cell table:number-columns-repeated="16372"/>
        </table:table-row>
        <table:table-row table:style-name="ro17">
          <table:table-cell table:style-name="ce6"/>
          <table:table-cell table:number-columns-repeated="11" table:style-name="ce9"/>
          <table:table-cell table:number-columns-repeated="16372"/>
        </table:table-row>
        <table:table-row table:style-name="ro1">
          <table:table-cell table:style-name="ce6"/>
          <table:table-cell table:number-columns-repeated="11" table:style-name="ce9"/>
          <table:table-cell table:number-columns-repeated="16372"/>
        </table:table-row>
        <table:table-row table:style-name="ro1">
          <table:table-cell table:number-columns-repeated="16384"/>
        </table:table-row>
        <table:table-row table:style-name="ro1">
          <table:table-cell table:style-name="ce6"/>
          <table:table-cell table:number-columns-repeated="11" table:style-name="ce9"/>
          <table:table-cell table:number-columns-repeated="16372"/>
        </table:table-row>
        <table:table-row table:number-rows-repeated="3" table:style-name="ro1">
          <table:table-cell/>
          <table:table-cell table:number-columns-repeated="11" table:style-name="ce9"/>
          <table:table-cell table:number-columns-repeated="16372"/>
        </table:table-row>
        <table:table-row table:number-rows-repeated="4" table:style-name="ro1">
          <table:table-cell table:number-columns-repeated="16384"/>
        </table:table-row>
        <table:table-row table:number-rows-repeated="4" table:style-name="ro1">
          <table:table-cell/>
          <table:table-cell table:number-columns-repeated="11" table:style-name="ce10"/>
          <table:table-cell table:number-columns-repeated="16372"/>
        </table:table-row>
        <table:table-row table:number-rows-repeated="1048533" table:style-name="ro1">
          <table:table-cell table:number-columns-repeated="16384"/>
        </table:table-row>
      </table:table>
      <table:table table:name="Figure_5" table:style-name="ta1">
        <table:table-column table:style-name="co14" table:default-cell-style-name="ce6"/>
        <table:table-column table:style-name="co15" table:number-columns-repeated="11" table:default-cell-style-name="ce6"/>
        <table:table-column table:style-name="co7" table:number-columns-repeated="16372" table:default-cell-style-name="ce6"/>
        <table:table-row table:style-name="ro1">
          <table:table-cell office:value-type="string" table:style-name="ce6">
            <text:p>Coal-fired power</text:p>
          </table:table-cell>
          <table:table-cell table:number-columns-repeated="11" table:style-name="ce6"/>
          <table:table-cell office:value-type="string" table:style-name="ce6">
            <text:p>Unit<text:span text:style-name="T11">：</text:span>GW</text:p>
          </table:table-cell>
          <table:table-cell table:number-columns-repeated="16371"/>
        </table:table-row>
        <table:table-row table:style-name="ro1">
          <table:table-cell table:style-name="ce6"/>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2" table:style-name="ce6"/>
        </table:table-row>
        <table:table-row table:style-name="ro1">
          <table:table-cell office:value-type="string" table:style-name="ce6">
            <text:p>BAU Scenario</text:p>
          </table:table-cell>
          <table:table-cell office:value-type="float" office:value="1130.9527833333334" table:formula="of:=[Excess_Coal_Power_Capacity_.B43]/1000" table:style-name="ce9">
            <text:p>1131</text:p>
          </table:table-cell>
          <table:table-cell office:value-type="float" office:value="1159.9831166666668" table:formula="of:=[Excess_Coal_Power_Capacity_.C43]/1000" table:style-name="ce9">
            <text:p>1160</text:p>
          </table:table-cell>
          <table:table-cell office:value-type="float" office:value="1185.4164499999999" table:formula="of:=[Excess_Coal_Power_Capacity_.D43]/1000" table:style-name="ce9">
            <text:p>1185</text:p>
          </table:table-cell>
          <table:table-cell office:value-type="float" office:value="1212.6692833333334" table:formula="of:=[Excess_Coal_Power_Capacity_.E43]/1000" table:style-name="ce9">
            <text:p>1213</text:p>
          </table:table-cell>
          <table:table-cell office:value-type="float" office:value="1238.5093166666666" table:formula="of:=[Excess_Coal_Power_Capacity_.F43]/1000" table:style-name="ce9">
            <text:p>1239</text:p>
          </table:table-cell>
          <table:table-cell office:value-type="float" office:value="1263.30475" table:formula="of:=[Excess_Coal_Power_Capacity_.G43]/1000" table:style-name="ce9">
            <text:p>1263</text:p>
          </table:table-cell>
          <table:table-cell office:value-type="float" office:value="1252.3117500000001" table:formula="of:=[Excess_Coal_Power_Capacity_.H43]/1000" table:style-name="ce9">
            <text:p>1252</text:p>
          </table:table-cell>
          <table:table-cell office:value-type="float" office:value="1237.80125" table:formula="of:=[Excess_Coal_Power_Capacity_.I43]/1000" table:style-name="ce9">
            <text:p>1238</text:p>
          </table:table-cell>
          <table:table-cell office:value-type="float" office:value="1227.4657500000001" table:formula="of:=[Excess_Coal_Power_Capacity_.J43]/1000" table:style-name="ce9">
            <text:p>1227</text:p>
          </table:table-cell>
          <table:table-cell office:value-type="float" office:value="1216.4367500000001" table:formula="of:=[Excess_Coal_Power_Capacity_.K43]/1000" table:style-name="ce9">
            <text:p>1216</text:p>
          </table:table-cell>
          <table:table-cell office:value-type="float" office:value="1202.78925" table:formula="of:=[Excess_Coal_Power_Capacity_.L43]/1000" table:style-name="ce9">
            <text:p>1203</text:p>
          </table:table-cell>
          <table:table-cell table:number-columns-repeated="16372" table:style-name="ce6"/>
        </table:table-row>
        <table:table-row table:style-name="ro1">
          <table:table-cell office:value-type="string" table:style-name="ce6">
            <text:p>LRP Scenario</text:p>
          </table:table-cell>
          <table:table-cell office:value-type="float" office:value="1114.6194500000001" table:formula="of:=[Excess_Coal_Power_Capacity_.B54]/1000" table:style-name="ce9">
            <text:p>1115</text:p>
          </table:table-cell>
          <table:table-cell office:value-type="float" office:value="1127.31645" table:formula="of:=[Excess_Coal_Power_Capacity_.C54]/1000" table:style-name="ce9">
            <text:p>1127</text:p>
          </table:table-cell>
          <table:table-cell office:value-type="float" office:value="1136.4164499999999" table:formula="of:=[Excess_Coal_Power_Capacity_.D54]/1000" table:style-name="ce9">
            <text:p>1136</text:p>
          </table:table-cell>
          <table:table-cell office:value-type="float" office:value="1147.3359499999999" table:formula="of:=[Excess_Coal_Power_Capacity_.E54]/1000" table:style-name="ce9">
            <text:p>1147</text:p>
          </table:table-cell>
          <table:table-cell office:value-type="float" office:value="1156.8426499999998" table:formula="of:=[Excess_Coal_Power_Capacity_.F54]/1000" table:style-name="ce9">
            <text:p>1157</text:p>
          </table:table-cell>
          <table:table-cell office:value-type="float" office:value="1165.30475" table:formula="of:=[Excess_Coal_Power_Capacity_.G54]/1000" table:style-name="ce9">
            <text:p>1165</text:p>
          </table:table-cell>
          <table:table-cell office:value-type="float" office:value="1154.3117500000001" table:formula="of:=[Excess_Coal_Power_Capacity_.H54]/1000" table:style-name="ce9">
            <text:p>1154</text:p>
          </table:table-cell>
          <table:table-cell office:value-type="float" office:value="1139.80125" table:formula="of:=[Excess_Coal_Power_Capacity_.I54]/1000" table:style-name="ce9">
            <text:p>1140</text:p>
          </table:table-cell>
          <table:table-cell office:value-type="float" office:value="1129.4657500000001" table:formula="of:=[Excess_Coal_Power_Capacity_.J54]/1000" table:style-name="ce9">
            <text:p>1129</text:p>
          </table:table-cell>
          <table:table-cell office:value-type="float" office:value="1118.4367500000001" table:formula="of:=[Excess_Coal_Power_Capacity_.K54]/1000" table:style-name="ce9">
            <text:p>1118</text:p>
          </table:table-cell>
          <table:table-cell office:value-type="float" office:value="1104.78925" table:formula="of:=[Excess_Coal_Power_Capacity_.L54]/1000" table:style-name="ce9">
            <text:p>1105</text:p>
          </table:table-cell>
          <table:table-cell table:number-columns-repeated="16372" table:style-name="ce6"/>
        </table:table-row>
        <table:table-row table:style-name="ro1">
          <table:table-cell office:value-type="string" table:style-name="ce6">
            <text:p>MRP Scenario</text:p>
          </table:table-cell>
          <table:table-cell office:value-type="float" office:value="1097.6194500000001" table:formula="of:=[Excess_Coal_Power_Capacity_.B75]/1000" table:style-name="ce9">
            <text:p>1098</text:p>
          </table:table-cell>
          <table:table-cell office:value-type="float" office:value="1095.1924500000002" table:formula="of:=[Excess_Coal_Power_Capacity_.C75]/1000" table:style-name="ce9">
            <text:p>1095</text:p>
          </table:table-cell>
          <table:table-cell office:value-type="float" office:value="1091.2704500000002" table:formula="of:=[Excess_Coal_Power_Capacity_.D75]/1000" table:style-name="ce9">
            <text:p>1091</text:p>
          </table:table-cell>
          <table:table-cell office:value-type="float" office:value="1088.3009500000003" table:formula="of:=[Excess_Coal_Power_Capacity_.E75]/1000" table:style-name="ce9">
            <text:p>1088</text:p>
          </table:table-cell>
          <table:table-cell office:value-type="float" office:value="1083.8056500000002" table:formula="of:=[Excess_Coal_Power_Capacity_.F75]/1000" table:style-name="ce9">
            <text:p>1084</text:p>
          </table:table-cell>
          <table:table-cell office:value-type="float" office:value="1078.3266500000002" table:formula="of:=[Excess_Coal_Power_Capacity_.G75]/1000" table:style-name="ce9">
            <text:p>1078</text:p>
          </table:table-cell>
          <table:table-cell office:value-type="float" office:value="1070.2536500000001" table:formula="of:=[Excess_Coal_Power_Capacity_.H75]/1000" table:style-name="ce9">
            <text:p>1070</text:p>
          </table:table-cell>
          <table:table-cell office:value-type="float" office:value="1058.0331500000002" table:formula="of:=[Excess_Coal_Power_Capacity_.I75]/1000" table:style-name="ce9">
            <text:p>1058</text:p>
          </table:table-cell>
          <table:table-cell office:value-type="float" office:value="1049.3536500000002" table:formula="of:=[Excess_Coal_Power_Capacity_.J75]/1000" table:style-name="ce9">
            <text:p>1049</text:p>
          </table:table-cell>
          <table:table-cell office:value-type="float" office:value="1031.4147499999999" table:formula="of:=[Excess_Coal_Power_Capacity_.K75]/1000" table:style-name="ce9">
            <text:p>1031</text:p>
          </table:table-cell>
          <table:table-cell office:value-type="float" office:value="1019.49925" table:formula="of:=[Excess_Coal_Power_Capacity_.L75]/1000" table:style-name="ce9">
            <text:p>1019</text:p>
          </table:table-cell>
          <table:table-cell table:number-columns-repeated="16372" table:style-name="ce6"/>
        </table:table-row>
        <table:table-row table:style-name="ro1">
          <table:table-cell office:value-type="string" table:style-name="ce6">
            <text:p>Reasonable Capacity</text:p>
          </table:table-cell>
          <table:table-cell office:value-type="float" office:value="1012.3759258666172" table:formula="of:=[Excess_Coal_Power_Capacity_.B97]/1000" table:style-name="ce9">
            <text:p>1012</text:p>
          </table:table-cell>
          <table:table-cell office:value-type="float" office:value="1044.194552106821" table:formula="of:=[Excess_Coal_Power_Capacity_.C97]/1000" table:style-name="ce9">
            <text:p>1044</text:p>
          </table:table-cell>
          <table:table-cell office:value-type="float" office:value="1059.4623032551942" table:formula="of:=[Excess_Coal_Power_Capacity_.D97]/1000" table:style-name="ce9">
            <text:p>1059</text:p>
          </table:table-cell>
          <table:table-cell office:value-type="float" office:value="1045.3588250650926" table:formula="of:=[Excess_Coal_Power_Capacity_.E97]/1000" table:style-name="ce9">
            <text:p>1045</text:p>
          </table:table-cell>
          <table:table-cell office:value-type="float" office:value="1049.6994000276839" table:formula="of:=[Excess_Coal_Power_Capacity_.F97]/1000" table:style-name="ce9">
            <text:p>1050</text:p>
          </table:table-cell>
          <table:table-cell office:value-type="float" office:value="1056.1093638864227" table:formula="of:=[Excess_Coal_Power_Capacity_.G97]/1000" table:style-name="ce9">
            <text:p>1056</text:p>
          </table:table-cell>
          <table:table-cell office:value-type="float" office:value="1060.5088690239531" table:formula="of:=[Excess_Coal_Power_Capacity_.H97]/1000" table:style-name="ce9">
            <text:p>1061</text:p>
          </table:table-cell>
          <table:table-cell office:value-type="float" office:value="1016.5579145146029" table:formula="of:=[Excess_Coal_Power_Capacity_.I97]/1000" table:style-name="ce9">
            <text:p>1017</text:p>
          </table:table-cell>
          <table:table-cell office:value-type="float" office:value="1009.7323532909102" table:formula="of:=[Excess_Coal_Power_Capacity_.J97]/1000" table:style-name="ce9">
            <text:p>1010</text:p>
          </table:table-cell>
          <table:table-cell office:value-type="float" office:value="999.20326590265438" table:formula="of:=[Excess_Coal_Power_Capacity_.K97]/1000" table:style-name="ce9">
            <text:p>999</text:p>
          </table:table-cell>
          <table:table-cell office:value-type="float" office:value="986.84183001339773" table:formula="of:=[Excess_Coal_Power_Capacity_.L97]/1000" table:style-name="ce9">
            <text:p>987</text:p>
          </table:table-cell>
          <table:table-cell table:number-columns-repeated="16372" table:style-name="ce6"/>
        </table:table-row>
        <table:table-row table:number-rows-repeated="2" table:style-name="ro1">
          <table:table-cell table:number-columns-repeated="16384"/>
        </table:table-row>
        <table:table-row table:style-name="ro1">
          <table:table-cell table:number-columns-repeated="4"/>
          <table:table-cell table:style-name="ce6">
            <draw:frame draw:z-index="1" draw:id="id2" draw:style-name="a2" draw:name="图表 1" svg:x="0.32292in" svg:y="0.17708in" svg:width="6.71847in" svg:height="4.39373in" style:rel-width="scale" style:rel-height="scale">
              <draw:object xlink:href="Object 3/" xlink:type="simple" xlink:show="embed" xlink:actuate="onLoad"/>
              <svg:title/>
              <svg:desc/>
            </draw:frame>
          </table:table-cell>
          <table:table-cell table:number-columns-repeated="16379"/>
        </table:table-row>
        <table:table-row table:number-rows-repeated="1048567" table:style-name="ro1">
          <table:table-cell table:number-columns-repeated="16384"/>
        </table:table-row>
      </table:table>
      <table:table table:name="Figure6" table:style-name="ta1">
        <table:table-column table:style-name="co16" table:default-cell-style-name="ce6"/>
        <table:table-column table:style-name="co7" table:number-columns-repeated="16383" table:default-cell-style-name="ce6"/>
        <table:table-row table:style-name="ro1">
          <table:table-cell table:number-columns-repeated="16384"/>
        </table:table-row>
        <table:table-row table:style-name="ro1">
          <table:table-cell office:value-type="string" table:number-columns-spanned="12" table:number-rows-spanned="1" table:style-name="ce51">
            <text:p>The excess capacity of regional coal power <text:s/>under Policy scenario during 2020-2030</text:p>
          </table:table-cell>
          <table:covered-table-cell table:number-columns-repeated="11"/>
          <table:table-cell office:value-type="string" table:style-name="ce16">
            <text:p>Unit<text:span text:style-name="T13">：</text:span>GW</text:p>
          </table:table-cell>
          <table:table-cell table:number-columns-repeated="16371"/>
        </table:table-row>
        <table:table-row table:style-name="ro1">
          <table:table-cell office:value-type="string" table:style-name="ce8">
            <text:p>Region</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style-name="ce6"/>
          <table:table-cell table:style-name="ce6">
            <draw:frame draw:z-index="1" draw:id="id3" draw:style-name="a3" draw:name="图表 4" svg:x="0.38473in" svg:y="0.01347in" svg:width="9.07544in" svg:height="6.13619in" style:rel-width="scale" style:rel-height="scale">
              <draw:object xlink:href="Object 4/" xlink:type="simple" xlink:show="embed" xlink:actuate="onLoad"/>
              <svg:title/>
              <svg:desc/>
            </draw:frame>
          </table:table-cell>
          <table:table-cell table:number-columns-repeated="16370"/>
        </table:table-row>
        <table:table-row table:style-name="ro1">
          <table:table-cell office:value-type="string" table:style-name="ce8">
            <text:p>North</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1.6718470314698062" table:formula="of:=[Excess_Coal_Power_Capacity_.K103]/1000" table:style-name="ce8">
            <text:p>2<text:s/></text:p>
          </table:table-cell>
          <table:table-cell office:value-type="float" office:value="0.94146293172746665" table:formula="of:=[Excess_Coal_Power_Capacity_.L103]/1000" table:style-name="ce8">
            <text:p>1<text:s/></text:p>
          </table:table-cell>
          <table:table-cell table:number-columns-repeated="16372" table:style-name="ce6"/>
        </table:table-row>
        <table:table-row table:style-name="ro1">
          <table:table-cell office:value-type="string" table:style-name="ce8">
            <text:p>North-East</text:p>
          </table:table-cell>
          <table:table-cell office:value-type="float" office:value="8.1845075377847962" table:formula="of:=[Excess_Coal_Power_Capacity_.B104]/1000" table:style-name="ce8">
            <text:p>8<text:s/></text:p>
          </table:table-cell>
          <table:table-cell office:value-type="float" office:value="9.3259109331870427" table:formula="of:=[Excess_Coal_Power_Capacity_.C104]/1000" table:style-name="ce8">
            <text:p>9<text:s/></text:p>
          </table:table-cell>
          <table:table-cell office:value-type="float" office:value="8.4949997597516411" table:formula="of:=[Excess_Coal_Power_Capacity_.D104]/1000" table:style-name="ce8">
            <text:p>8<text:s/></text:p>
          </table:table-cell>
          <table:table-cell office:value-type="float" office:value="1.4073882712767081" table:formula="of:=[Excess_Coal_Power_Capacity_.E104]/1000" table:style-name="ce8">
            <text:p>1<text:s/></text:p>
          </table:table-cell>
          <table:table-cell office:value-type="float" office:value="2.0917876135894766" table:formula="of:=[Excess_Coal_Power_Capacity_.F104]/1000" table:style-name="ce8">
            <text:p>2<text:s/></text:p>
          </table:table-cell>
          <table:table-cell office:value-type="float" office:value="3.1316541084349812" table:formula="of:=[Excess_Coal_Power_Capacity_.G104]/1000" table:style-name="ce8">
            <text:p>3<text:s/></text:p>
          </table:table-cell>
          <table:table-cell office:value-type="float" office:value="2.5431404218583631" table:formula="of:=[Excess_Coal_Power_Capacity_.H104]/1000" table:style-name="ce8">
            <text:p>3<text:s/></text:p>
          </table:table-cell>
          <table:table-cell office:value-type="float" office:value="0.48294337289829853" table:formula="of:=[Excess_Coal_Power_Capacity_.I104]/1000" table:style-name="ce8">
            <text:p>0<text:s/></text:p>
          </table:table-cell>
          <table:table-cell office:value-type="float" office:value="2.0240266617936795" table:formula="of:=[Excess_Coal_Power_Capacity_.J104]/1000" table:style-name="ce8">
            <text:p>2<text:s/></text:p>
          </table:table-cell>
          <table:table-cell office:value-type="float" office:value="4.9429392768162872" table:formula="of:=[Excess_Coal_Power_Capacity_.K104]/1000" table:style-name="ce8">
            <text:p>5<text:s/></text:p>
          </table:table-cell>
          <table:table-cell office:value-type="float" office:value="3.4412104757351627" table:formula="of:=[Excess_Coal_Power_Capacity_.L104]/1000" table:style-name="ce8">
            <text:p>3<text:s/></text:p>
          </table:table-cell>
          <table:table-cell table:number-columns-repeated="16372" table:style-name="ce6"/>
        </table:table-row>
        <table:table-row table:style-name="ro1">
          <table:table-cell office:value-type="string" table:style-name="ce8">
            <text:p>East</text:p>
          </table:table-cell>
          <table:table-cell office:value-type="float" office:value="1.4750524435690895" table:formula="of:=[Excess_Coal_Power_Capacity_.B105]/1000" table:style-name="ce8">
            <text:p>1<text:s/></text:p>
          </table:table-cell>
          <table:table-cell office:value-type="float" office:value="3.2053602319949714" table:formula="of:=[Excess_Coal_Power_Capacity_.C105]/1000" table:style-name="ce8">
            <text:p>3<text:s/></text:p>
          </table:table-cell>
          <table:table-cell office:value-type="float" office:value="2.32879224989441" table:formula="of:=[Excess_Coal_Power_Capacity_.D105]/1000" table:style-name="ce8">
            <text:p>2<text:s/></text:p>
          </table:table-cell>
          <table:table-cell office:value-type="float" office:value="6.784305927414942" table:formula="of:=[Excess_Coal_Power_Capacity_.E105]/1000" table:style-name="ce8">
            <text:p>7<text:s/></text:p>
          </table:table-cell>
          <table:table-cell office:value-type="float" office:value="2.6893015530045088" table:formula="of:=[Excess_Coal_Power_Capacity_.F105]/1000" table:style-name="ce8">
            <text:p>3<text:s/></text:p>
          </table:table-cell>
          <table:table-cell office:value-type="float" office:value="3.2932403199338878" table:formula="of:=[Excess_Coal_Power_Capacity_.G105]/1000" table:style-name="ce8">
            <text:p>3<text:s/></text:p>
          </table:table-cell>
          <table:table-cell office:value-type="float" office:value="5.1858679866738387E-2" table:formula="of:=[Excess_Coal_Power_Capacity_.H105]/1000" table:style-name="ce8">
            <text:p>0<text:s/></text:p>
          </table:table-cell>
          <table:table-cell office:value-type="float" office:value="6.8329061705884522" table:formula="of:=[Excess_Coal_Power_Capacity_.I105]/1000" table:style-name="ce8">
            <text:p>7<text:s/></text:p>
          </table:table-cell>
          <table:table-cell office:value-type="float" office:value="8.6755859330077065" table:formula="of:=[Excess_Coal_Power_Capacity_.J105]/1000" table:style-name="ce8">
            <text:p>9<text:s/></text:p>
          </table:table-cell>
          <table:table-cell office:value-type="float" office:value="8.3167770534369634" table:formula="of:=[Excess_Coal_Power_Capacity_.K105]/1000" table:style-name="ce8">
            <text:p>8<text:s/></text:p>
          </table:table-cell>
          <table:table-cell office:value-type="float" office:value="7.0180814849544255" table:formula="of:=[Excess_Coal_Power_Capacity_.L105]/1000" table:style-name="ce8">
            <text:p>7<text:s/></text:p>
          </table:table-cell>
          <table:table-cell table:number-columns-repeated="16372" table:style-name="ce6"/>
        </table:table-row>
        <table:table-row table:style-name="ro1">
          <table:table-cell office:value-type="string" table:style-name="ce8">
            <text:p>Central China</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table:number-columns-repeated="16372" table:style-name="ce6"/>
        </table:table-row>
        <table:table-row table:style-name="ro1">
          <table:table-cell office:value-type="string" table:style-name="ce8">
            <text:p>South</text:p>
          </table:table-cell>
          <table:table-cell office:value-type="float" office:value="24.956639282288553" table:formula="of:=[Excess_Coal_Power_Capacity_.B107]/1000" table:style-name="ce8">
            <text:p>25<text:s/></text:p>
          </table:table-cell>
          <table:table-cell office:value-type="float" office:value="18.761625534397449" table:formula="of:=[Excess_Coal_Power_Capacity_.C107]/1000" table:style-name="ce8">
            <text:p>19<text:s/></text:p>
          </table:table-cell>
          <table:table-cell office:value-type="float" office:value="5.5599660991867426" table:formula="of:=[Excess_Coal_Power_Capacity_.D107]/1000" table:style-name="ce8">
            <text:p>6<text:s/></text:p>
          </table:table-cell>
          <table:table-cell office:value-type="float" office:value="3.3855360321797199" table:formula="of:=[Excess_Coal_Power_Capacity_.E107]/1000" table:style-name="ce8">
            <text:p>3<text:s/></text:p>
          </table:table-cell>
          <table:table-cell office:value-type="float" office:value="9.2373942822685784" table:formula="of:=[Excess_Coal_Power_Capacity_.F107]/1000" table:style-name="ce8">
            <text:p>9<text:s/></text:p>
          </table:table-cell>
          <table:table-cell office:value-type="float" office:value="3.5105485884197405" table:formula="of:=[Excess_Coal_Power_Capacity_.G107]/1000" table:style-name="ce8">
            <text:p>4<text:s/></text:p>
          </table:table-cell>
          <table:table-cell office:value-type="float" office:value="0.49033629282069158" table:formula="of:=[Excess_Coal_Power_Capacity_.H107]/1000" table:style-name="ce8">
            <text:p>0<text:s/></text:p>
          </table:table-cell>
          <table:table-cell office:value-type="float" office:value="7.1277928636244905" table:formula="of:=[Excess_Coal_Power_Capacity_.I107]/1000" table:style-name="ce8">
            <text:p>7<text:s/></text:p>
          </table:table-cell>
          <table:table-cell office:value-type="float" office:value="6.2885538275118309" table:formula="of:=[Excess_Coal_Power_Capacity_.J107]/1000" table:style-name="ce8">
            <text:p>6<text:s/></text:p>
          </table:table-cell>
          <table:table-cell office:value-type="float" office:value="4.5343519636032434" table:formula="of:=[Excess_Coal_Power_Capacity_.K107]/1000" table:style-name="ce8">
            <text:p>5<text:s/></text:p>
          </table:table-cell>
          <table:table-cell office:value-type="float" office:value="9.4720789120169062" table:formula="of:=[Excess_Coal_Power_Capacity_.L107]/1000" table:style-name="ce8">
            <text:p>9<text:s/></text:p>
          </table:table-cell>
          <table:table-cell table:number-columns-repeated="16372" table:style-name="ce6"/>
        </table:table-row>
        <table:table-row table:style-name="ro1">
          <table:table-cell office:value-type="string" table:style-name="ce8">
            <text:p>North-West</text:p>
          </table:table-cell>
          <table:table-cell office:value-type="float" office:value="13.212992946684885" table:formula="of:=[Excess_Coal_Power_Capacity_.B108]/1000" table:style-name="ce8">
            <text:p>13<text:s/></text:p>
          </table:table-cell>
          <table:table-cell office:value-type="float" office:value="2.1679686799051416" table:formula="of:=[Excess_Coal_Power_Capacity_.C108]/1000" table:style-name="ce8">
            <text:p>2<text:s/></text:p>
          </table:table-cell>
          <table:table-cell office:value-type="float" office:value="4.5923401063956844" table:formula="of:=[Excess_Coal_Power_Capacity_.D108]/1000" table:style-name="ce8">
            <text:p>5<text:s/></text:p>
          </table:table-cell>
          <table:table-cell office:value-type="float" office:value="1.7709023729045292" table:formula="of:=[Excess_Coal_Power_Capacity_.E108]/1000" table:style-name="ce8">
            <text:p>2<text:s/></text:p>
          </table:table-cell>
          <table:table-cell office:value-type="float" office:value="2.3001265061155718" table:formula="of:=[Excess_Coal_Power_Capacity_.F108]/1000" table:style-name="ce8">
            <text:p>2<text:s/></text:p>
          </table:table-cell>
          <table:table-cell office:value-type="float" office:value="6.8885174540373262" table:formula="of:=[Excess_Coal_Power_Capacity_.G108]/1000" table:style-name="ce8">
            <text:p>7<text:s/></text:p>
          </table:table-cell>
          <table:table-cell office:value-type="float" office:value="4.9677831440682345" table:formula="of:=[Excess_Coal_Power_Capacity_.H108]/1000" table:style-name="ce8">
            <text:p>5<text:s/></text:p>
          </table:table-cell>
          <table:table-cell office:value-type="float" office:value="2.9151600656211376" table:formula="of:=[Excess_Coal_Power_Capacity_.I108]/1000" table:style-name="ce8">
            <text:p>3<text:s/></text:p>
          </table:table-cell>
          <table:table-cell office:value-type="float" office:value="7.0014088404725774" table:formula="of:=[Excess_Coal_Power_Capacity_.J108]/1000" table:style-name="ce8">
            <text:p>7<text:s/></text:p>
          </table:table-cell>
          <table:table-cell office:value-type="float" office:value="5.0494391774704273" table:formula="of:=[Excess_Coal_Power_Capacity_.K108]/1000" table:style-name="ce8">
            <text:p>5<text:s/></text:p>
          </table:table-cell>
          <table:table-cell office:value-type="float" office:value="5.1096738215901718" table:formula="of:=[Excess_Coal_Power_Capacity_.L108]/1000" table:style-name="ce8">
            <text:p>5<text:s/></text:p>
          </table:table-cell>
          <table:table-cell table:number-columns-repeated="16372" table:style-name="ce6"/>
        </table:table-row>
        <table:table-row table:style-name="ro1">
          <table:table-cell office:value-type="string" table:style-name="ce6">
            <text:p>Total<text:s/></text:p>
          </table:table-cell>
          <table:table-cell office:value-type="float" office:value="85.243524133382778" table:formula="of:=[Excess_Coal_Power_Capacity_.B109]/1000" table:style-name="ce8">
            <text:p>85<text:s/></text:p>
          </table:table-cell>
          <table:table-cell office:value-type="float" office:value="50.997897893179122" table:formula="of:=[Excess_Coal_Power_Capacity_.C109]/1000" table:style-name="ce8">
            <text:p>51<text:s/></text:p>
          </table:table-cell>
          <table:table-cell office:value-type="float" office:value="31.808146744805743" table:formula="of:=[Excess_Coal_Power_Capacity_.D109]/1000" table:style-name="ce8">
            <text:p>32<text:s/></text:p>
          </table:table-cell>
          <table:table-cell office:value-type="float" office:value="42.942124934907525" table:formula="of:=[Excess_Coal_Power_Capacity_.E109]/1000" table:style-name="ce8">
            <text:p>43<text:s/></text:p>
          </table:table-cell>
          <table:table-cell office:value-type="float" office:value="34.106249972316057" table:formula="of:=[Excess_Coal_Power_Capacity_.F109]/1000" table:style-name="ce8">
            <text:p>34<text:s/></text:p>
          </table:table-cell>
          <table:table-cell office:value-type="float" office:value="22.217286113577146" table:formula="of:=[Excess_Coal_Power_Capacity_.G109]/1000" table:style-name="ce8">
            <text:p>22<text:s/></text:p>
          </table:table-cell>
          <table:table-cell office:value-type="float" office:value="9.7447809760470854" table:formula="of:=[Excess_Coal_Power_Capacity_.H109]/1000" table:style-name="ce8">
            <text:p>10<text:s/></text:p>
          </table:table-cell>
          <table:table-cell office:value-type="float" office:value="41.475235485397107" table:formula="of:=[Excess_Coal_Power_Capacity_.I109]/1000" table:style-name="ce8">
            <text:p>41<text:s/></text:p>
          </table:table-cell>
          <table:table-cell office:value-type="float" office:value="39.621296709089854" table:formula="of:=[Excess_Coal_Power_Capacity_.J109]/1000" table:style-name="ce8">
            <text:p>40<text:s/></text:p>
          </table:table-cell>
          <table:table-cell office:value-type="float" office:value="32.211484097345625" table:formula="of:=[Excess_Coal_Power_Capacity_.K109]/1000" table:style-name="ce8">
            <text:p>32<text:s/></text:p>
          </table:table-cell>
          <table:table-cell office:value-type="float" office:value="32.657419986602271" table:formula="of:=[Excess_Coal_Power_Capacity_.L109]/1000" table:style-name="ce8">
            <text:p>33<text:s/></text:p>
          </table:table-cell>
          <table:table-cell table:number-columns-repeated="16372" table:style-name="ce6"/>
        </table:table-row>
        <table:table-row table:style-name="ro1">
          <table:table-cell office:value-type="string" table:style-name="ce8">
            <text:p>Note 13: In regions with extended life coal-fired power units, the excess capacity of coal-fired power is 0<text:span text:style-name="T11">，</text:span>which means no excess of coal power.</text:p>
          </table:table-cell>
          <table:table-cell table:number-columns-repeated="11" table:style-name="ce8"/>
          <table:table-cell table:number-columns-repeated="16372" table:style-name="ce6"/>
        </table:table-row>
        <table:table-row table:style-name="ro1">
          <table:table-cell table:number-columns-repeated="12" table:style-name="ce8"/>
          <table:table-cell table:number-columns-repeated="16372" table:style-name="ce6"/>
        </table:table-row>
        <table:table-row table:style-name="ro1">
          <table:table-cell office:value-type="string" table:number-columns-spanned="12" table:number-rows-spanned="1" table:style-name="ce51">
            <text:p>The excess capacity of regional coal power <text:s/>under IEA scenario during 2020-2030</text:p>
          </table:table-cell>
          <table:covered-table-cell table:number-columns-repeated="11"/>
          <table:table-cell office:value-type="string" table:style-name="ce16">
            <text:p>Unit<text:span text:style-name="T13">：</text:span>GW</text:p>
          </table:table-cell>
          <table:table-cell table:number-columns-repeated="16371"/>
        </table:table-row>
        <table:table-row table:style-name="ro1">
          <table:table-cell office:value-type="string" table:style-name="ce8">
            <text:p>Region</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2" table:style-name="ce6"/>
        </table:table-row>
        <table:table-row table:style-name="ro1">
          <table:table-cell office:value-type="string" table:style-name="ce8">
            <text:p>North</text:p>
          </table:table-cell>
          <table:table-cell office:value-type="float" office:value="13.977469101179391" table:formula="of:=[Excess_Coal_Power_Capacity_.B113]/1000" table:style-name="ce8">
            <text:p>14<text:s/></text:p>
          </table:table-cell>
          <table:table-cell office:value-type="float" office:value="20.394990891467781" table:formula="of:=[Excess_Coal_Power_Capacity_.C113]/1000" table:style-name="ce8">
            <text:p>20<text:s/></text:p>
          </table:table-cell>
          <table:table-cell office:value-type="float" office:value="20.001235559631255" table:formula="of:=[Excess_Coal_Power_Capacity_.D113]/1000" table:style-name="ce8">
            <text:p>20<text:s/></text:p>
          </table:table-cell>
          <table:table-cell office:value-type="float" office:value="20.900328852203266" table:formula="of:=[Excess_Coal_Power_Capacity_.E113]/1000" table:style-name="ce8">
            <text:p>21<text:s/></text:p>
          </table:table-cell>
          <table:table-cell office:value-type="float" office:value="21.803961667220925" table:formula="of:=[Excess_Coal_Power_Capacity_.F113]/1000" table:style-name="ce8">
            <text:p>22<text:s/></text:p>
          </table:table-cell>
          <table:table-cell office:value-type="float" office:value="26.671663505746633" table:formula="of:=[Excess_Coal_Power_Capacity_.G113]/1000" table:style-name="ce8">
            <text:p>27<text:s/></text:p>
          </table:table-cell>
          <table:table-cell office:value-type="float" office:value="22.755102483636584" table:formula="of:=[Excess_Coal_Power_Capacity_.H113]/1000" table:style-name="ce8">
            <text:p>23<text:s/></text:p>
          </table:table-cell>
          <table:table-cell office:value-type="float" office:value="38.003446780820958" table:formula="of:=[Excess_Coal_Power_Capacity_.I113]/1000" table:style-name="ce8">
            <text:p>38<text:s/></text:p>
          </table:table-cell>
          <table:table-cell office:value-type="float" office:value="29.818407071552823" table:formula="of:=[Excess_Coal_Power_Capacity_.J113]/1000" table:style-name="ce8">
            <text:p>30<text:s/></text:p>
          </table:table-cell>
          <table:table-cell office:value-type="float" office:value="34.831033442522283" table:formula="of:=[Excess_Coal_Power_Capacity_.K113]/1000" table:style-name="ce8">
            <text:p>35<text:s/></text:p>
          </table:table-cell>
          <table:table-cell office:value-type="float" office:value="34.100649342779946" table:formula="of:=[Excess_Coal_Power_Capacity_.L113]/1000" table:style-name="ce8">
            <text:p>34<text:s/></text:p>
          </table:table-cell>
          <table:table-cell table:number-columns-repeated="16372" table:style-name="ce6"/>
        </table:table-row>
        <table:table-row table:style-name="ro1">
          <table:table-cell office:value-type="string" table:style-name="ce8">
            <text:p>North-East</text:p>
          </table:table-cell>
          <table:table-cell office:value-type="float" office:value="8.6982900760075275" table:formula="of:=[Excess_Coal_Power_Capacity_.B114]/1000" table:style-name="ce8">
            <text:p>9<text:s/></text:p>
          </table:table-cell>
          <table:table-cell office:value-type="float" office:value="10.353476009632489" table:formula="of:=[Excess_Coal_Power_Capacity_.C114]/1000" table:style-name="ce8">
            <text:p>10<text:s/></text:p>
          </table:table-cell>
          <table:table-cell office:value-type="float" office:value="10.036347374419821" table:formula="of:=[Excess_Coal_Power_Capacity_.D114]/1000" table:style-name="ce8">
            <text:p>10<text:s/></text:p>
          </table:table-cell>
          <table:table-cell office:value-type="float" office:value="3.4625184241676181" table:formula="of:=[Excess_Coal_Power_Capacity_.E114]/1000" table:style-name="ce8">
            <text:p>3<text:s/></text:p>
          </table:table-cell>
          <table:table-cell office:value-type="float" office:value="4.660700304703103" table:formula="of:=[Excess_Coal_Power_Capacity_.F114]/1000" table:style-name="ce8">
            <text:p>5<text:s/></text:p>
          </table:table-cell>
          <table:table-cell office:value-type="float" office:value="6.2143493377713384" table:formula="of:=[Excess_Coal_Power_Capacity_.G114]/1000" table:style-name="ce8">
            <text:p>6<text:s/></text:p>
          </table:table-cell>
          <table:table-cell office:value-type="float" office:value="5.6258356511947207" table:formula="of:=[Excess_Coal_Power_Capacity_.H114]/1000" table:style-name="ce8">
            <text:p>6<text:s/></text:p>
          </table:table-cell>
          <table:table-cell office:value-type="float" office:value="3.5656386022346558" table:formula="of:=[Excess_Coal_Power_Capacity_.I114]/1000" table:style-name="ce8">
            <text:p>4<text:s/></text:p>
          </table:table-cell>
          <table:table-cell office:value-type="float" office:value="5.1067218911300367" table:formula="of:=[Excess_Coal_Power_Capacity_.J114]/1000" table:style-name="ce8">
            <text:p>5<text:s/></text:p>
          </table:table-cell>
          <table:table-cell office:value-type="float" office:value="8.0256345061526453" table:formula="of:=[Excess_Coal_Power_Capacity_.K114]/1000" table:style-name="ce8">
            <text:p>8<text:s/></text:p>
          </table:table-cell>
          <table:table-cell office:value-type="float" office:value="6.5239057050715203" table:formula="of:=[Excess_Coal_Power_Capacity_.L114]/1000" table:style-name="ce8">
            <text:p>7<text:s/></text:p>
          </table:table-cell>
          <table:table-cell table:number-columns-repeated="16372" table:style-name="ce6"/>
        </table:table-row>
        <table:table-row table:style-name="ro1">
          <table:table-cell office:value-type="string" table:style-name="ce8">
            <text:p>East</text:p>
          </table:table-cell>
          <table:table-cell office:value-type="float" office:value="4.6716816285066303" table:formula="of:=[Excess_Coal_Power_Capacity_.B115]/1000" table:style-name="ce8">
            <text:p>5<text:s/></text:p>
          </table:table-cell>
          <table:table-cell office:value-type="float" office:value="9.5986186018700241" table:formula="of:=[Excess_Coal_Power_Capacity_.C115]/1000" table:style-name="ce8">
            <text:p>10<text:s/></text:p>
          </table:table-cell>
          <table:table-cell office:value-type="float" office:value="11.918679804707004" table:formula="of:=[Excess_Coal_Power_Capacity_.D115]/1000" table:style-name="ce8">
            <text:p>12<text:s/></text:p>
          </table:table-cell>
          <table:table-cell office:value-type="float" office:value="19.570822667165046" table:formula="of:=[Excess_Coal_Power_Capacity_.E115]/1000" table:style-name="ce8">
            <text:p>20<text:s/></text:p>
          </table:table-cell>
          <table:table-cell office:value-type="float" office:value="18.672447477692156" table:formula="of:=[Excess_Coal_Power_Capacity_.F115]/1000" table:style-name="ce8">
            <text:p>19<text:s/></text:p>
          </table:table-cell>
          <table:table-cell office:value-type="float" office:value="22.473015429559048" table:formula="of:=[Excess_Coal_Power_Capacity_.G115]/1000" table:style-name="ce8">
            <text:p>22<text:s/></text:p>
          </table:table-cell>
          <table:table-cell office:value-type="float" office:value="19.231633789491898" table:formula="of:=[Excess_Coal_Power_Capacity_.H115]/1000" table:style-name="ce8">
            <text:p>19<text:s/></text:p>
          </table:table-cell>
          <table:table-cell office:value-type="float" office:value="26.012681280213613" table:formula="of:=[Excess_Coal_Power_Capacity_.I115]/1000" table:style-name="ce8">
            <text:p>26<text:s/></text:p>
          </table:table-cell>
          <table:table-cell office:value-type="float" office:value="27.855361042632868" table:formula="of:=[Excess_Coal_Power_Capacity_.J115]/1000" table:style-name="ce8">
            <text:p>28<text:s/></text:p>
          </table:table-cell>
          <table:table-cell office:value-type="float" office:value="27.496552163062123" table:formula="of:=[Excess_Coal_Power_Capacity_.K115]/1000" table:style-name="ce8">
            <text:p>27<text:s/></text:p>
          </table:table-cell>
          <table:table-cell office:value-type="float" office:value="26.197856594579584" table:formula="of:=[Excess_Coal_Power_Capacity_.L115]/1000" table:style-name="ce8">
            <text:p>26<text:s/></text:p>
          </table:table-cell>
          <table:table-cell table:number-columns-repeated="16372" table:style-name="ce6"/>
        </table:table-row>
        <table:table-row table:style-name="ro1">
          <table:table-cell office:value-type="string" table:style-name="ce8">
            <text:p>Central China</text:p>
          </table:table-cell>
          <table:table-cell office:value-type="float" office:value="31.188517996742814" table:formula="of:=[Excess_Coal_Power_Capacity_.B116]/1000" table:style-name="ce8">
            <text:p>31<text:s/></text:p>
          </table:table-cell>
          <table:table-cell office:value-type="float" office:value="10.769351971960248" table:formula="of:=[Excess_Coal_Power_Capacity_.C116]/1000" table:style-name="ce8">
            <text:p>11<text:s/></text:p>
          </table:table-cell>
          <table:table-cell office:value-type="float" office:value="8.231778494546278" table:formula="of:=[Excess_Coal_Power_Capacity_.D116]/1000" table:style-name="ce8">
            <text:p>8<text:s/></text:p>
          </table:table-cell>
          <table:table-cell office:value-type="float" office:value="30.735284178395347" table:formula="of:=[Excess_Coal_Power_Capacity_.E116]/1000" table:style-name="ce8">
            <text:p>31<text:s/></text:p>
          </table:table-cell>
          <table:table-cell office:value-type="float" office:value="22.778954224450747" table:formula="of:=[Excess_Coal_Power_Capacity_.F116]/1000" table:style-name="ce8">
            <text:p>23<text:s/></text:p>
          </table:table-cell>
          <table:table-cell office:value-type="float" office:value="10.209693186205055" table:formula="of:=[Excess_Coal_Power_Capacity_.G116]/1000" table:style-name="ce8">
            <text:p>10<text:s/></text:p>
          </table:table-cell>
          <table:table-cell office:value-type="float" office:value="7.5045910029969525" table:formula="of:=[Excess_Coal_Power_Capacity_.H116]/1000" table:style-name="ce8">
            <text:p>8<text:s/></text:p>
          </table:table-cell>
          <table:table-cell office:value-type="float" office:value="12.391017281044245" table:formula="of:=[Excess_Coal_Power_Capacity_.I116]/1000" table:style-name="ce8">
            <text:p>12<text:s/></text:p>
          </table:table-cell>
          <table:table-cell office:value-type="float" office:value="10.435345423951716" table:formula="of:=[Excess_Coal_Power_Capacity_.J116]/1000" table:style-name="ce8">
            <text:p>10<text:s/></text:p>
          </table:table-cell>
          <table:table-cell office:value-type="float" office:value="6.0688742326969223" table:formula="of:=[Excess_Coal_Power_Capacity_.K116]/1000" table:style-name="ce8">
            <text:p>6<text:s/></text:p>
          </table:table-cell>
          <table:table-cell office:value-type="float" office:value="3.315656998726161" table:formula="of:=[Excess_Coal_Power_Capacity_.L116]/1000" table:style-name="ce8">
            <text:p>3<text:s/></text:p>
          </table:table-cell>
          <table:table-cell table:number-columns-repeated="16372" table:style-name="ce6"/>
        </table:table-row>
        <table:table-row table:style-name="ro1">
          <table:table-cell office:value-type="string" table:style-name="ce8">
            <text:p>South</text:p>
          </table:table-cell>
          <table:table-cell office:value-type="float" office:value="26.368936609111291" table:formula="of:=[Excess_Coal_Power_Capacity_.B117]/1000" table:style-name="ce8">
            <text:p>26<text:s/></text:p>
          </table:table-cell>
          <table:table-cell office:value-type="float" office:value="21.586220188042891" table:formula="of:=[Excess_Coal_Power_Capacity_.C117]/1000" table:style-name="ce8">
            <text:p>22<text:s/></text:p>
          </table:table-cell>
          <table:table-cell office:value-type="float" office:value="9.7968580796549212" table:formula="of:=[Excess_Coal_Power_Capacity_.D117]/1000" table:style-name="ce8">
            <text:p>10<text:s/></text:p>
          </table:table-cell>
          <table:table-cell office:value-type="float" office:value="9.0347253394706062" table:formula="of:=[Excess_Coal_Power_Capacity_.E117]/1000" table:style-name="ce8">
            <text:p>9<text:s/></text:p>
          </table:table-cell>
          <table:table-cell office:value-type="float" office:value="16.298880916382199" table:formula="of:=[Excess_Coal_Power_Capacity_.F117]/1000" table:style-name="ce8">
            <text:p>16<text:s/></text:p>
          </table:table-cell>
          <table:table-cell office:value-type="float" office:value="11.984332549356099" table:formula="of:=[Excess_Coal_Power_Capacity_.G117]/1000" table:style-name="ce8">
            <text:p>12<text:s/></text:p>
          </table:table-cell>
          <table:table-cell office:value-type="float" office:value="8.9641202537570503" table:formula="of:=[Excess_Coal_Power_Capacity_.H117]/1000" table:style-name="ce8">
            <text:p>9<text:s/></text:p>
          </table:table-cell>
          <table:table-cell office:value-type="float" office:value="15.601576824560849" table:formula="of:=[Excess_Coal_Power_Capacity_.I117]/1000" table:style-name="ce8">
            <text:p>16<text:s/></text:p>
          </table:table-cell>
          <table:table-cell office:value-type="float" office:value="14.762337788448189" table:formula="of:=[Excess_Coal_Power_Capacity_.J117]/1000" table:style-name="ce8">
            <text:p>15<text:s/></text:p>
          </table:table-cell>
          <table:table-cell office:value-type="float" office:value="13.008135924539602" table:formula="of:=[Excess_Coal_Power_Capacity_.K117]/1000" table:style-name="ce8">
            <text:p>13<text:s/></text:p>
          </table:table-cell>
          <table:table-cell office:value-type="float" office:value="17.945862872953263" table:formula="of:=[Excess_Coal_Power_Capacity_.L117]/1000" table:style-name="ce8">
            <text:p>18<text:s/></text:p>
          </table:table-cell>
          <table:table-cell table:number-columns-repeated="16372" table:style-name="ce6"/>
        </table:table-row>
        <table:table-row table:style-name="ro1">
          <table:table-cell office:value-type="string" table:style-name="ce8">
            <text:p>North-West</text:p>
          </table:table-cell>
          <table:table-cell office:value-type="float" office:value="17.33862872183515" table:formula="of:=[Excess_Coal_Power_Capacity_.B118]/1000" table:style-name="ce8">
            <text:p>17<text:s/></text:p>
          </table:table-cell>
          <table:table-cell office:value-type="float" office:value="10.419240230205702" table:formula="of:=[Excess_Coal_Power_Capacity_.C118]/1000" table:style-name="ce8">
            <text:p>10<text:s/></text:p>
          </table:table-cell>
          <table:table-cell office:value-type="float" office:value="16.969247431846512" table:formula="of:=[Excess_Coal_Power_Capacity_.D118]/1000" table:style-name="ce8">
            <text:p>17<text:s/></text:p>
          </table:table-cell>
          <table:table-cell office:value-type="float" office:value="18.273445473505621" table:formula="of:=[Excess_Coal_Power_Capacity_.E118]/1000" table:style-name="ce8">
            <text:p>18<text:s/></text:p>
          </table:table-cell>
          <table:table-cell office:value-type="float" office:value="22.928305381866927" table:formula="of:=[Excess_Coal_Power_Capacity_.F118]/1000" table:style-name="ce8">
            <text:p>23<text:s/></text:p>
          </table:table-cell>
          <table:table-cell office:value-type="float" office:value="31.642332104938976" table:formula="of:=[Excess_Coal_Power_Capacity_.G118]/1000" table:style-name="ce8">
            <text:p>32<text:s/></text:p>
          </table:table-cell>
          <table:table-cell office:value-type="float" office:value="29.721597794969885" table:formula="of:=[Excess_Coal_Power_Capacity_.H118]/1000" table:style-name="ce8">
            <text:p>30<text:s/></text:p>
          </table:table-cell>
          <table:table-cell office:value-type="float" office:value="27.66897471652279" table:formula="of:=[Excess_Coal_Power_Capacity_.I118]/1000" table:style-name="ce8">
            <text:p>28<text:s/></text:p>
          </table:table-cell>
          <table:table-cell office:value-type="float" office:value="31.755223491374228" table:formula="of:=[Excess_Coal_Power_Capacity_.J118]/1000" table:style-name="ce8">
            <text:p>32<text:s/></text:p>
          </table:table-cell>
          <table:table-cell office:value-type="float" office:value="29.803253828372078" table:formula="of:=[Excess_Coal_Power_Capacity_.K118]/1000" table:style-name="ce8">
            <text:p>30<text:s/></text:p>
          </table:table-cell>
          <table:table-cell office:value-type="float" office:value="29.863488472491824" table:formula="of:=[Excess_Coal_Power_Capacity_.L118]/1000" table:style-name="ce8">
            <text:p>30<text:s/></text:p>
          </table:table-cell>
          <table:table-cell table:number-columns-repeated="16372" table:style-name="ce6"/>
        </table:table-row>
        <table:table-row table:style-name="ro1">
          <table:table-cell office:value-type="string" table:style-name="ce6">
            <text:p>Total<text:s/></text:p>
          </table:table-cell>
          <table:table-cell office:value-type="float" office:value="102.24352413338281" table:formula="of:=SUM([.B15:.B20])" table:style-name="ce8">
            <text:p>102<text:s/></text:p>
          </table:table-cell>
          <table:table-cell office:value-type="float" office:value="83.121897893179138" table:formula="of:=SUM([.C15:.C20])" table:style-name="ce8">
            <text:p>83<text:s/></text:p>
          </table:table-cell>
          <table:table-cell office:value-type="float" office:value="76.954146744805783" table:formula="of:=SUM([.D15:.D20])" table:style-name="ce8">
            <text:p>77<text:s/></text:p>
          </table:table-cell>
          <table:table-cell office:value-type="float" office:value="101.97712493490751" table:formula="of:=SUM([.E15:.E20])" table:style-name="ce8">
            <text:p>102<text:s/></text:p>
          </table:table-cell>
          <table:table-cell office:value-type="float" office:value="107.14324997231606" table:formula="of:=SUM([.F15:.F20])" table:style-name="ce8">
            <text:p>107<text:s/></text:p>
          </table:table-cell>
          <table:table-cell office:value-type="float" office:value="109.19538611357714" table:formula="of:=SUM([.G15:.G20])" table:style-name="ce8">
            <text:p>109<text:s/></text:p>
          </table:table-cell>
          <table:table-cell office:value-type="float" office:value="93.802880976047092" table:formula="of:=SUM([.H15:.H20])" table:style-name="ce8">
            <text:p>94<text:s/></text:p>
          </table:table-cell>
          <table:table-cell office:value-type="float" office:value="123.24333548539713" table:formula="of:=SUM([.I15:.I20])" table:style-name="ce8">
            <text:p>123<text:s/></text:p>
          </table:table-cell>
          <table:table-cell office:value-type="float" office:value="119.73339670908986" table:formula="of:=SUM([.J15:.J20])" table:style-name="ce8">
            <text:p>120<text:s/></text:p>
          </table:table-cell>
          <table:table-cell office:value-type="float" office:value="119.23348409734565" table:formula="of:=SUM([.K15:.K20])" table:style-name="ce8">
            <text:p>119<text:s/></text:p>
          </table:table-cell>
          <table:table-cell office:value-type="float" office:value="117.9474199866023" table:formula="of:=SUM([.L15:.L20])" table:style-name="ce8">
            <text:p>118<text:s/></text:p>
          </table:table-cell>
          <table:table-cell table:number-columns-repeated="16372" table:style-name="ce6"/>
        </table:table-row>
        <table:table-row table:number-rows-repeated="2" table:style-name="ro1">
          <table:table-cell table:number-columns-repeated="12" table:style-name="ce8"/>
          <table:table-cell table:number-columns-repeated="16372" table:style-name="ce6"/>
        </table:table-row>
        <table:table-row table:style-name="ro1">
          <table:table-cell office:value-type="string" table:number-columns-spanned="12" table:number-rows-spanned="1" table:style-name="ce51">
            <text:p>The excess capacity of regional coal power <text:s/>under BAU scenario during 2020-2030</text:p>
          </table:table-cell>
          <table:covered-table-cell table:number-columns-repeated="11"/>
          <table:table-cell office:value-type="string" table:style-name="ce16">
            <text:p>Unit<text:span text:style-name="T13">：</text:span>GW</text:p>
          </table:table-cell>
          <table:table-cell table:number-columns-repeated="16371"/>
        </table:table-row>
        <table:table-row table:style-name="ro1">
          <table:table-cell office:value-type="string" table:style-name="ce8">
            <text:p>Region</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2" table:style-name="ce6"/>
        </table:table-row>
        <table:table-row table:style-name="ro1">
          <table:table-cell office:value-type="string" table:style-name="ce8">
            <text:p>North</text:p>
          </table:table-cell>
          <table:table-cell office:value-type="float" office:value="19.287273461119156" table:formula="of:=[Excess_Coal_Power_Capacity_.B123]/1000" table:style-name="ce8">
            <text:p>19<text:s/></text:p>
          </table:table-cell>
          <table:table-cell office:value-type="float" office:value="31.014599611347307" table:formula="of:=[Excess_Coal_Power_Capacity_.C123]/1000" table:style-name="ce8">
            <text:p>31<text:s/></text:p>
          </table:table-cell>
          <table:table-cell office:value-type="float" office:value="35.930648639450546" table:formula="of:=[Excess_Coal_Power_Capacity_.D123]/1000" table:style-name="ce8">
            <text:p>36<text:s/></text:p>
          </table:table-cell>
          <table:table-cell office:value-type="float" office:value="42.139546291962326" table:formula="of:=[Excess_Coal_Power_Capacity_.E123]/1000" table:style-name="ce8">
            <text:p>42<text:s/></text:p>
          </table:table-cell>
          <table:table-cell office:value-type="float" office:value="48.352983466919746" table:formula="of:=[Excess_Coal_Power_Capacity_.F123]/1000" table:style-name="ce8">
            <text:p>48<text:s/></text:p>
          </table:table-cell>
          <table:table-cell office:value-type="float" office:value="58.530489665385218" table:formula="of:=[Excess_Coal_Power_Capacity_.G123]/1000" table:style-name="ce8">
            <text:p>59<text:s/></text:p>
          </table:table-cell>
          <table:table-cell office:value-type="float" office:value="54.613928643275166" table:formula="of:=[Excess_Coal_Power_Capacity_.H123]/1000" table:style-name="ce8">
            <text:p>55<text:s/></text:p>
          </table:table-cell>
          <table:table-cell office:value-type="float" office:value="69.862272940459547" table:formula="of:=[Excess_Coal_Power_Capacity_.I123]/1000" table:style-name="ce8">
            <text:p>70<text:s/></text:p>
          </table:table-cell>
          <table:table-cell office:value-type="float" office:value="61.677233231191408" table:formula="of:=[Excess_Coal_Power_Capacity_.J123]/1000" table:style-name="ce8">
            <text:p>62<text:s/></text:p>
          </table:table-cell>
          <table:table-cell office:value-type="float" office:value="66.689859602160865" table:formula="of:=[Excess_Coal_Power_Capacity_.K123]/1000" table:style-name="ce8">
            <text:p>67<text:s/></text:p>
          </table:table-cell>
          <table:table-cell office:value-type="float" office:value="65.959475502418528" table:formula="of:=[Excess_Coal_Power_Capacity_.L123]/1000" table:style-name="ce8">
            <text:p>66<text:s/></text:p>
          </table:table-cell>
          <table:table-cell table:number-columns-repeated="16372" table:style-name="ce6"/>
        </table:table-row>
        <table:table-row table:style-name="ro1">
          <table:table-cell office:value-type="string" table:style-name="ce8">
            <text:p>North-East</text:p>
          </table:table-cell>
          <table:table-cell office:value-type="float" office:value="9.1919242793979787" table:formula="of:=[Excess_Coal_Power_Capacity_.B124]/1000" table:style-name="ce8">
            <text:p>9<text:s/></text:p>
          </table:table-cell>
          <table:table-cell office:value-type="float" office:value="11.340744416413422" table:formula="of:=[Excess_Coal_Power_Capacity_.C124]/1000" table:style-name="ce8">
            <text:p>11<text:s/></text:p>
          </table:table-cell>
          <table:table-cell office:value-type="float" office:value="11.517249984591203" table:formula="of:=[Excess_Coal_Power_Capacity_.D124]/1000" table:style-name="ce8">
            <text:p>12<text:s/></text:p>
          </table:table-cell>
          <table:table-cell office:value-type="float" office:value="5.4370552377294663" table:formula="of:=[Excess_Coal_Power_Capacity_.E124]/1000" table:style-name="ce8">
            <text:p>5<text:s/></text:p>
          </table:table-cell>
          <table:table-cell office:value-type="float" office:value="7.1288713216554171" table:formula="of:=[Excess_Coal_Power_Capacity_.F124]/1000" table:style-name="ce8">
            <text:p>7<text:s/></text:p>
          </table:table-cell>
          <table:table-cell office:value-type="float" office:value="9.1761545581141029" table:formula="of:=[Excess_Coal_Power_Capacity_.G124]/1000" table:style-name="ce8">
            <text:p>9<text:s/></text:p>
          </table:table-cell>
          <table:table-cell office:value-type="float" office:value="8.5876408715374861" table:formula="of:=[Excess_Coal_Power_Capacity_.H124]/1000" table:style-name="ce8">
            <text:p>9<text:s/></text:p>
          </table:table-cell>
          <table:table-cell office:value-type="float" office:value="6.5274438225774212" table:formula="of:=[Excess_Coal_Power_Capacity_.I124]/1000" table:style-name="ce8">
            <text:p>7<text:s/></text:p>
          </table:table-cell>
          <table:table-cell office:value-type="float" office:value="8.0685271114728021" table:formula="of:=[Excess_Coal_Power_Capacity_.J124]/1000" table:style-name="ce8">
            <text:p>8<text:s/></text:p>
          </table:table-cell>
          <table:table-cell office:value-type="float" office:value="10.98743972649541" table:formula="of:=[Excess_Coal_Power_Capacity_.K124]/1000" table:style-name="ce8">
            <text:p>11<text:s/></text:p>
          </table:table-cell>
          <table:table-cell office:value-type="float" office:value="9.4857109254142919" table:formula="of:=[Excess_Coal_Power_Capacity_.L124]/1000" table:style-name="ce8">
            <text:p>9<text:s/></text:p>
          </table:table-cell>
          <table:table-cell table:number-columns-repeated="16372" table:style-name="ce6"/>
        </table:table-row>
        <table:table-row table:style-name="ro1">
          <table:table-cell office:value-type="string" table:style-name="ce8">
            <text:p>East</text:p>
          </table:table-cell>
          <table:table-cell office:value-type="float" office:value="7.7429528061916937" table:formula="of:=[Excess_Coal_Power_Capacity_.B125]/1000" table:style-name="ce8">
            <text:p>8<text:s/></text:p>
          </table:table-cell>
          <table:table-cell office:value-type="float" office:value="15.741160957240179" table:formula="of:=[Excess_Coal_Power_Capacity_.C125]/1000" table:style-name="ce8">
            <text:p>16<text:s/></text:p>
          </table:table-cell>
          <table:table-cell office:value-type="float" office:value="21.13249333776222" table:formula="of:=[Excess_Coal_Power_Capacity_.D125]/1000" table:style-name="ce8">
            <text:p>21<text:s/></text:p>
          </table:table-cell>
          <table:table-cell office:value-type="float" office:value="31.855907377905357" table:formula="of:=[Excess_Coal_Power_Capacity_.E125]/1000" table:style-name="ce8">
            <text:p>32<text:s/></text:p>
          </table:table-cell>
          <table:table-cell office:value-type="float" office:value="34.028803366117529" table:formula="of:=[Excess_Coal_Power_Capacity_.F125]/1000" table:style-name="ce8">
            <text:p>34<text:s/></text:p>
          </table:table-cell>
          <table:table-cell office:value-type="float" office:value="40.900642495669508" table:formula="of:=[Excess_Coal_Power_Capacity_.G125]/1000" table:style-name="ce8">
            <text:p>41<text:s/></text:p>
          </table:table-cell>
          <table:table-cell office:value-type="float" office:value="37.659260855602362" table:formula="of:=[Excess_Coal_Power_Capacity_.H125]/1000" table:style-name="ce8">
            <text:p>38<text:s/></text:p>
          </table:table-cell>
          <table:table-cell office:value-type="float" office:value="44.440308346324073" table:formula="of:=[Excess_Coal_Power_Capacity_.I125]/1000" table:style-name="ce8">
            <text:p>44<text:s/></text:p>
          </table:table-cell>
          <table:table-cell office:value-type="float" office:value="46.282988108743332" table:formula="of:=[Excess_Coal_Power_Capacity_.J125]/1000" table:style-name="ce8">
            <text:p>46<text:s/></text:p>
          </table:table-cell>
          <table:table-cell office:value-type="float" office:value="45.924179229172587" table:formula="of:=[Excess_Coal_Power_Capacity_.K125]/1000" table:style-name="ce8">
            <text:p>46<text:s/></text:p>
          </table:table-cell>
          <table:table-cell office:value-type="float" office:value="44.625483660690051" table:formula="of:=[Excess_Coal_Power_Capacity_.L125]/1000" table:style-name="ce8">
            <text:p>45<text:s/></text:p>
          </table:table-cell>
          <table:table-cell table:number-columns-repeated="16372" table:style-name="ce6"/>
        </table:table-row>
        <table:table-row table:style-name="ro1">
          <table:table-cell office:value-type="string" table:style-name="ce8">
            <text:p>Central China</text:p>
          </table:table-cell>
          <table:table-cell office:value-type="float" office:value="33.326382334224022" table:formula="of:=[Excess_Coal_Power_Capacity_.B126]/1000" table:style-name="ce8">
            <text:p>33<text:s/></text:p>
          </table:table-cell>
          <table:table-cell office:value-type="float" office:value="15.045080646922695" table:formula="of:=[Excess_Coal_Power_Capacity_.C126]/1000" table:style-name="ce8">
            <text:p>15<text:s/></text:p>
          </table:table-cell>
          <table:table-cell office:value-type="float" office:value="14.645371506989934" table:formula="of:=[Excess_Coal_Power_Capacity_.D126]/1000" table:style-name="ce8">
            <text:p>15<text:s/></text:p>
          </table:table-cell>
          <table:table-cell office:value-type="float" office:value="39.286741528320242" table:formula="of:=[Excess_Coal_Power_Capacity_.E126]/1000" table:style-name="ce8">
            <text:p>39<text:s/></text:p>
          </table:table-cell>
          <table:table-cell office:value-type="float" office:value="33.46827591185685" table:formula="of:=[Excess_Coal_Power_Capacity_.F126]/1000" table:style-name="ce8">
            <text:p>33<text:s/></text:p>
          </table:table-cell>
          <table:table-cell office:value-type="float" office:value="23.036879211092398" table:formula="of:=[Excess_Coal_Power_Capacity_.G126]/1000" table:style-name="ce8">
            <text:p>23<text:s/></text:p>
          </table:table-cell>
          <table:table-cell office:value-type="float" office:value="20.331777027884293" table:formula="of:=[Excess_Coal_Power_Capacity_.H126]/1000" table:style-name="ce8">
            <text:p>20<text:s/></text:p>
          </table:table-cell>
          <table:table-cell office:value-type="float" office:value="25.218203305931588" table:formula="of:=[Excess_Coal_Power_Capacity_.I126]/1000" table:style-name="ce8">
            <text:p>25<text:s/></text:p>
          </table:table-cell>
          <table:table-cell office:value-type="float" office:value="23.262531448839059" table:formula="of:=[Excess_Coal_Power_Capacity_.J126]/1000" table:style-name="ce8">
            <text:p>23<text:s/></text:p>
          </table:table-cell>
          <table:table-cell office:value-type="float" office:value="18.896060257584264" table:formula="of:=[Excess_Coal_Power_Capacity_.K126]/1000" table:style-name="ce8">
            <text:p>19<text:s/></text:p>
          </table:table-cell>
          <table:table-cell office:value-type="float" office:value="16.142843023613501" table:formula="of:=[Excess_Coal_Power_Capacity_.L126]/1000" table:style-name="ce8">
            <text:p>16<text:s/></text:p>
          </table:table-cell>
          <table:table-cell table:number-columns-repeated="16372" table:style-name="ce6"/>
        </table:table-row>
        <table:table-row table:style-name="ro1">
          <table:table-cell office:value-type="string" table:style-name="ce8">
            <text:p>South</text:p>
          </table:table-cell>
          <table:table-cell office:value-type="float" office:value="27.725849727038991" table:formula="of:=[Excess_Coal_Power_Capacity_.B127]/1000" table:style-name="ce8">
            <text:p>28<text:s/></text:p>
          </table:table-cell>
          <table:table-cell office:value-type="float" office:value="24.300046423898326" table:formula="of:=[Excess_Coal_Power_Capacity_.C127]/1000" table:style-name="ce8">
            <text:p>24<text:s/></text:p>
          </table:table-cell>
          <table:table-cell office:value-type="float" office:value="13.867597433438059" table:formula="of:=[Excess_Coal_Power_Capacity_.D127]/1000" table:style-name="ce8">
            <text:p>14<text:s/></text:p>
          </table:table-cell>
          <table:table-cell office:value-type="float" office:value="14.462377811181476" table:formula="of:=[Excess_Coal_Power_Capacity_.E127]/1000" table:style-name="ce8">
            <text:p>14<text:s/></text:p>
          </table:table-cell>
          <table:table-cell office:value-type="float" office:value="23.083446506020774" table:formula="of:=[Excess_Coal_Power_Capacity_.F127]/1000" table:style-name="ce8">
            <text:p>23<text:s/></text:p>
          </table:table-cell>
          <table:table-cell office:value-type="float" office:value="20.125811256922375" table:formula="of:=[Excess_Coal_Power_Capacity_.G127]/1000" table:style-name="ce8">
            <text:p>20<text:s/></text:p>
          </table:table-cell>
          <table:table-cell office:value-type="float" office:value="17.105598961323324" table:formula="of:=[Excess_Coal_Power_Capacity_.H127]/1000" table:style-name="ce8">
            <text:p>17<text:s/></text:p>
          </table:table-cell>
          <table:table-cell office:value-type="float" office:value="23.743055532127123" table:formula="of:=[Excess_Coal_Power_Capacity_.I127]/1000" table:style-name="ce8">
            <text:p>24<text:s/></text:p>
          </table:table-cell>
          <table:table-cell office:value-type="float" office:value="22.903816496014464" table:formula="of:=[Excess_Coal_Power_Capacity_.J127]/1000" table:style-name="ce8">
            <text:p>23<text:s/></text:p>
          </table:table-cell>
          <table:table-cell office:value-type="float" office:value="21.149614632105877" table:formula="of:=[Excess_Coal_Power_Capacity_.K127]/1000" table:style-name="ce8">
            <text:p>21<text:s/></text:p>
          </table:table-cell>
          <table:table-cell office:value-type="float" office:value="26.087341580519539" table:formula="of:=[Excess_Coal_Power_Capacity_.L127]/1000" table:style-name="ce8">
            <text:p>26<text:s/></text:p>
          </table:table-cell>
          <table:table-cell table:number-columns-repeated="16372" table:style-name="ce6"/>
        </table:table-row>
        <table:table-row table:style-name="ro1">
          <table:table-cell office:value-type="string" table:style-name="ce8">
            <text:p>North-West</text:p>
          </table:table-cell>
          <table:table-cell office:value-type="float" office:value="21.302474858744244" table:formula="of:=[Excess_Coal_Power_Capacity_.B128]/1000" table:style-name="ce8">
            <text:p>21<text:s/></text:p>
          </table:table-cell>
          <table:table-cell office:value-type="float" office:value="18.346932504023862" table:formula="of:=[Excess_Coal_Power_Capacity_.C128]/1000" table:style-name="ce8">
            <text:p>18<text:s/></text:p>
          </table:table-cell>
          <table:table-cell office:value-type="float" office:value="28.860785842573765" table:formula="of:=[Excess_Coal_Power_Capacity_.D128]/1000" table:style-name="ce8">
            <text:p>29<text:s/></text:p>
          </table:table-cell>
          <table:table-cell office:value-type="float" office:value="34.128830021141972" table:formula="of:=[Excess_Coal_Power_Capacity_.E128]/1000" table:style-name="ce8">
            <text:p>34<text:s/></text:p>
          </table:table-cell>
          <table:table-cell office:value-type="float" office:value="42.747536066412373" table:formula="of:=[Excess_Coal_Power_Capacity_.F128]/1000" table:style-name="ce8">
            <text:p>43<text:s/></text:p>
          </table:table-cell>
          <table:table-cell office:value-type="float" office:value="55.425408926393487" table:formula="of:=[Excess_Coal_Power_Capacity_.G128]/1000" table:style-name="ce8">
            <text:p>55<text:s/></text:p>
          </table:table-cell>
          <table:table-cell office:value-type="float" office:value="53.504674616424396" table:formula="of:=[Excess_Coal_Power_Capacity_.H128]/1000" table:style-name="ce8">
            <text:p>54<text:s/></text:p>
          </table:table-cell>
          <table:table-cell office:value-type="float" office:value="51.452051537977297" table:formula="of:=[Excess_Coal_Power_Capacity_.I128]/1000" table:style-name="ce8">
            <text:p>51<text:s/></text:p>
          </table:table-cell>
          <table:table-cell office:value-type="float" office:value="55.538300312828738" table:formula="of:=[Excess_Coal_Power_Capacity_.J128]/1000" table:style-name="ce8">
            <text:p>56<text:s/></text:p>
          </table:table-cell>
          <table:table-cell office:value-type="float" office:value="53.586330649826586" table:formula="of:=[Excess_Coal_Power_Capacity_.K128]/1000" table:style-name="ce8">
            <text:p>54<text:s/></text:p>
          </table:table-cell>
          <table:table-cell office:value-type="float" office:value="53.646565293946331" table:formula="of:=[Excess_Coal_Power_Capacity_.L128]/1000" table:style-name="ce8">
            <text:p>54<text:s/></text:p>
          </table:table-cell>
          <table:table-cell table:number-columns-repeated="16372" table:style-name="ce6"/>
        </table:table-row>
        <table:table-row table:style-name="ro1">
          <table:table-cell office:value-type="string" table:style-name="ce6">
            <text:p>Total<text:s/></text:p>
          </table:table-cell>
          <table:table-cell office:value-type="float" office:value="118.57685746671609" table:formula="of:=SUM([.B26:.B31])" table:style-name="ce8">
            <text:p>119<text:s/></text:p>
          </table:table-cell>
          <table:table-cell office:value-type="float" office:value="115.78856455984578" table:formula="of:=SUM([.C26:.C31])" table:style-name="ce8">
            <text:p>116<text:s/></text:p>
          </table:table-cell>
          <table:table-cell office:value-type="float" office:value="125.95414674480573" table:formula="of:=SUM([.D26:.D31])" table:style-name="ce8">
            <text:p>126<text:s/></text:p>
          </table:table-cell>
          <table:table-cell office:value-type="float" office:value="167.31045826824084" table:formula="of:=SUM([.E26:.E31])" table:style-name="ce8">
            <text:p>167<text:s/></text:p>
          </table:table-cell>
          <table:table-cell office:value-type="float" office:value="188.80991663898268" table:formula="of:=SUM([.F26:.F31])" table:style-name="ce8">
            <text:p>189<text:s/></text:p>
          </table:table-cell>
          <table:table-cell office:value-type="float" office:value="207.19538611357709" table:formula="of:=SUM([.G26:.G31])" table:style-name="ce8">
            <text:p>207<text:s/></text:p>
          </table:table-cell>
          <table:table-cell office:value-type="float" office:value="191.80288097604705" table:formula="of:=SUM([.H26:.H31])" table:style-name="ce8">
            <text:p>192<text:s/></text:p>
          </table:table-cell>
          <table:table-cell office:value-type="float" office:value="221.24333548539707" table:formula="of:=SUM([.I26:.I31])" table:style-name="ce8">
            <text:p>221<text:s/></text:p>
          </table:table-cell>
          <table:table-cell office:value-type="float" office:value="217.73339670908982" table:formula="of:=SUM([.J26:.J31])" table:style-name="ce8">
            <text:p>218<text:s/></text:p>
          </table:table-cell>
          <table:table-cell office:value-type="float" office:value="217.23348409734558" table:formula="of:=SUM([.K26:.K31])" table:style-name="ce8">
            <text:p>217<text:s/></text:p>
          </table:table-cell>
          <table:table-cell office:value-type="float" office:value="215.94741998660226" table:formula="of:=SUM([.L26:.L31])" table:style-name="ce8">
            <text:p>216<text:s/></text:p>
          </table:table-cell>
          <table:table-cell table:number-columns-repeated="16372" table:style-name="ce6"/>
        </table:table-row>
        <table:table-row table:number-rows-repeated="2" table:style-name="ro1">
          <table:table-cell table:number-columns-repeated="16384"/>
        </table:table-row>
        <table:table-row table:style-name="ro1">
          <table:table-cell office:value-type="string" table:style-name="ce16">
            <text:p>Unit<text:span text:style-name="T13">：</text:span>GW</text:p>
          </table:table-cell>
          <table:table-cell table:number-columns-repeated="16383" table:style-name="ce6"/>
        </table:table-row>
        <table:table-row table:style-name="ro1">
          <table:table-cell table:style-name="ce6"/>
          <table:table-cell office:value-type="float" office:value="2020" table:number-columns-spanned="3" table:number-rows-spanned="1" table:style-name="ce55">
            <text:p>2020</text:p>
          </table:table-cell>
          <table:covered-table-cell table:number-columns-repeated="2"/>
          <table:table-cell office:value-type="float" office:value="2021" table:number-columns-spanned="3" table:number-rows-spanned="1" table:style-name="ce55">
            <text:p>2021</text:p>
          </table:table-cell>
          <table:covered-table-cell table:number-columns-repeated="2"/>
          <table:table-cell office:value-type="float" office:value="2022" table:number-columns-spanned="3" table:number-rows-spanned="1" table:style-name="ce55">
            <text:p>2022</text:p>
          </table:table-cell>
          <table:covered-table-cell table:number-columns-repeated="2"/>
          <table:table-cell office:value-type="float" office:value="2023" table:number-columns-spanned="3" table:number-rows-spanned="1" table:style-name="ce55">
            <text:p>2023</text:p>
          </table:table-cell>
          <table:covered-table-cell table:number-columns-repeated="2"/>
          <table:table-cell office:value-type="float" office:value="2024" table:number-columns-spanned="3" table:number-rows-spanned="1" table:style-name="ce55">
            <text:p>2024</text:p>
          </table:table-cell>
          <table:covered-table-cell table:number-columns-repeated="2"/>
          <table:table-cell office:value-type="float" office:value="2025" table:number-columns-spanned="3" table:number-rows-spanned="1" table:style-name="ce55">
            <text:p>2025</text:p>
          </table:table-cell>
          <table:covered-table-cell table:number-columns-repeated="2"/>
          <table:table-cell office:value-type="float" office:value="2026" table:number-columns-spanned="3" table:number-rows-spanned="1" table:style-name="ce55">
            <text:p>2026</text:p>
          </table:table-cell>
          <table:covered-table-cell table:number-columns-repeated="2"/>
          <table:table-cell office:value-type="float" office:value="2027" table:number-columns-spanned="3" table:number-rows-spanned="1" table:style-name="ce55">
            <text:p>2027</text:p>
          </table:table-cell>
          <table:covered-table-cell table:number-columns-repeated="2"/>
          <table:table-cell office:value-type="float" office:value="2028" table:number-columns-spanned="3" table:number-rows-spanned="1" table:style-name="ce55">
            <text:p>2028</text:p>
          </table:table-cell>
          <table:covered-table-cell table:number-columns-repeated="2"/>
          <table:table-cell office:value-type="float" office:value="2029" table:number-columns-spanned="3" table:number-rows-spanned="1" table:style-name="ce55">
            <text:p>2029</text:p>
          </table:table-cell>
          <table:covered-table-cell table:number-columns-repeated="2"/>
          <table:table-cell office:value-type="float" office:value="2030" table:number-columns-spanned="3" table:number-rows-spanned="1" table:style-name="ce55">
            <text:p>2030</text:p>
          </table:table-cell>
          <table:covered-table-cell table:number-columns-repeated="2"/>
          <table:table-cell table:number-columns-repeated="16350"/>
        </table:table-row>
        <table:table-row table:style-name="ro1">
          <table:table-cell office:value-type="string" table:style-name="ce8">
            <text:p>Region</text:p>
          </table:table-cell>
          <table:table-cell office:value-type="string" table:style-name="ce6">
            <text:p>BAU</text:p>
          </table:table-cell>
          <table:table-cell office:value-type="string" table:style-name="ce6">
            <text:p>LRP</text:p>
          </table:table-cell>
          <table:table-cell office:value-type="string" table:style-name="ce6">
            <text:p>MRP</text:p>
          </table:table-cell>
          <table:table-cell office:value-type="string" table:style-name="ce6">
            <text:p>BAU</text:p>
          </table:table-cell>
          <table:table-cell office:value-type="string" table:style-name="ce6">
            <text:p>LRP</text:p>
          </table:table-cell>
          <table:table-cell office:value-type="string" table:style-name="ce6">
            <text:p>MRP</text:p>
          </table:table-cell>
          <table:table-cell office:value-type="string" table:style-name="ce6">
            <text:p>BAU</text:p>
          </table:table-cell>
          <table:table-cell office:value-type="string" table:style-name="ce6">
            <text:p>LRP</text:p>
          </table:table-cell>
          <table:table-cell office:value-type="string" table:style-name="ce6">
            <text:p>MRP</text:p>
          </table:table-cell>
          <table:table-cell office:value-type="string" table:style-name="ce6">
            <text:p>BAU</text:p>
          </table:table-cell>
          <table:table-cell office:value-type="string" table:style-name="ce6">
            <text:p>LRP</text:p>
          </table:table-cell>
          <table:table-cell office:value-type="string" table:style-name="ce6">
            <text:p>MRP</text:p>
          </table:table-cell>
          <table:table-cell office:value-type="string" table:style-name="ce6">
            <text:p>BAU</text:p>
          </table:table-cell>
          <table:table-cell office:value-type="string" table:style-name="ce6">
            <text:p>LRP</text:p>
          </table:table-cell>
          <table:table-cell office:value-type="string" table:style-name="ce6">
            <text:p>MRP</text:p>
          </table:table-cell>
          <table:table-cell office:value-type="string" table:style-name="ce6">
            <text:p>BAU</text:p>
          </table:table-cell>
          <table:table-cell office:value-type="string" table:style-name="ce6">
            <text:p>LRP</text:p>
          </table:table-cell>
          <table:table-cell office:value-type="string" table:style-name="ce6">
            <text:p>MRP</text:p>
          </table:table-cell>
          <table:table-cell office:value-type="string" table:style-name="ce6">
            <text:p>BAU</text:p>
          </table:table-cell>
          <table:table-cell office:value-type="string" table:style-name="ce6">
            <text:p>LRP</text:p>
          </table:table-cell>
          <table:table-cell office:value-type="string" table:style-name="ce6">
            <text:p>MRP</text:p>
          </table:table-cell>
          <table:table-cell office:value-type="string" table:style-name="ce6">
            <text:p>BAU</text:p>
          </table:table-cell>
          <table:table-cell office:value-type="string" table:style-name="ce6">
            <text:p>LRP</text:p>
          </table:table-cell>
          <table:table-cell office:value-type="string" table:style-name="ce6">
            <text:p>MRP</text:p>
          </table:table-cell>
          <table:table-cell office:value-type="string" table:style-name="ce6">
            <text:p>BAU</text:p>
          </table:table-cell>
          <table:table-cell office:value-type="string" table:style-name="ce6">
            <text:p>LRP</text:p>
          </table:table-cell>
          <table:table-cell office:value-type="string" table:style-name="ce6">
            <text:p>MRP</text:p>
          </table:table-cell>
          <table:table-cell office:value-type="string" table:style-name="ce6">
            <text:p>BAU</text:p>
          </table:table-cell>
          <table:table-cell office:value-type="string" table:style-name="ce6">
            <text:p>LRP</text:p>
          </table:table-cell>
          <table:table-cell office:value-type="string" table:style-name="ce6">
            <text:p>MRP</text:p>
          </table:table-cell>
          <table:table-cell office:value-type="string" table:style-name="ce6">
            <text:p>BAU</text:p>
          </table:table-cell>
          <table:table-cell office:value-type="string" table:style-name="ce6">
            <text:p>LRP</text:p>
          </table:table-cell>
          <table:table-cell office:value-type="string" table:style-name="ce6">
            <text:p>MRP</text:p>
          </table:table-cell>
          <table:table-cell table:number-columns-repeated="16350"/>
        </table:table-row>
        <table:table-row table:style-name="ro1">
          <table:table-cell office:value-type="string" table:style-name="ce8">
            <text:p>North</text:p>
          </table:table-cell>
          <table:table-cell office:value-type="float" office:value="19.287273461119156" table:formula="of:=[.B26]" table:style-name="ce34">
            <text:p>19.287<text:s/></text:p>
          </table:table-cell>
          <table:table-cell office:value-type="float" office:value="13.977469101179391" table:formula="of:=[.B15]" table:style-name="ce34">
            <text:p>13.977<text:s/></text:p>
          </table:table-cell>
          <table:table-cell office:value-type="float" office:value="0" table:formula="of:=[.B4]" table:style-name="ce34">
            <text:p>0.000<text:s/></text:p>
          </table:table-cell>
          <table:table-cell office:value-type="float" office:value="31.014599611347307" table:formula="of:=[.C26]" table:style-name="ce34">
            <text:p>31.015<text:s/></text:p>
          </table:table-cell>
          <table:table-cell office:value-type="float" office:value="20.394990891467781" table:formula="of:=[.C15]" table:style-name="ce34">
            <text:p>20.395<text:s/></text:p>
          </table:table-cell>
          <table:table-cell office:value-type="float" office:value="0" table:formula="of:=[.C4]" table:style-name="ce34">
            <text:p>0.000<text:s/></text:p>
          </table:table-cell>
          <table:table-cell office:value-type="float" office:value="35.930648639450546" table:formula="of:=[.D26]" table:style-name="ce34">
            <text:p>35.931<text:s/></text:p>
          </table:table-cell>
          <table:table-cell office:value-type="float" office:value="20.001235559631255" table:formula="of:=[.D15]" table:style-name="ce34">
            <text:p>20.001<text:s/></text:p>
          </table:table-cell>
          <table:table-cell office:value-type="float" office:value="0" table:formula="of:=[.D4]" table:style-name="ce34">
            <text:p>0.000<text:s/></text:p>
          </table:table-cell>
          <table:table-cell office:value-type="float" office:value="42.139546291962326" table:formula="of:=[.E26]" table:style-name="ce34">
            <text:p>42.140<text:s/></text:p>
          </table:table-cell>
          <table:table-cell office:value-type="float" office:value="20.900328852203266" table:formula="of:=[.E15]" table:style-name="ce34">
            <text:p>20.900<text:s/></text:p>
          </table:table-cell>
          <table:table-cell office:value-type="float" office:value="0" table:formula="of:=[.E4]" table:style-name="ce34">
            <text:p>0.000<text:s/></text:p>
          </table:table-cell>
          <table:table-cell office:value-type="float" office:value="48.352983466919746" table:formula="of:=[.F26]" table:style-name="ce34">
            <text:p>48.353<text:s/></text:p>
          </table:table-cell>
          <table:table-cell office:value-type="float" office:value="21.803961667220925" table:formula="of:=[.F15]" table:style-name="ce34">
            <text:p>21.804<text:s/></text:p>
          </table:table-cell>
          <table:table-cell office:value-type="float" office:value="0" table:formula="of:=[.F4]" table:style-name="ce34">
            <text:p>0.000<text:s/></text:p>
          </table:table-cell>
          <table:table-cell office:value-type="float" office:value="58.530489665385218" table:formula="of:=[.G26]" table:style-name="ce34">
            <text:p>58.530<text:s/></text:p>
          </table:table-cell>
          <table:table-cell office:value-type="float" office:value="26.671663505746633" table:formula="of:=[.G15]" table:style-name="ce34">
            <text:p>26.672<text:s/></text:p>
          </table:table-cell>
          <table:table-cell office:value-type="float" office:value="0" table:formula="of:=[.G4]" table:style-name="ce34">
            <text:p>0.000<text:s/></text:p>
          </table:table-cell>
          <table:table-cell office:value-type="float" office:value="54.613928643275166" table:formula="of:=[.H26]" table:style-name="ce34">
            <text:p>54.614<text:s/></text:p>
          </table:table-cell>
          <table:table-cell office:value-type="float" office:value="22.755102483636584" table:formula="of:=[.H15]" table:style-name="ce34">
            <text:p>22.755<text:s/></text:p>
          </table:table-cell>
          <table:table-cell office:value-type="float" office:value="0" table:formula="of:=[.H4]" table:style-name="ce34">
            <text:p>0.000<text:s/></text:p>
          </table:table-cell>
          <table:table-cell office:value-type="float" office:value="69.862272940459547" table:formula="of:=[.I26]" table:style-name="ce34">
            <text:p>69.862<text:s/></text:p>
          </table:table-cell>
          <table:table-cell office:value-type="float" office:value="38.003446780820958" table:formula="of:=[.I15]" table:style-name="ce34">
            <text:p>38.003<text:s/></text:p>
          </table:table-cell>
          <table:table-cell office:value-type="float" office:value="0" table:formula="of:=[.I4]" table:style-name="ce34">
            <text:p>0.000<text:s/></text:p>
          </table:table-cell>
          <table:table-cell office:value-type="float" office:value="61.677233231191408" table:formula="of:=[.J26]" table:style-name="ce34">
            <text:p>61.677<text:s/></text:p>
          </table:table-cell>
          <table:table-cell office:value-type="float" office:value="29.818407071552823" table:formula="of:=[.J15]" table:style-name="ce34">
            <text:p>29.818<text:s/></text:p>
          </table:table-cell>
          <table:table-cell office:value-type="float" office:value="0" table:formula="of:=[.J4]" table:style-name="ce34">
            <text:p>0.000<text:s/></text:p>
          </table:table-cell>
          <table:table-cell office:value-type="float" office:value="66.689859602160865" table:formula="of:=[.K26]" table:style-name="ce34">
            <text:p>66.690<text:s/></text:p>
          </table:table-cell>
          <table:table-cell office:value-type="float" office:value="34.831033442522283" table:formula="of:=[.K15]" table:style-name="ce34">
            <text:p>34.831<text:s/></text:p>
          </table:table-cell>
          <table:table-cell office:value-type="float" office:value="1.6718470314698062" table:formula="of:=[.K4]" table:style-name="ce34">
            <text:p>1.672<text:s/></text:p>
          </table:table-cell>
          <table:table-cell office:value-type="float" office:value="65.959475502418528" table:formula="of:=[.L26]" table:style-name="ce34">
            <text:p>65.959<text:s/></text:p>
          </table:table-cell>
          <table:table-cell office:value-type="float" office:value="34.100649342779946" table:formula="of:=[.L15]" table:style-name="ce34">
            <text:p>34.101<text:s/></text:p>
          </table:table-cell>
          <table:table-cell office:value-type="float" office:value="0.94146293172746665" table:formula="of:=[.L4]" table:style-name="ce34">
            <text:p>0.941<text:s/></text:p>
          </table:table-cell>
          <table:table-cell table:number-columns-repeated="16350"/>
        </table:table-row>
        <table:table-row table:style-name="ro1">
          <table:table-cell office:value-type="string" table:style-name="ce8">
            <text:p>North-East</text:p>
          </table:table-cell>
          <table:table-cell office:value-type="float" office:value="9.1919242793979787" table:formula="of:=[.B27]" table:style-name="ce34">
            <text:p>9.192<text:s/></text:p>
          </table:table-cell>
          <table:table-cell office:value-type="float" office:value="8.6982900760075275" table:formula="of:=[.B16]" table:style-name="ce34">
            <text:p>8.698<text:s/></text:p>
          </table:table-cell>
          <table:table-cell office:value-type="float" office:value="8.1845075377847962" table:formula="of:=[.B5]" table:style-name="ce34">
            <text:p>8.185<text:s/></text:p>
          </table:table-cell>
          <table:table-cell office:value-type="float" office:value="11.340744416413422" table:formula="of:=[.C27]" table:style-name="ce34">
            <text:p>11.341<text:s/></text:p>
          </table:table-cell>
          <table:table-cell office:value-type="float" office:value="10.353476009632489" table:formula="of:=[.C16]" table:style-name="ce34">
            <text:p>10.353<text:s/></text:p>
          </table:table-cell>
          <table:table-cell office:value-type="float" office:value="9.3259109331870427" table:formula="of:=[.C5]" table:style-name="ce34">
            <text:p>9.326<text:s/></text:p>
          </table:table-cell>
          <table:table-cell office:value-type="float" office:value="11.517249984591203" table:formula="of:=[.D27]" table:style-name="ce34">
            <text:p>11.517<text:s/></text:p>
          </table:table-cell>
          <table:table-cell office:value-type="float" office:value="10.036347374419821" table:formula="of:=[.D16]" table:style-name="ce34">
            <text:p>10.036<text:s/></text:p>
          </table:table-cell>
          <table:table-cell office:value-type="float" office:value="8.4949997597516411" table:formula="of:=[.D5]" table:style-name="ce34">
            <text:p>8.495<text:s/></text:p>
          </table:table-cell>
          <table:table-cell office:value-type="float" office:value="5.4370552377294663" table:formula="of:=[.E27]" table:style-name="ce34">
            <text:p>5.437<text:s/></text:p>
          </table:table-cell>
          <table:table-cell office:value-type="float" office:value="3.4625184241676181" table:formula="of:=[.E16]" table:style-name="ce34">
            <text:p>3.463<text:s/></text:p>
          </table:table-cell>
          <table:table-cell office:value-type="float" office:value="1.4073882712767081" table:formula="of:=[.E5]" table:style-name="ce34">
            <text:p>1.407<text:s/></text:p>
          </table:table-cell>
          <table:table-cell office:value-type="float" office:value="7.1288713216554171" table:formula="of:=[.F27]" table:style-name="ce34">
            <text:p>7.129<text:s/></text:p>
          </table:table-cell>
          <table:table-cell office:value-type="float" office:value="4.660700304703103" table:formula="of:=[.F16]" table:style-name="ce34">
            <text:p>4.661<text:s/></text:p>
          </table:table-cell>
          <table:table-cell office:value-type="float" office:value="2.0917876135894766" table:formula="of:=[.F5]" table:style-name="ce34">
            <text:p>2.092<text:s/></text:p>
          </table:table-cell>
          <table:table-cell office:value-type="float" office:value="9.1761545581141029" table:formula="of:=[.G27]" table:style-name="ce34">
            <text:p>9.176<text:s/></text:p>
          </table:table-cell>
          <table:table-cell office:value-type="float" office:value="6.2143493377713384" table:formula="of:=[.G16]" table:style-name="ce34">
            <text:p>6.214<text:s/></text:p>
          </table:table-cell>
          <table:table-cell office:value-type="float" office:value="3.1316541084349812" table:formula="of:=[.G5]" table:style-name="ce34">
            <text:p>3.132<text:s/></text:p>
          </table:table-cell>
          <table:table-cell office:value-type="float" office:value="8.5876408715374861" table:formula="of:=[.H27]" table:style-name="ce34">
            <text:p>8.588<text:s/></text:p>
          </table:table-cell>
          <table:table-cell office:value-type="float" office:value="5.6258356511947207" table:formula="of:=[.H16]" table:style-name="ce34">
            <text:p>5.626<text:s/></text:p>
          </table:table-cell>
          <table:table-cell office:value-type="float" office:value="2.5431404218583631" table:formula="of:=[.H5]" table:style-name="ce34">
            <text:p>2.543<text:s/></text:p>
          </table:table-cell>
          <table:table-cell office:value-type="float" office:value="6.5274438225774212" table:formula="of:=[.I27]" table:style-name="ce34">
            <text:p>6.527<text:s/></text:p>
          </table:table-cell>
          <table:table-cell office:value-type="float" office:value="3.5656386022346558" table:formula="of:=[.I16]" table:style-name="ce34">
            <text:p>3.566<text:s/></text:p>
          </table:table-cell>
          <table:table-cell office:value-type="float" office:value="0.48294337289829853" table:formula="of:=[.I5]" table:style-name="ce34">
            <text:p>0.483<text:s/></text:p>
          </table:table-cell>
          <table:table-cell office:value-type="float" office:value="8.0685271114728021" table:formula="of:=[.J27]" table:style-name="ce34">
            <text:p>8.069<text:s/></text:p>
          </table:table-cell>
          <table:table-cell office:value-type="float" office:value="5.1067218911300367" table:formula="of:=[.J16]" table:style-name="ce34">
            <text:p>5.107<text:s/></text:p>
          </table:table-cell>
          <table:table-cell office:value-type="float" office:value="2.0240266617936795" table:formula="of:=[.J5]" table:style-name="ce34">
            <text:p>2.024<text:s/></text:p>
          </table:table-cell>
          <table:table-cell office:value-type="float" office:value="10.98743972649541" table:formula="of:=[.K27]" table:style-name="ce34">
            <text:p>10.987<text:s/></text:p>
          </table:table-cell>
          <table:table-cell office:value-type="float" office:value="8.0256345061526453" table:formula="of:=[.K16]" table:style-name="ce34">
            <text:p>8.026<text:s/></text:p>
          </table:table-cell>
          <table:table-cell office:value-type="float" office:value="4.9429392768162872" table:formula="of:=[.K5]" table:style-name="ce34">
            <text:p>4.943<text:s/></text:p>
          </table:table-cell>
          <table:table-cell office:value-type="float" office:value="9.4857109254142919" table:formula="of:=[.L27]" table:style-name="ce34">
            <text:p>9.486<text:s/></text:p>
          </table:table-cell>
          <table:table-cell office:value-type="float" office:value="6.5239057050715203" table:formula="of:=[.L16]" table:style-name="ce34">
            <text:p>6.524<text:s/></text:p>
          </table:table-cell>
          <table:table-cell office:value-type="float" office:value="3.4412104757351627" table:formula="of:=[.L5]" table:style-name="ce34">
            <text:p>3.441<text:s/></text:p>
          </table:table-cell>
          <table:table-cell table:number-columns-repeated="16350"/>
        </table:table-row>
        <table:table-row table:style-name="ro1">
          <table:table-cell office:value-type="string" table:style-name="ce8">
            <text:p>East</text:p>
          </table:table-cell>
          <table:table-cell office:value-type="float" office:value="7.7429528061916937" table:formula="of:=[.B28]" table:style-name="ce34">
            <text:p>7.743<text:s/></text:p>
          </table:table-cell>
          <table:table-cell office:value-type="float" office:value="4.6716816285066303" table:formula="of:=[.B17]" table:style-name="ce34">
            <text:p>4.672<text:s/></text:p>
          </table:table-cell>
          <table:table-cell office:value-type="float" office:value="1.4750524435690895" table:formula="of:=[.B6]" table:style-name="ce34">
            <text:p>1.475<text:s/></text:p>
          </table:table-cell>
          <table:table-cell office:value-type="float" office:value="15.741160957240179" table:formula="of:=[.C28]" table:style-name="ce34">
            <text:p>15.741<text:s/></text:p>
          </table:table-cell>
          <table:table-cell office:value-type="float" office:value="9.5986186018700241" table:formula="of:=[.C17]" table:style-name="ce34">
            <text:p>9.599<text:s/></text:p>
          </table:table-cell>
          <table:table-cell office:value-type="float" office:value="3.2053602319949714" table:formula="of:=[.C6]" table:style-name="ce34">
            <text:p>3.205<text:s/></text:p>
          </table:table-cell>
          <table:table-cell office:value-type="float" office:value="21.13249333776222" table:formula="of:=[.D28]" table:style-name="ce34">
            <text:p>21.132<text:s/></text:p>
          </table:table-cell>
          <table:table-cell office:value-type="float" office:value="11.918679804707004" table:formula="of:=[.D17]" table:style-name="ce34">
            <text:p>11.919<text:s/></text:p>
          </table:table-cell>
          <table:table-cell office:value-type="float" office:value="2.32879224989441" table:formula="of:=[.D6]" table:style-name="ce34">
            <text:p>2.329<text:s/></text:p>
          </table:table-cell>
          <table:table-cell office:value-type="float" office:value="31.855907377905357" table:formula="of:=[.E28]" table:style-name="ce34">
            <text:p>31.856<text:s/></text:p>
          </table:table-cell>
          <table:table-cell office:value-type="float" office:value="19.570822667165046" table:formula="of:=[.E17]" table:style-name="ce34">
            <text:p>19.571<text:s/></text:p>
          </table:table-cell>
          <table:table-cell office:value-type="float" office:value="6.784305927414942" table:formula="of:=[.E6]" table:style-name="ce34">
            <text:p>6.784<text:s/></text:p>
          </table:table-cell>
          <table:table-cell office:value-type="float" office:value="34.028803366117529" table:formula="of:=[.F28]" table:style-name="ce34">
            <text:p>34.029<text:s/></text:p>
          </table:table-cell>
          <table:table-cell office:value-type="float" office:value="18.672447477692156" table:formula="of:=[.F17]" table:style-name="ce34">
            <text:p>18.672<text:s/></text:p>
          </table:table-cell>
          <table:table-cell office:value-type="float" office:value="2.6893015530045088" table:formula="of:=[.F6]" table:style-name="ce34">
            <text:p>2.689<text:s/></text:p>
          </table:table-cell>
          <table:table-cell office:value-type="float" office:value="40.900642495669508" table:formula="of:=[.G28]" table:style-name="ce34">
            <text:p>40.901<text:s/></text:p>
          </table:table-cell>
          <table:table-cell office:value-type="float" office:value="22.473015429559048" table:formula="of:=[.G17]" table:style-name="ce34">
            <text:p>22.473<text:s/></text:p>
          </table:table-cell>
          <table:table-cell office:value-type="float" office:value="3.2932403199338878" table:formula="of:=[.G6]" table:style-name="ce34">
            <text:p>3.293<text:s/></text:p>
          </table:table-cell>
          <table:table-cell office:value-type="float" office:value="37.659260855602362" table:formula="of:=[.H28]" table:style-name="ce34">
            <text:p>37.659<text:s/></text:p>
          </table:table-cell>
          <table:table-cell office:value-type="float" office:value="19.231633789491898" table:formula="of:=[.H17]" table:style-name="ce34">
            <text:p>19.232<text:s/></text:p>
          </table:table-cell>
          <table:table-cell office:value-type="float" office:value="5.1858679866738387E-2" table:formula="of:=[.H6]" table:style-name="ce34">
            <text:p>0.052<text:s/></text:p>
          </table:table-cell>
          <table:table-cell office:value-type="float" office:value="44.440308346324073" table:formula="of:=[.I28]" table:style-name="ce34">
            <text:p>44.440<text:s/></text:p>
          </table:table-cell>
          <table:table-cell office:value-type="float" office:value="26.012681280213613" table:formula="of:=[.I17]" table:style-name="ce34">
            <text:p>26.013<text:s/></text:p>
          </table:table-cell>
          <table:table-cell office:value-type="float" office:value="6.8329061705884522" table:formula="of:=[.I6]" table:style-name="ce34">
            <text:p>6.833<text:s/></text:p>
          </table:table-cell>
          <table:table-cell office:value-type="float" office:value="46.282988108743332" table:formula="of:=[.J28]" table:style-name="ce34">
            <text:p>46.283<text:s/></text:p>
          </table:table-cell>
          <table:table-cell office:value-type="float" office:value="27.855361042632868" table:formula="of:=[.J17]" table:style-name="ce34">
            <text:p>27.855<text:s/></text:p>
          </table:table-cell>
          <table:table-cell office:value-type="float" office:value="8.6755859330077065" table:formula="of:=[.J6]" table:style-name="ce34">
            <text:p>8.676<text:s/></text:p>
          </table:table-cell>
          <table:table-cell office:value-type="float" office:value="45.924179229172587" table:formula="of:=[.K28]" table:style-name="ce34">
            <text:p>45.924<text:s/></text:p>
          </table:table-cell>
          <table:table-cell office:value-type="float" office:value="27.496552163062123" table:formula="of:=[.K17]" table:style-name="ce34">
            <text:p>27.497<text:s/></text:p>
          </table:table-cell>
          <table:table-cell office:value-type="float" office:value="8.3167770534369634" table:formula="of:=[.K6]" table:style-name="ce34">
            <text:p>8.317<text:s/></text:p>
          </table:table-cell>
          <table:table-cell office:value-type="float" office:value="44.625483660690051" table:formula="of:=[.L28]" table:style-name="ce34">
            <text:p>44.625<text:s/></text:p>
          </table:table-cell>
          <table:table-cell office:value-type="float" office:value="26.197856594579584" table:formula="of:=[.L17]" table:style-name="ce34">
            <text:p>26.198<text:s/></text:p>
          </table:table-cell>
          <table:table-cell office:value-type="float" office:value="7.0180814849544255" table:formula="of:=[.L6]" table:style-name="ce34">
            <text:p>7.018<text:s/></text:p>
          </table:table-cell>
          <table:table-cell table:number-columns-repeated="16350"/>
        </table:table-row>
        <table:table-row table:style-name="ro1">
          <table:table-cell office:value-type="string" table:style-name="ce8">
            <text:p>Central China</text:p>
          </table:table-cell>
          <table:table-cell office:value-type="float" office:value="33.326382334224022" table:formula="of:=[.B29]" table:style-name="ce34">
            <text:p>33.326<text:s/></text:p>
          </table:table-cell>
          <table:table-cell office:value-type="float" office:value="31.188517996742814" table:formula="of:=[.B18]" table:style-name="ce34">
            <text:p>31.189<text:s/></text:p>
          </table:table-cell>
          <table:table-cell office:value-type="float" office:value="0" table:formula="of:=[.B7]" table:style-name="ce34">
            <text:p>0.000<text:s/></text:p>
          </table:table-cell>
          <table:table-cell office:value-type="float" office:value="15.045080646922695" table:formula="of:=[.C29]" table:style-name="ce34">
            <text:p>15.045<text:s/></text:p>
          </table:table-cell>
          <table:table-cell office:value-type="float" office:value="10.769351971960248" table:formula="of:=[.C18]" table:style-name="ce34">
            <text:p>10.769<text:s/></text:p>
          </table:table-cell>
          <table:table-cell office:value-type="float" office:value="0" table:formula="of:=[.C7]" table:style-name="ce34">
            <text:p>0.000<text:s/></text:p>
          </table:table-cell>
          <table:table-cell office:value-type="float" office:value="14.645371506989934" table:formula="of:=[.D29]" table:style-name="ce34">
            <text:p>14.645<text:s/></text:p>
          </table:table-cell>
          <table:table-cell office:value-type="float" office:value="8.231778494546278" table:formula="of:=[.D18]" table:style-name="ce34">
            <text:p>8.232<text:s/></text:p>
          </table:table-cell>
          <table:table-cell office:value-type="float" office:value="0" table:formula="of:=[.D7]" table:style-name="ce34">
            <text:p>0.000<text:s/></text:p>
          </table:table-cell>
          <table:table-cell office:value-type="float" office:value="39.286741528320242" table:formula="of:=[.E29]" table:style-name="ce34">
            <text:p>39.287<text:s/></text:p>
          </table:table-cell>
          <table:table-cell office:value-type="float" office:value="30.735284178395347" table:formula="of:=[.E18]" table:style-name="ce34">
            <text:p>30.735<text:s/></text:p>
          </table:table-cell>
          <table:table-cell office:value-type="float" office:value="0" table:formula="of:=[.E7]" table:style-name="ce34">
            <text:p>0.000<text:s/></text:p>
          </table:table-cell>
          <table:table-cell office:value-type="float" office:value="33.46827591185685" table:formula="of:=[.F29]" table:style-name="ce34">
            <text:p>33.468<text:s/></text:p>
          </table:table-cell>
          <table:table-cell office:value-type="float" office:value="22.778954224450747" table:formula="of:=[.F18]" table:style-name="ce34">
            <text:p>22.779<text:s/></text:p>
          </table:table-cell>
          <table:table-cell office:value-type="float" office:value="0" table:formula="of:=[.F7]" table:style-name="ce34">
            <text:p>0.000<text:s/></text:p>
          </table:table-cell>
          <table:table-cell office:value-type="float" office:value="23.036879211092398" table:formula="of:=[.G29]" table:style-name="ce34">
            <text:p>23.037<text:s/></text:p>
          </table:table-cell>
          <table:table-cell office:value-type="float" office:value="10.209693186205055" table:formula="of:=[.G18]" table:style-name="ce34">
            <text:p>10.210<text:s/></text:p>
          </table:table-cell>
          <table:table-cell office:value-type="float" office:value="0" table:formula="of:=[.G7]" table:style-name="ce34">
            <text:p>0.000<text:s/></text:p>
          </table:table-cell>
          <table:table-cell office:value-type="float" office:value="20.331777027884293" table:formula="of:=[.H29]" table:style-name="ce34">
            <text:p>20.332<text:s/></text:p>
          </table:table-cell>
          <table:table-cell office:value-type="float" office:value="7.5045910029969525" table:formula="of:=[.H18]" table:style-name="ce34">
            <text:p>7.505<text:s/></text:p>
          </table:table-cell>
          <table:table-cell office:value-type="float" office:value="0" table:formula="of:=[.H7]" table:style-name="ce34">
            <text:p>0.000<text:s/></text:p>
          </table:table-cell>
          <table:table-cell office:value-type="float" office:value="25.218203305931588" table:formula="of:=[.I29]" table:style-name="ce34">
            <text:p>25.218<text:s/></text:p>
          </table:table-cell>
          <table:table-cell office:value-type="float" office:value="12.391017281044245" table:formula="of:=[.I18]" table:style-name="ce34">
            <text:p>12.391<text:s/></text:p>
          </table:table-cell>
          <table:table-cell office:value-type="float" office:value="0" table:formula="of:=[.I7]" table:style-name="ce34">
            <text:p>0.000<text:s/></text:p>
          </table:table-cell>
          <table:table-cell office:value-type="float" office:value="23.262531448839059" table:formula="of:=[.J29]" table:style-name="ce34">
            <text:p>23.263<text:s/></text:p>
          </table:table-cell>
          <table:table-cell office:value-type="float" office:value="10.435345423951716" table:formula="of:=[.J18]" table:style-name="ce34">
            <text:p>10.435<text:s/></text:p>
          </table:table-cell>
          <table:table-cell office:value-type="float" office:value="0" table:formula="of:=[.J7]" table:style-name="ce34">
            <text:p>0.000<text:s/></text:p>
          </table:table-cell>
          <table:table-cell office:value-type="float" office:value="18.896060257584264" table:formula="of:=[.K29]" table:style-name="ce34">
            <text:p>18.896<text:s/></text:p>
          </table:table-cell>
          <table:table-cell office:value-type="float" office:value="6.0688742326969223" table:formula="of:=[.K18]" table:style-name="ce34">
            <text:p>6.069<text:s/></text:p>
          </table:table-cell>
          <table:table-cell office:value-type="float" office:value="0" table:formula="of:=[.K7]" table:style-name="ce34">
            <text:p>0.000<text:s/></text:p>
          </table:table-cell>
          <table:table-cell office:value-type="float" office:value="16.142843023613501" table:formula="of:=[.L29]" table:style-name="ce34">
            <text:p>16.143<text:s/></text:p>
          </table:table-cell>
          <table:table-cell office:value-type="float" office:value="3.315656998726161" table:formula="of:=[.L18]" table:style-name="ce34">
            <text:p>3.316<text:s/></text:p>
          </table:table-cell>
          <table:table-cell office:value-type="float" office:value="0" table:formula="of:=[.L7]" table:style-name="ce34">
            <text:p>0.000<text:s/></text:p>
          </table:table-cell>
          <table:table-cell table:number-columns-repeated="16350"/>
        </table:table-row>
        <table:table-row table:style-name="ro1">
          <table:table-cell office:value-type="string" table:style-name="ce8">
            <text:p>South</text:p>
          </table:table-cell>
          <table:table-cell office:value-type="float" office:value="27.725849727038991" table:formula="of:=[.B30]" table:style-name="ce34">
            <text:p>27.726<text:s/></text:p>
          </table:table-cell>
          <table:table-cell office:value-type="float" office:value="26.368936609111291" table:formula="of:=[.B19]" table:style-name="ce34">
            <text:p>26.369<text:s/></text:p>
          </table:table-cell>
          <table:table-cell office:value-type="float" office:value="24.956639282288553" table:formula="of:=[.B8]" table:style-name="ce34">
            <text:p>24.957<text:s/></text:p>
          </table:table-cell>
          <table:table-cell office:value-type="float" office:value="24.300046423898326" table:formula="of:=[.C30]" table:style-name="ce34">
            <text:p>24.300<text:s/></text:p>
          </table:table-cell>
          <table:table-cell office:value-type="float" office:value="21.586220188042891" table:formula="of:=[.C19]" table:style-name="ce34">
            <text:p>21.586<text:s/></text:p>
          </table:table-cell>
          <table:table-cell office:value-type="float" office:value="18.761625534397449" table:formula="of:=[.C8]" table:style-name="ce34">
            <text:p>18.762<text:s/></text:p>
          </table:table-cell>
          <table:table-cell office:value-type="float" office:value="13.867597433438059" table:formula="of:=[.D30]" table:style-name="ce34">
            <text:p>13.868<text:s/></text:p>
          </table:table-cell>
          <table:table-cell office:value-type="float" office:value="9.7968580796549212" table:formula="of:=[.D19]" table:style-name="ce34">
            <text:p>9.797<text:s/></text:p>
          </table:table-cell>
          <table:table-cell office:value-type="float" office:value="5.5599660991867426" table:formula="of:=[.D8]" table:style-name="ce34">
            <text:p>5.560<text:s/></text:p>
          </table:table-cell>
          <table:table-cell office:value-type="float" office:value="14.462377811181476" table:formula="of:=[.E30]" table:style-name="ce34">
            <text:p>14.462<text:s/></text:p>
          </table:table-cell>
          <table:table-cell office:value-type="float" office:value="9.0347253394706062" table:formula="of:=[.E19]" table:style-name="ce34">
            <text:p>9.035<text:s/></text:p>
          </table:table-cell>
          <table:table-cell office:value-type="float" office:value="3.3855360321797199" table:formula="of:=[.E8]" table:style-name="ce34">
            <text:p>3.386<text:s/></text:p>
          </table:table-cell>
          <table:table-cell office:value-type="float" office:value="23.083446506020774" table:formula="of:=[.F30]" table:style-name="ce34">
            <text:p>23.083<text:s/></text:p>
          </table:table-cell>
          <table:table-cell office:value-type="float" office:value="16.298880916382199" table:formula="of:=[.F19]" table:style-name="ce34">
            <text:p>16.299<text:s/></text:p>
          </table:table-cell>
          <table:table-cell office:value-type="float" office:value="9.2373942822685784" table:formula="of:=[.F8]" table:style-name="ce34">
            <text:p>9.237<text:s/></text:p>
          </table:table-cell>
          <table:table-cell office:value-type="float" office:value="20.125811256922375" table:formula="of:=[.G30]" table:style-name="ce34">
            <text:p>20.126<text:s/></text:p>
          </table:table-cell>
          <table:table-cell office:value-type="float" office:value="11.984332549356099" table:formula="of:=[.G19]" table:style-name="ce34">
            <text:p>11.984<text:s/></text:p>
          </table:table-cell>
          <table:table-cell office:value-type="float" office:value="3.5105485884197405" table:formula="of:=[.G8]" table:style-name="ce34">
            <text:p>3.511<text:s/></text:p>
          </table:table-cell>
          <table:table-cell office:value-type="float" office:value="17.105598961323324" table:formula="of:=[.H30]" table:style-name="ce34">
            <text:p>17.106<text:s/></text:p>
          </table:table-cell>
          <table:table-cell office:value-type="float" office:value="8.9641202537570503" table:formula="of:=[.H19]" table:style-name="ce34">
            <text:p>8.964<text:s/></text:p>
          </table:table-cell>
          <table:table-cell office:value-type="float" office:value="0.49033629282069158" table:formula="of:=[.H8]" table:style-name="ce34">
            <text:p>0.490<text:s/></text:p>
          </table:table-cell>
          <table:table-cell office:value-type="float" office:value="23.743055532127123" table:formula="of:=[.I30]" table:style-name="ce34">
            <text:p>23.743<text:s/></text:p>
          </table:table-cell>
          <table:table-cell office:value-type="float" office:value="15.601576824560849" table:formula="of:=[.I19]" table:style-name="ce34">
            <text:p>15.602<text:s/></text:p>
          </table:table-cell>
          <table:table-cell office:value-type="float" office:value="7.1277928636244905" table:formula="of:=[.I8]" table:style-name="ce34">
            <text:p>7.128<text:s/></text:p>
          </table:table-cell>
          <table:table-cell office:value-type="float" office:value="22.903816496014464" table:formula="of:=[.J30]" table:style-name="ce34">
            <text:p>22.904<text:s/></text:p>
          </table:table-cell>
          <table:table-cell office:value-type="float" office:value="14.762337788448189" table:formula="of:=[.J19]" table:style-name="ce34">
            <text:p>14.762<text:s/></text:p>
          </table:table-cell>
          <table:table-cell office:value-type="float" office:value="6.2885538275118309" table:formula="of:=[.J8]" table:style-name="ce34">
            <text:p>6.289<text:s/></text:p>
          </table:table-cell>
          <table:table-cell office:value-type="float" office:value="21.149614632105877" table:formula="of:=[.K30]" table:style-name="ce34">
            <text:p>21.150<text:s/></text:p>
          </table:table-cell>
          <table:table-cell office:value-type="float" office:value="13.008135924539602" table:formula="of:=[.K19]" table:style-name="ce34">
            <text:p>13.008<text:s/></text:p>
          </table:table-cell>
          <table:table-cell office:value-type="float" office:value="4.5343519636032434" table:formula="of:=[.K8]" table:style-name="ce34">
            <text:p>4.534<text:s/></text:p>
          </table:table-cell>
          <table:table-cell office:value-type="float" office:value="26.087341580519539" table:formula="of:=[.L30]" table:style-name="ce34">
            <text:p>26.087<text:s/></text:p>
          </table:table-cell>
          <table:table-cell office:value-type="float" office:value="17.945862872953263" table:formula="of:=[.L19]" table:style-name="ce34">
            <text:p>17.946<text:s/></text:p>
          </table:table-cell>
          <table:table-cell office:value-type="float" office:value="9.4720789120169062" table:formula="of:=[.L8]" table:style-name="ce34">
            <text:p>9.472<text:s/></text:p>
          </table:table-cell>
          <table:table-cell table:number-columns-repeated="16350"/>
        </table:table-row>
        <table:table-row table:style-name="ro1">
          <table:table-cell office:value-type="string" table:style-name="ce8">
            <text:p>North-West</text:p>
          </table:table-cell>
          <table:table-cell office:value-type="float" office:value="21.302474858744244" table:formula="of:=[.B31]" table:style-name="ce34">
            <text:p>21.302<text:s/></text:p>
          </table:table-cell>
          <table:table-cell office:value-type="float" office:value="17.33862872183515" table:formula="of:=[.B20]" table:style-name="ce34">
            <text:p>17.339<text:s/></text:p>
          </table:table-cell>
          <table:table-cell office:value-type="float" office:value="13.212992946684885" table:formula="of:=[.B9]" table:style-name="ce34">
            <text:p>13.213<text:s/></text:p>
          </table:table-cell>
          <table:table-cell office:value-type="float" office:value="18.346932504023862" table:formula="of:=[.C31]" table:style-name="ce34">
            <text:p>18.347<text:s/></text:p>
          </table:table-cell>
          <table:table-cell office:value-type="float" office:value="10.419240230205702" table:formula="of:=[.C20]" table:style-name="ce34">
            <text:p>10.419<text:s/></text:p>
          </table:table-cell>
          <table:table-cell office:value-type="float" office:value="2.1679686799051416" table:formula="of:=[.C9]" table:style-name="ce34">
            <text:p>2.168<text:s/></text:p>
          </table:table-cell>
          <table:table-cell office:value-type="float" office:value="28.860785842573765" table:formula="of:=[.D31]" table:style-name="ce34">
            <text:p>28.861<text:s/></text:p>
          </table:table-cell>
          <table:table-cell office:value-type="float" office:value="16.969247431846512" table:formula="of:=[.D20]" table:style-name="ce34">
            <text:p>16.969<text:s/></text:p>
          </table:table-cell>
          <table:table-cell office:value-type="float" office:value="4.5923401063956844" table:formula="of:=[.D9]" table:style-name="ce34">
            <text:p>4.592<text:s/></text:p>
          </table:table-cell>
          <table:table-cell office:value-type="float" office:value="34.128830021141972" table:formula="of:=[.E31]" table:style-name="ce34">
            <text:p>34.129<text:s/></text:p>
          </table:table-cell>
          <table:table-cell office:value-type="float" office:value="18.273445473505621" table:formula="of:=[.E20]" table:style-name="ce34">
            <text:p>18.273<text:s/></text:p>
          </table:table-cell>
          <table:table-cell office:value-type="float" office:value="1.7709023729045292" table:formula="of:=[.E9]" table:style-name="ce34">
            <text:p>1.771<text:s/></text:p>
          </table:table-cell>
          <table:table-cell office:value-type="float" office:value="42.747536066412373" table:formula="of:=[.F31]" table:style-name="ce34">
            <text:p>42.748<text:s/></text:p>
          </table:table-cell>
          <table:table-cell office:value-type="float" office:value="22.928305381866927" table:formula="of:=[.F20]" table:style-name="ce34">
            <text:p>22.928<text:s/></text:p>
          </table:table-cell>
          <table:table-cell office:value-type="float" office:value="2.3001265061155718" table:formula="of:=[.F9]" table:style-name="ce34">
            <text:p>2.300<text:s/></text:p>
          </table:table-cell>
          <table:table-cell office:value-type="float" office:value="55.425408926393487" table:formula="of:=[.G31]" table:style-name="ce34">
            <text:p>55.425<text:s/></text:p>
          </table:table-cell>
          <table:table-cell office:value-type="float" office:value="31.642332104938976" table:formula="of:=[.G20]" table:style-name="ce34">
            <text:p>31.642<text:s/></text:p>
          </table:table-cell>
          <table:table-cell office:value-type="float" office:value="6.8885174540373262" table:formula="of:=[.G9]" table:style-name="ce34">
            <text:p>6.889<text:s/></text:p>
          </table:table-cell>
          <table:table-cell office:value-type="float" office:value="53.504674616424396" table:formula="of:=[.H31]" table:style-name="ce34">
            <text:p>53.505<text:s/></text:p>
          </table:table-cell>
          <table:table-cell office:value-type="float" office:value="29.721597794969885" table:formula="of:=[.H20]" table:style-name="ce34">
            <text:p>29.722<text:s/></text:p>
          </table:table-cell>
          <table:table-cell office:value-type="float" office:value="4.9677831440682345" table:formula="of:=[.H9]" table:style-name="ce34">
            <text:p>4.968<text:s/></text:p>
          </table:table-cell>
          <table:table-cell office:value-type="float" office:value="51.452051537977297" table:formula="of:=[.I31]" table:style-name="ce34">
            <text:p>51.452<text:s/></text:p>
          </table:table-cell>
          <table:table-cell office:value-type="float" office:value="27.66897471652279" table:formula="of:=[.I20]" table:style-name="ce34">
            <text:p>27.669<text:s/></text:p>
          </table:table-cell>
          <table:table-cell office:value-type="float" office:value="2.9151600656211376" table:formula="of:=[.I9]" table:style-name="ce34">
            <text:p>2.915<text:s/></text:p>
          </table:table-cell>
          <table:table-cell office:value-type="float" office:value="55.538300312828738" table:formula="of:=[.J31]" table:style-name="ce34">
            <text:p>55.538<text:s/></text:p>
          </table:table-cell>
          <table:table-cell office:value-type="float" office:value="31.755223491374228" table:formula="of:=[.J20]" table:style-name="ce34">
            <text:p>31.755<text:s/></text:p>
          </table:table-cell>
          <table:table-cell office:value-type="float" office:value="7.0014088404725774" table:formula="of:=[.J9]" table:style-name="ce34">
            <text:p>7.001<text:s/></text:p>
          </table:table-cell>
          <table:table-cell office:value-type="float" office:value="53.586330649826586" table:formula="of:=[.K31]" table:style-name="ce34">
            <text:p>53.586<text:s/></text:p>
          </table:table-cell>
          <table:table-cell office:value-type="float" office:value="29.803253828372078" table:formula="of:=[.K20]" table:style-name="ce34">
            <text:p>29.803<text:s/></text:p>
          </table:table-cell>
          <table:table-cell office:value-type="float" office:value="5.0494391774704273" table:formula="of:=[.K9]" table:style-name="ce34">
            <text:p>5.049<text:s/></text:p>
          </table:table-cell>
          <table:table-cell office:value-type="float" office:value="53.646565293946331" table:formula="of:=[.L31]" table:style-name="ce34">
            <text:p>53.647<text:s/></text:p>
          </table:table-cell>
          <table:table-cell office:value-type="float" office:value="29.863488472491824" table:formula="of:=[.L20]" table:style-name="ce34">
            <text:p>29.863<text:s/></text:p>
          </table:table-cell>
          <table:table-cell office:value-type="float" office:value="5.1096738215901718" table:formula="of:=[.L9]" table:style-name="ce34">
            <text:p>5.110<text:s/></text:p>
          </table:table-cell>
          <table:table-cell table:number-columns-repeated="16350"/>
        </table:table-row>
        <table:table-row table:style-name="ro1">
          <table:table-cell office:value-type="string" table:style-name="ce6">
            <text:p>Total<text:s/></text:p>
          </table:table-cell>
          <table:table-cell office:value-type="float" office:value="118.57685746671609" table:formula="of:=[.B32]" table:style-name="ce34">
            <text:p>118.577<text:s/></text:p>
          </table:table-cell>
          <table:table-cell office:value-type="float" office:value="102.24352413338281" table:formula="of:=[.B21]" table:style-name="ce34">
            <text:p>102.244<text:s/></text:p>
          </table:table-cell>
          <table:table-cell office:value-type="float" office:value="85.243524133382778" table:formula="of:=[.B10]" table:style-name="ce34">
            <text:p>85.244<text:s/></text:p>
          </table:table-cell>
          <table:table-cell office:value-type="float" office:value="115.78856455984578" table:formula="of:=[.C32]" table:style-name="ce34">
            <text:p>115.789<text:s/></text:p>
          </table:table-cell>
          <table:table-cell office:value-type="float" office:value="83.121897893179138" table:formula="of:=[.C21]" table:style-name="ce34">
            <text:p>83.122<text:s/></text:p>
          </table:table-cell>
          <table:table-cell office:value-type="float" office:value="50.997897893179122" table:formula="of:=[.C10]" table:style-name="ce34">
            <text:p>50.998<text:s/></text:p>
          </table:table-cell>
          <table:table-cell office:value-type="float" office:value="125.95414674480573" table:formula="of:=[.D32]" table:style-name="ce34">
            <text:p>125.954<text:s/></text:p>
          </table:table-cell>
          <table:table-cell office:value-type="float" office:value="76.954146744805783" table:formula="of:=[.D21]" table:style-name="ce34">
            <text:p>76.954<text:s/></text:p>
          </table:table-cell>
          <table:table-cell office:value-type="float" office:value="31.808146744805743" table:formula="of:=[.D10]" table:style-name="ce34">
            <text:p>31.808<text:s/></text:p>
          </table:table-cell>
          <table:table-cell office:value-type="float" office:value="167.31045826824084" table:formula="of:=[.E32]" table:style-name="ce34">
            <text:p>167.310<text:s/></text:p>
          </table:table-cell>
          <table:table-cell office:value-type="float" office:value="101.97712493490751" table:formula="of:=[.E21]" table:style-name="ce34">
            <text:p>101.977<text:s/></text:p>
          </table:table-cell>
          <table:table-cell office:value-type="float" office:value="42.942124934907525" table:formula="of:=[.E10]" table:style-name="ce34">
            <text:p>42.942<text:s/></text:p>
          </table:table-cell>
          <table:table-cell office:value-type="float" office:value="188.80991663898268" table:formula="of:=[.F32]" table:style-name="ce34">
            <text:p>188.810<text:s/></text:p>
          </table:table-cell>
          <table:table-cell office:value-type="float" office:value="107.14324997231606" table:formula="of:=[.F21]" table:style-name="ce34">
            <text:p>107.143<text:s/></text:p>
          </table:table-cell>
          <table:table-cell office:value-type="float" office:value="34.106249972316057" table:formula="of:=[.F10]" table:style-name="ce34">
            <text:p>34.106<text:s/></text:p>
          </table:table-cell>
          <table:table-cell office:value-type="float" office:value="207.19538611357709" table:formula="of:=[.G32]" table:style-name="ce34">
            <text:p>207.195<text:s/></text:p>
          </table:table-cell>
          <table:table-cell office:value-type="float" office:value="109.19538611357714" table:formula="of:=[.G21]" table:style-name="ce34">
            <text:p>109.195<text:s/></text:p>
          </table:table-cell>
          <table:table-cell office:value-type="float" office:value="22.217286113577146" table:formula="of:=[.G10]" table:style-name="ce34">
            <text:p>22.217<text:s/></text:p>
          </table:table-cell>
          <table:table-cell office:value-type="float" office:value="191.80288097604705" table:formula="of:=[.H32]" table:style-name="ce34">
            <text:p>191.803<text:s/></text:p>
          </table:table-cell>
          <table:table-cell office:value-type="float" office:value="93.802880976047092" table:formula="of:=[.H21]" table:style-name="ce34">
            <text:p>93.803<text:s/></text:p>
          </table:table-cell>
          <table:table-cell office:value-type="float" office:value="9.7447809760470854" table:formula="of:=[.H10]" table:style-name="ce34">
            <text:p>9.745<text:s/></text:p>
          </table:table-cell>
          <table:table-cell office:value-type="float" office:value="221.24333548539707" table:formula="of:=[.I32]" table:style-name="ce34">
            <text:p>221.243<text:s/></text:p>
          </table:table-cell>
          <table:table-cell office:value-type="float" office:value="123.24333548539713" table:formula="of:=[.I21]" table:style-name="ce34">
            <text:p>123.243<text:s/></text:p>
          </table:table-cell>
          <table:table-cell office:value-type="float" office:value="41.475235485397107" table:formula="of:=[.I10]" table:style-name="ce34">
            <text:p>41.475<text:s/></text:p>
          </table:table-cell>
          <table:table-cell office:value-type="float" office:value="217.73339670908982" table:formula="of:=[.J32]" table:style-name="ce34">
            <text:p>217.733<text:s/></text:p>
          </table:table-cell>
          <table:table-cell office:value-type="float" office:value="119.73339670908986" table:formula="of:=[.J21]" table:style-name="ce34">
            <text:p>119.733<text:s/></text:p>
          </table:table-cell>
          <table:table-cell office:value-type="float" office:value="39.621296709089854" table:formula="of:=[.J10]" table:style-name="ce34">
            <text:p>39.621<text:s/></text:p>
          </table:table-cell>
          <table:table-cell office:value-type="float" office:value="217.23348409734558" table:formula="of:=[.K32]" table:style-name="ce34">
            <text:p>217.233<text:s/></text:p>
          </table:table-cell>
          <table:table-cell office:value-type="float" office:value="119.23348409734565" table:formula="of:=[.K21]" table:style-name="ce34">
            <text:p>119.233<text:s/></text:p>
          </table:table-cell>
          <table:table-cell office:value-type="float" office:value="32.211484097345625" table:formula="of:=[.K10]" table:style-name="ce34">
            <text:p>32.211<text:s/></text:p>
          </table:table-cell>
          <table:table-cell office:value-type="float" office:value="215.94741998660226" table:formula="of:=[.L32]" table:style-name="ce34">
            <text:p>215.947<text:s/></text:p>
          </table:table-cell>
          <table:table-cell office:value-type="float" office:value="117.9474199866023" table:formula="of:=[.L21]" table:style-name="ce34">
            <text:p>117.947<text:s/></text:p>
          </table:table-cell>
          <table:table-cell office:value-type="float" office:value="32.657419986602271" table:formula="of:=[.L10]" table:style-name="ce34">
            <text:p>32.657<text:s/></text:p>
          </table:table-cell>
          <table:table-cell table:number-columns-repeated="16350"/>
        </table:table-row>
        <table:table-row table:style-name="ro1">
          <table:table-cell table:style-name="ce6"/>
          <table:table-cell table:number-columns-repeated="3" table:style-name="ce34"/>
          <table:table-cell table:number-columns-repeated="16380" table:style-name="ce6"/>
        </table:table-row>
        <table:table-row table:style-name="ro1">
          <table:table-cell table:number-columns-repeated="32" table:style-name="ce6"/>
          <table:table-cell table:style-name="ce8"/>
          <table:table-cell table:number-columns-repeated="16351" table:style-name="ce6"/>
        </table:table-row>
        <table:table-row table:number-rows-repeated="1048530" table:style-name="ro1">
          <table:table-cell table:number-columns-repeated="16384"/>
        </table:table-row>
      </table:table>
      <table:table table:name="Figure7" table:style-name="ta1">
        <table:table-column table:style-name="co17" table:default-cell-style-name="ce6"/>
        <table:table-column table:style-name="co7" table:number-columns-repeated="16383" table:default-cell-style-name="ce6"/>
        <table:table-row table:style-name="ro1">
          <table:table-cell office:value-type="string" table:style-name="ce35">
            <text:p>Period</text:p>
          </table:table-cell>
          <table:table-cell office:value-type="float" office:value="2020" table:style-name="ce6">
            <text:p>2020</text:p>
          </table:table-cell>
          <table:table-cell office:value-type="float" office:value="2021" table:style-name="ce6">
            <text:p>2021</text:p>
          </table:table-cell>
          <table:table-cell office:value-type="float" office:value="2022" table:style-name="ce6">
            <text:p>2022</text:p>
          </table:table-cell>
          <table:table-cell office:value-type="float" office:value="2023" table:style-name="ce6">
            <text:p>2023</text:p>
          </table:table-cell>
          <table:table-cell office:value-type="float" office:value="2024" table:style-name="ce6">
            <text:p>2024</text:p>
          </table:table-cell>
          <table:table-cell office:value-type="float" office:value="2025" table:style-name="ce6">
            <text:p>2025</text:p>
          </table:table-cell>
          <table:table-cell office:value-type="float" office:value="2026" table:style-name="ce6">
            <text:p>2026</text:p>
          </table:table-cell>
          <table:table-cell office:value-type="float" office:value="2027" table:style-name="ce6">
            <text:p>2027</text:p>
          </table:table-cell>
          <table:table-cell office:value-type="float" office:value="2028" table:style-name="ce6">
            <text:p>2028</text:p>
          </table:table-cell>
          <table:table-cell office:value-type="float" office:value="2029" table:style-name="ce6">
            <text:p>2029</text:p>
          </table:table-cell>
          <table:table-cell office:value-type="float" office:value="2030" table:style-name="ce6">
            <text:p>2030</text:p>
          </table:table-cell>
          <table:table-cell table:number-columns-repeated="16372" table:style-name="ce6"/>
        </table:table-row>
        <table:table-row table:style-name="ro1">
          <table:table-cell office:value-type="string" table:style-name="ce6">
            <text:p>BAU Scenario</text:p>
          </table:table-cell>
          <table:table-cell office:value-type="percentage" office:value="0.43851118346683576" table:formula="of:=[Figure_4.B$9]/[Figure_5.B3]*1000/8760" table:style-name="ce10">
            <text:p>44%</text:p>
          </table:table-cell>
          <table:table-cell office:value-type="percentage" office:value="0.43990834884712815" table:formula="of:=[Figure_4.C$9]/[Figure_5.C3]*1000/8760" table:style-name="ce10">
            <text:p>44%</text:p>
          </table:table-cell>
          <table:table-cell office:value-type="percentage" office:value="0.43128801572417214" table:formula="of:=[Figure_4.D$9]/[Figure_5.D3]*1000/8760" table:style-name="ce10">
            <text:p>43%</text:p>
          </table:table-cell>
          <table:table-cell office:value-type="percentage" office:value="0.41877516321924096" table:formula="of:=[Figure_4.E$9]/[Figure_5.E3]*1000/8760" table:style-name="ce10">
            <text:p>42%</text:p>
          </table:table-cell>
          <table:table-cell office:value-type="percentage" office:value="0.40598695824511666" table:formula="of:=[Figure_4.F$9]/[Figure_5.F3]*1000/8760" table:style-name="ce10">
            <text:p>41%</text:p>
          </table:table-cell>
          <table:table-cell office:value-type="percentage" office:value="0.3923140924775268" table:formula="of:=[Figure_4.G$9]/[Figure_5.G3]*1000/8760" table:style-name="ce10">
            <text:p>39%</text:p>
          </table:table-cell>
          <table:table-cell office:value-type="percentage" office:value="0.39217154878208194" table:formula="of:=[Figure_4.H$9]/[Figure_5.H3]*1000/8760" table:style-name="ce10">
            <text:p>39%</text:p>
          </table:table-cell>
          <table:table-cell office:value-type="percentage" office:value="0.38975178664913013" table:formula="of:=[Figure_4.I$9]/[Figure_5.I3]*1000/8760" table:style-name="ce10">
            <text:p>39%</text:p>
          </table:table-cell>
          <table:table-cell office:value-type="percentage" office:value="0.38886748748736794" table:formula="of:=[Figure_4.J$9]/[Figure_5.J3]*1000/8760" table:style-name="ce10">
            <text:p>39%</text:p>
          </table:table-cell>
          <table:table-cell office:value-type="percentage" office:value="0.38673920575503462" table:formula="of:=[Figure_4.K$9]/[Figure_5.K3]*1000/8760" table:style-name="ce10">
            <text:p>39%</text:p>
          </table:table-cell>
          <table:table-cell office:value-type="percentage" office:value="0.38758355028060676" table:formula="of:=[Figure_4.L$9]/[Figure_5.L3]*1000/8760" table:style-name="ce10">
            <text:p>39%</text:p>
          </table:table-cell>
          <table:table-cell table:number-columns-repeated="16372" table:style-name="ce6"/>
        </table:table-row>
        <table:table-row table:style-name="ro1">
          <table:table-cell office:value-type="string" table:style-name="ce6">
            <text:p>LRP Scenario</text:p>
          </table:table-cell>
          <table:table-cell office:value-type="percentage" office:value="0.44493700828979055" table:formula="of:=[Figure_4.B$9]/[Figure_5.B4]*1000/8760" table:style-name="ce10">
            <text:p>44%</text:p>
          </table:table-cell>
          <table:table-cell office:value-type="percentage" office:value="0.45265573614523147" table:formula="of:=[Figure_4.C$9]/[Figure_5.C4]*1000/8760" table:style-name="ce10">
            <text:p>45%</text:p>
          </table:table-cell>
          <table:table-cell office:value-type="percentage" office:value="0.44988429068172348" table:formula="of:=[Figure_4.D$9]/[Figure_5.D4]*1000/8760" table:style-name="ce10">
            <text:p>45%</text:p>
          </table:table-cell>
          <table:table-cell office:value-type="percentage" office:value="0.44262168988854284" table:formula="of:=[Figure_4.E$9]/[Figure_5.E4]*1000/8760" table:style-name="ce10">
            <text:p>44%</text:p>
          </table:table-cell>
          <table:table-cell office:value-type="percentage" office:value="0.43464738288455912" table:formula="of:=[Figure_4.F$9]/[Figure_5.F4]*1000/8760" table:style-name="ce10">
            <text:p>43%</text:p>
          </table:table-cell>
          <table:table-cell office:value-type="percentage" office:value="0.42530699074109057" table:formula="of:=[Figure_4.G$9]/[Figure_5.G4]*1000/8760" table:style-name="ce10">
            <text:p>43%</text:p>
          </table:table-cell>
          <table:table-cell office:value-type="percentage" office:value="0.42546655057050176" table:formula="of:=[Figure_4.H$9]/[Figure_5.H4]*1000/8760" table:style-name="ce10">
            <text:p>43%</text:p>
          </table:table-cell>
          <table:table-cell office:value-type="percentage" office:value="0.42326260714666403" table:formula="of:=[Figure_4.I$9]/[Figure_5.I4]*1000/8760" table:style-name="ce10">
            <text:p>42%</text:p>
          </table:table-cell>
          <table:table-cell office:value-type="percentage" office:value="0.4226082306429369" table:formula="of:=[Figure_4.J$9]/[Figure_5.J4]*1000/8760" table:style-name="ce10">
            <text:p>42%</text:p>
          </table:table-cell>
          <table:table-cell office:value-type="percentage" office:value="0.42062618431148263" table:formula="of:=[Figure_4.K$9]/[Figure_5.K4]*1000/8760" table:style-name="ce10">
            <text:p>42%</text:p>
          </table:table-cell>
          <table:table-cell office:value-type="percentage" office:value="0.42196403318945069" table:formula="of:=[Figure_4.L$9]/[Figure_5.L4]*1000/8760" table:style-name="ce10">
            <text:p>42%</text:p>
          </table:table-cell>
          <table:table-cell table:number-columns-repeated="16372" table:style-name="ce6"/>
        </table:table-row>
        <table:table-row table:style-name="ro1">
          <table:table-cell office:value-type="string" table:style-name="ce6">
            <text:p>MRP Scenario</text:p>
          </table:table-cell>
          <table:table-cell office:value-type="percentage" office:value="0.45182822103290149" table:formula="of:=[Figure_4.B$9]/[Figure_5.B5]*1000/8760" table:style-name="ce10">
            <text:p>45%</text:p>
          </table:table-cell>
          <table:table-cell office:value-type="percentage" office:value="0.46593295775859211" table:formula="of:=[Figure_4.C$9]/[Figure_5.C5]*1000/8760" table:style-name="ce10">
            <text:p>47%</text:p>
          </table:table-cell>
          <table:table-cell office:value-type="percentage" office:value="0.46849606211484257" table:formula="of:=[Figure_4.D$9]/[Figure_5.D5]*1000/8760" table:style-name="ce10">
            <text:p>47%</text:p>
          </table:table-cell>
          <table:table-cell office:value-type="percentage" office:value="0.46663175021475128" table:formula="of:=[Figure_4.E$9]/[Figure_5.E5]*1000/8760" table:style-name="ce10">
            <text:p>47%</text:p>
          </table:table-cell>
          <table:table-cell office:value-type="percentage" office:value="0.46393800422773013" table:formula="of:=[Figure_4.F$9]/[Figure_5.F5]*1000/8760" table:style-name="ce10">
            <text:p>46%</text:p>
          </table:table-cell>
          <table:table-cell office:value-type="percentage" office:value="0.4596123600569445" table:formula="of:=[Figure_4.G$9]/[Figure_5.G5]*1000/8760" table:style-name="ce10">
            <text:p>46%</text:p>
          </table:table-cell>
          <table:table-cell office:value-type="percentage" office:value="0.45888284385248246" table:formula="of:=[Figure_4.H$9]/[Figure_5.H5]*1000/8760" table:style-name="ce10">
            <text:p>46%</text:p>
          </table:table-cell>
          <table:table-cell office:value-type="percentage" office:value="0.45597366084798624" table:formula="of:=[Figure_4.I$9]/[Figure_5.I5]*1000/8760" table:style-name="ce10">
            <text:p>46%</text:p>
          </table:table-cell>
          <table:table-cell office:value-type="percentage" office:value="0.45487193205007448" table:formula="of:=[Figure_4.J$9]/[Figure_5.J5]*1000/8760" table:style-name="ce10">
            <text:p>45%</text:p>
          </table:table-cell>
          <table:table-cell office:value-type="percentage" office:value="0.45611504251440621" table:formula="of:=[Figure_4.K$9]/[Figure_5.K5]*1000/8760" table:style-name="ce10">
            <text:p>46%</text:p>
          </table:table-cell>
          <table:table-cell office:value-type="percentage" office:value="0.45726500314183494" table:formula="of:=[Figure_4.L$9]/[Figure_5.L5]*1000/8760" table:style-name="ce10">
            <text:p>46%</text:p>
          </table:table-cell>
          <table:table-cell table:number-columns-repeated="16372" table:style-name="ce6"/>
        </table:table-row>
        <table:table-row table:number-rows-repeated="2" table:style-name="ro1">
          <table:table-cell table:number-columns-repeated="16384"/>
        </table:table-row>
        <table:table-row table:style-name="ro1">
          <table:table-cell table:style-name="ce6"/>
          <table:table-cell table:style-name="ce6">
            <draw:frame draw:z-index="1" draw:id="id4" draw:style-name="a4" draw:name="图表 1" svg:x="0.625in" svg:y="0.07292in" svg:width="5.12376in" svg:height="3.59993in" style:rel-width="scale" style:rel-height="scale">
              <draw:object xlink:href="Object 5/" xlink:type="simple" xlink:show="embed" xlink:actuate="onLoad"/>
              <svg:title/>
              <svg:desc/>
            </draw:frame>
          </table:table-cell>
          <table:table-cell table:number-columns-repeated="16382" table:style-name="ce6"/>
        </table:table-row>
        <table:table-row table:number-rows-repeated="4" table:style-name="ro1">
          <table:table-cell table:number-columns-repeated="16384"/>
        </table:table-row>
        <table:table-row table:style-name="ro1">
          <table:table-cell table:number-columns-repeated="12" table:style-name="ce6"/>
          <table:table-cell table:style-name="ce35"/>
          <table:table-cell table:number-columns-repeated="16371"/>
        </table:table-row>
        <table:table-row table:number-rows-repeated="1048564" table:style-name="ro1">
          <table:table-cell table:number-columns-repeated="16384"/>
        </table:table-row>
      </table:table>
      <table:table table:name="Figure_8" table:style-name="ta1">
        <table:table-column table:style-name="co6" table:default-cell-style-name="ce36"/>
        <table:table-column table:style-name="co7" table:number-columns-repeated="6" table:default-cell-style-name="ce36"/>
        <table:table-column table:style-name="co7" table:number-columns-repeated="16377" table:default-cell-style-name="ce6"/>
        <table:table-row table:style-name="ro1">
          <table:table-cell office:value-type="string" table:style-name="ce35">
            <text:p>Unit: Billion RMB</text:p>
          </table:table-cell>
          <table:table-cell office:value-type="string" table:number-columns-spanned="2" table:number-rows-spanned="1" table:style-name="ce56">
            <text:p>BAU Scenario</text:p>
          </table:table-cell>
          <table:covered-table-cell/>
          <table:table-cell office:value-type="string" table:number-columns-spanned="2" table:number-rows-spanned="1" table:style-name="ce56">
            <text:p>LRP Scenario</text:p>
          </table:table-cell>
          <table:covered-table-cell/>
          <table:table-cell office:value-type="string" table:number-columns-spanned="2" table:number-rows-spanned="1" table:style-name="ce56">
            <text:p>MRP Scenario</text:p>
          </table:table-cell>
          <table:covered-table-cell/>
          <table:table-cell table:number-columns-repeated="16377" table:style-name="ce6"/>
        </table:table-row>
        <table:table-row table:style-name="ro18">
          <table:table-cell office:value-type="string" table:style-name="ce35">
            <text:p>Period</text:p>
          </table:table-cell>
          <table:table-cell office:value-type="string" table:style-name="ce2">
            <text:p>Bank Loss</text:p>
          </table:table-cell>
          <table:table-cell office:value-type="string" table:style-name="ce2">
            <text:p>Enterprise Loss</text:p>
          </table:table-cell>
          <table:table-cell office:value-type="string" table:style-name="ce2">
            <text:p>Bank Loss</text:p>
          </table:table-cell>
          <table:table-cell office:value-type="string" table:style-name="ce2">
            <text:p>Enterprise Loss</text:p>
          </table:table-cell>
          <table:table-cell office:value-type="string" table:style-name="ce2">
            <text:p>Bank Loss</text:p>
          </table:table-cell>
          <table:table-cell office:value-type="string" table:style-name="ce2">
            <text:p>Enterprise Loss</text:p>
          </table:table-cell>
          <table:table-cell office:value-type="string" table:style-name="ce3">
            <text:p>Total</text:p>
          </table:table-cell>
          <table:table-cell table:style-name="ce6"/>
          <table:table-cell table:style-name="ce6">
            <draw:frame draw:z-index="1" draw:id="id5" draw:style-name="a5" draw:name="图表 10" svg:x="0.63542in" svg:y="0.09375in" svg:width="7.07292in" svg:height="4.80208in" style:rel-width="scale" style:rel-height="scale">
              <draw:object xlink:href="Object 6/" xlink:type="simple" xlink:show="embed" xlink:actuate="onLoad"/>
              <svg:title/>
              <svg:desc/>
            </draw:frame>
          </table:table-cell>
          <table:table-cell table:number-columns-repeated="16374"/>
        </table:table-row>
        <table:table-row table:style-name="ro1">
          <table:table-cell table:style-name="ce36"/>
          <table:table-cell office:value-type="float" office:value="297.97435246190315" table:formula="of:=['file:///C:/Users/zwr/Desktop/UP/2021-01-20%20UP.xlsx'#Result.B45]" table:style-name="ce37">
            <text:p>298</text:p>
          </table:table-cell>
          <table:table-cell office:value-type="float" office:value="261.71476134678443" table:formula="of:=['file:///C:/Users/zwr/Desktop/UP/2021-01-20%20UP.xlsx'#Result.B46]" table:style-name="ce37">
            <text:p>262</text:p>
          </table:table-cell>
          <table:table-cell table:number-columns-repeated="4" table:style-name="ce36"/>
          <table:table-cell office:value-type="float" office:value="559.68911380868758" table:formula="of:=SUM([.B3:.G3])" table:style-name="ce9">
            <text:p>560</text:p>
          </table:table-cell>
          <table:table-cell table:number-columns-repeated="16376" table:style-name="ce6"/>
        </table:table-row>
        <table:table-row table:style-name="ro1">
          <table:table-cell office:value-type="float" office:value="2020" table:style-name="ce36">
            <text:p>2020</text:p>
          </table:table-cell>
          <table:table-cell table:number-columns-repeated="2" table:style-name="ce37"/>
          <table:table-cell office:value-type="float" office:value="250.71049955258673" table:formula="of:=['file:///C:/Users/zwr/Desktop/UP/2021-01-20%20UP.xlsx'#Result.B39]" table:style-name="ce37">
            <text:p>251</text:p>
          </table:table-cell>
          <table:table-cell office:value-type="float" office:value="221.19697532181715" table:formula="of:=['file:///C:/Users/zwr/Desktop/UP/2021-01-20%20UP.xlsx'#Result.B40]" table:style-name="ce37">
            <text:p>221</text:p>
          </table:table-cell>
          <table:table-cell table:number-columns-repeated="2" table:style-name="ce37"/>
          <table:table-cell office:value-type="float" office:value="471.90747487440387" table:formula="of:=SUM([.B4:.G4])" table:style-name="ce9">
            <text:p>472</text:p>
          </table:table-cell>
          <table:table-cell table:number-columns-repeated="16376" table:style-name="ce6"/>
        </table:table-row>
        <table:table-row table:style-name="ro1">
          <table:table-cell table:style-name="ce38"/>
          <table:table-cell table:number-columns-repeated="4" table:style-name="ce37"/>
          <table:table-cell office:value-type="float" office:value="121.18729509308703" table:formula="of:=['file:///C:/Users/zwr/Desktop/UP/2021-01-20%20UP.xlsx'#Result.B33]" table:style-name="ce37">
            <text:p>121</text:p>
          </table:table-cell>
          <table:table-cell office:value-type="float" office:value="104.78842982156561" table:formula="of:=['file:///C:/Users/zwr/Desktop/UP/2021-01-20%20UP.xlsx'#Result.B34]" table:style-name="ce37">
            <text:p>105</text:p>
          </table:table-cell>
          <table:table-cell office:value-type="float" office:value="225.97572491465263" table:formula="of:=SUM([.B5:.G5])" table:style-name="ce9">
            <text:p>226</text:p>
          </table:table-cell>
          <table:table-cell office:value-type="percentage" office:value="0.59624777516774174" table:formula="of:=([.H3]-[.H5])/[.H3]" table:style-name="ce10">
            <text:p>60%</text:p>
          </table:table-cell>
          <table:table-cell table:number-columns-repeated="16375"/>
        </table:table-row>
        <table:table-row table:style-name="ro1">
          <table:table-cell table:style-name="ce38"/>
          <table:table-cell table:number-columns-repeated="6" table:style-name="ce37"/>
          <table:table-cell table:style-name="ce9"/>
          <table:table-cell table:number-columns-repeated="16376" table:style-name="ce6"/>
        </table:table-row>
        <table:table-row table:style-name="ro1">
          <table:table-cell table:style-name="ce36"/>
          <table:table-cell office:value-type="float" office:value="264.67399272331153" table:formula="of:=['file:///C:/Users/zwr/Desktop/UP/2021-01-20%20UP.xlsx'#Result.C45]" table:style-name="ce37">
            <text:p>265</text:p>
          </table:table-cell>
          <table:table-cell office:value-type="float" office:value="237.66441104807046" table:formula="of:=['file:///C:/Users/zwr/Desktop/UP/2021-01-20%20UP.xlsx'#Result.C46]" table:style-name="ce37">
            <text:p>238</text:p>
          </table:table-cell>
          <table:table-cell table:number-columns-repeated="4" table:style-name="ce36"/>
          <table:table-cell office:value-type="float" office:value="502.33840377138199" table:formula="of:=SUM([.B7:.G7])" table:style-name="ce9">
            <text:p>502</text:p>
          </table:table-cell>
          <table:table-cell table:number-columns-repeated="16376" table:style-name="ce6"/>
        </table:table-row>
        <table:table-row table:style-name="ro1">
          <table:table-cell office:value-type="float" office:value="2021" table:style-name="ce38">
            <text:p>2021</text:p>
          </table:table-cell>
          <table:table-cell table:number-columns-repeated="2" table:style-name="ce37"/>
          <table:table-cell office:value-type="float" office:value="187.52516747038098" table:formula="of:=['file:///C:/Users/zwr/Desktop/UP/2021-01-20%20UP.xlsx'#Result.C39]" table:style-name="ce37">
            <text:p>188</text:p>
          </table:table-cell>
          <table:table-cell office:value-type="float" office:value="169.32223093826539" table:formula="of:=['file:///C:/Users/zwr/Desktop/UP/2021-01-20%20UP.xlsx'#Result.C40]" table:style-name="ce37">
            <text:p>169</text:p>
          </table:table-cell>
          <table:table-cell table:number-columns-repeated="2" table:style-name="ce37"/>
          <table:table-cell office:value-type="float" office:value="356.84739840864637" table:formula="of:=SUM([.B8:.G8])" table:style-name="ce9">
            <text:p>357</text:p>
          </table:table-cell>
          <table:table-cell table:number-columns-repeated="16376" table:style-name="ce6"/>
        </table:table-row>
        <table:table-row table:style-name="ro1">
          <table:table-cell table:style-name="ce38"/>
          <table:table-cell table:number-columns-repeated="4" table:style-name="ce37"/>
          <table:table-cell office:value-type="float" office:value="63.462120613023941" table:formula="of:=['file:///C:/Users/zwr/Desktop/UP/2021-01-20%20UP.xlsx'#Result.C33]" table:style-name="ce37">
            <text:p>63</text:p>
          </table:table-cell>
          <table:table-cell office:value-type="float" office:value="62.008286599286464" table:formula="of:=['file:///C:/Users/zwr/Desktop/UP/2021-01-20%20UP.xlsx'#Result.C34]" table:style-name="ce37">
            <text:p>62</text:p>
          </table:table-cell>
          <table:table-cell office:value-type="float" office:value="125.47040721231041" table:formula="of:=SUM([.B9:.G9])" table:style-name="ce9">
            <text:p>125</text:p>
          </table:table-cell>
          <table:table-cell office:value-type="percentage" office:value="0.75022732430902705" table:formula="of:=([.H7]-[.H9])/[.H7]" table:style-name="ce10">
            <text:p>75%</text:p>
          </table:table-cell>
          <table:table-cell table:number-columns-repeated="16375"/>
        </table:table-row>
        <table:table-row table:style-name="ro1">
          <table:table-cell table:style-name="ce38"/>
          <table:table-cell table:number-columns-repeated="6" table:style-name="ce37"/>
          <table:table-cell table:style-name="ce9"/>
          <table:table-cell table:number-columns-repeated="16376" table:style-name="ce6"/>
        </table:table-row>
        <table:table-row table:style-name="ro1">
          <table:table-cell table:style-name="ce36"/>
          <table:table-cell office:value-type="float" office:value="250.50803265553375" table:formula="of:=['file:///C:/Users/zwr/Desktop/UP/2021-01-20%20UP.xlsx'#Result.D45]" table:style-name="ce37">
            <text:p>251</text:p>
          </table:table-cell>
          <table:table-cell office:value-type="float" office:value="235.07428113431862" table:formula="of:=['file:///C:/Users/zwr/Desktop/UP/2021-01-20%20UP.xlsx'#Result.D46]" table:style-name="ce37">
            <text:p>235</text:p>
          </table:table-cell>
          <table:table-cell table:number-columns-repeated="4" table:style-name="ce36"/>
          <table:table-cell office:value-type="float" office:value="485.58231378985238" table:formula="of:=SUM([.B11:.G11])" table:style-name="ce9">
            <text:p>486</text:p>
          </table:table-cell>
          <table:table-cell table:number-columns-repeated="16376" table:style-name="ce6"/>
        </table:table-row>
        <table:table-row table:style-name="ro1">
          <table:table-cell office:value-type="float" office:value="2022" table:style-name="ce38">
            <text:p>2022</text:p>
          </table:table-cell>
          <table:table-cell table:number-columns-repeated="2" table:style-name="ce37"/>
          <table:table-cell office:value-type="float" office:value="158.13242268623245" table:formula="of:=['file:///C:/Users/zwr/Desktop/UP/2021-01-20%20UP.xlsx'#Result.D39]" table:style-name="ce37">
            <text:p>158</text:p>
          </table:table-cell>
          <table:table-cell office:value-type="float" office:value="146.44289867320308" table:formula="of:=['file:///C:/Users/zwr/Desktop/UP/2021-01-20%20UP.xlsx'#Result.D40]" table:style-name="ce37">
            <text:p>146</text:p>
          </table:table-cell>
          <table:table-cell table:number-columns-repeated="2" table:style-name="ce37"/>
          <table:table-cell office:value-type="float" office:value="304.57532135943552" table:formula="of:=SUM([.B12:.G12])" table:style-name="ce9">
            <text:p>305</text:p>
          </table:table-cell>
          <table:table-cell table:number-columns-repeated="16376" table:style-name="ce6"/>
        </table:table-row>
        <table:table-row table:style-name="ro1">
          <table:table-cell table:style-name="ce38"/>
          <table:table-cell table:number-columns-repeated="4" table:style-name="ce37"/>
          <table:table-cell office:value-type="float" office:value="31.742861399175947" table:formula="of:=['file:///C:/Users/zwr/Desktop/UP/2021-01-20%20UP.xlsx'#Result.D33]" table:style-name="ce37">
            <text:p>32</text:p>
          </table:table-cell>
          <table:table-cell office:value-type="float" office:value="33.574495942931144" table:formula="of:=['file:///C:/Users/zwr/Desktop/UP/2021-01-20%20UP.xlsx'#Result.D34]" table:style-name="ce37">
            <text:p>34</text:p>
          </table:table-cell>
          <table:table-cell office:value-type="float" office:value="65.317357342107087" table:formula="of:=SUM([.B13:.G13])" table:style-name="ce9">
            <text:p>65</text:p>
          </table:table-cell>
          <table:table-cell office:value-type="percentage" office:value="0.86548653958930066" table:formula="of:=([.H11]-[.H13])/[.H11]" table:style-name="ce10">
            <text:p>87%</text:p>
          </table:table-cell>
          <table:table-cell table:number-columns-repeated="16375"/>
        </table:table-row>
        <table:table-row table:style-name="ro1">
          <table:table-cell table:style-name="ce38"/>
          <table:table-cell table:number-columns-repeated="6" table:style-name="ce37"/>
          <table:table-cell table:style-name="ce9"/>
          <table:table-cell table:number-columns-repeated="16376" table:style-name="ce6"/>
        </table:table-row>
        <table:table-row table:style-name="ro1">
          <table:table-cell table:style-name="ce36"/>
          <table:table-cell office:value-type="float" office:value="321.74146678944282" table:formula="of:=['file:///C:/Users/zwr/Desktop/UP/2021-01-20%20UP.xlsx'#Result.E45]" table:style-name="ce37">
            <text:p>322</text:p>
          </table:table-cell>
          <table:table-cell office:value-type="float" office:value="298.38903647509557" table:formula="of:=['file:///C:/Users/zwr/Desktop/UP/2021-01-20%20UP.xlsx'#Result.E46]" table:style-name="ce37">
            <text:p>298</text:p>
          </table:table-cell>
          <table:table-cell table:number-columns-repeated="4" table:style-name="ce36"/>
          <table:table-cell office:value-type="float" office:value="620.13050326453845" table:formula="of:=SUM([.B15:.G15])" table:style-name="ce9">
            <text:p>620</text:p>
          </table:table-cell>
          <table:table-cell table:number-columns-repeated="16376" table:style-name="ce6"/>
        </table:table-row>
        <table:table-row table:style-name="ro1">
          <table:table-cell office:value-type="float" office:value="2023" table:style-name="ce38">
            <text:p>2023</text:p>
          </table:table-cell>
          <table:table-cell table:number-columns-repeated="2" table:style-name="ce37"/>
          <table:table-cell office:value-type="float" office:value="180.53561235565078" table:formula="of:=['file:///C:/Users/zwr/Desktop/UP/2021-01-20%20UP.xlsx'#Result.E39]" table:style-name="ce37">
            <text:p>181</text:p>
          </table:table-cell>
          <table:table-cell office:value-type="float" office:value="174.25304762429715" table:formula="of:=['file:///C:/Users/zwr/Desktop/UP/2021-01-20%20UP.xlsx'#Result.E40]" table:style-name="ce37">
            <text:p>174</text:p>
          </table:table-cell>
          <table:table-cell table:number-columns-repeated="2" table:style-name="ce37"/>
          <table:table-cell office:value-type="float" office:value="354.78865997994797" table:formula="of:=SUM([.B16:.G16])" table:style-name="ce9">
            <text:p>355</text:p>
          </table:table-cell>
          <table:table-cell table:number-columns-repeated="16376" table:style-name="ce6"/>
        </table:table-row>
        <table:table-row table:style-name="ro1">
          <table:table-cell table:style-name="ce38"/>
          <table:table-cell table:number-columns-repeated="4" table:style-name="ce37"/>
          <table:table-cell office:value-type="float" office:value="21.298728967250007" table:formula="of:=['file:///C:/Users/zwr/Desktop/UP/2021-01-20%20UP.xlsx'#Result.E33]" table:style-name="ce37">
            <text:p>21</text:p>
          </table:table-cell>
          <table:table-cell office:value-type="float" office:value="20.540877557570777" table:formula="of:=['file:///C:/Users/zwr/Desktop/UP/2021-01-20%20UP.xlsx'#Result.E34]" table:style-name="ce37">
            <text:p>21</text:p>
          </table:table-cell>
          <table:table-cell office:value-type="float" office:value="41.83960652482078" table:formula="of:=SUM([.B17:.G17])" table:style-name="ce9">
            <text:p>42</text:p>
          </table:table-cell>
          <table:table-cell office:value-type="percentage" office:value="0.93253096516851619" table:formula="of:=([.H15]-[.H17])/[.H15]" table:style-name="ce10">
            <text:p>93%</text:p>
          </table:table-cell>
          <table:table-cell table:number-columns-repeated="16375"/>
        </table:table-row>
        <table:table-row table:style-name="ro1">
          <table:table-cell table:style-name="ce38"/>
          <table:table-cell table:number-columns-repeated="6" table:style-name="ce37"/>
          <table:table-cell table:style-name="ce9"/>
          <table:table-cell table:number-columns-repeated="16376" table:style-name="ce6"/>
        </table:table-row>
        <table:table-row table:style-name="ro1">
          <table:table-cell table:style-name="ce36"/>
          <table:table-cell office:value-type="float" office:value="259.04724503441105" table:formula="of:=['file:///C:/Users/zwr/Desktop/UP/2021-01-20%20UP.xlsx'#Result.F45]" table:style-name="ce39">
            <text:p>259</text:p>
          </table:table-cell>
          <table:table-cell office:value-type="float" office:value="282.74552004825978" table:formula="of:=['file:///C:/Users/zwr/Desktop/UP/2021-01-20%20UP.xlsx'#Result.F46]" table:style-name="ce37">
            <text:p>283</text:p>
          </table:table-cell>
          <table:table-cell table:number-columns-repeated="4" table:style-name="ce36"/>
          <table:table-cell office:value-type="float" office:value="541.79276508267083" table:formula="of:=SUM([.B19:.G19])" table:style-name="ce9">
            <text:p>542</text:p>
          </table:table-cell>
          <table:table-cell table:number-columns-repeated="16376" table:style-name="ce6"/>
        </table:table-row>
        <table:table-row table:style-name="ro1">
          <table:table-cell office:value-type="float" office:value="2024" table:style-name="ce38">
            <text:p>2024</text:p>
          </table:table-cell>
          <table:table-cell table:number-columns-repeated="2" table:style-name="ce37"/>
          <table:table-cell office:value-type="float" office:value="150.70403100594112" table:formula="of:=['file:///C:/Users/zwr/Desktop/UP/2021-01-20%20UP.xlsx'#Result.F39]" table:style-name="ce37">
            <text:p>151</text:p>
          </table:table-cell>
          <table:table-cell office:value-type="float" office:value="161.71507278780291" table:formula="of:=['file:///C:/Users/zwr/Desktop/UP/2021-01-20%20UP.xlsx'#Result.F40]" table:style-name="ce37">
            <text:p>162</text:p>
          </table:table-cell>
          <table:table-cell table:number-columns-repeated="2" table:style-name="ce37"/>
          <table:table-cell office:value-type="float" office:value="312.41910379374406" table:formula="of:=SUM([.B20:.G20])" table:style-name="ce9">
            <text:p>312</text:p>
          </table:table-cell>
          <table:table-cell table:number-columns-repeated="16376" table:style-name="ce6"/>
        </table:table-row>
        <table:table-row table:style-name="ro1">
          <table:table-cell table:style-name="ce36"/>
          <table:table-cell table:number-columns-repeated="4" table:style-name="ce37"/>
          <table:table-cell office:value-type="float" office:value="18.863145414526457" table:formula="of:=['file:///C:/Users/zwr/Desktop/UP/2021-01-20%20UP.xlsx'#Result.F33]" table:style-name="ce37">
            <text:p>19</text:p>
          </table:table-cell>
          <table:table-cell office:value-type="float" office:value="21.870157921389275" table:formula="of:=['file:///C:/Users/zwr/Desktop/UP/2021-01-20%20UP.xlsx'#Result.F34]" table:style-name="ce37">
            <text:p>22</text:p>
          </table:table-cell>
          <table:table-cell office:value-type="float" office:value="40.733303335915735" table:formula="of:=SUM([.B21:.G21])" table:style-name="ce9">
            <text:p>41</text:p>
          </table:table-cell>
          <table:table-cell office:value-type="percentage" office:value="0.924817557632575" table:formula="of:=([.H19]-[.H21])/[.H19]" table:style-name="ce10">
            <text:p>92%</text:p>
          </table:table-cell>
          <table:table-cell table:number-columns-repeated="16375"/>
        </table:table-row>
        <table:table-row table:style-name="ro1">
          <table:table-cell table:style-name="ce38"/>
          <table:table-cell table:number-columns-repeated="6" table:style-name="ce37"/>
          <table:table-cell table:style-name="ce9"/>
          <table:table-cell table:number-columns-repeated="16376" table:style-name="ce6"/>
        </table:table-row>
        <table:table-row table:style-name="ro1">
          <table:table-cell table:style-name="ce36"/>
          <table:table-cell office:value-type="float" office:value="246.65222622979641" table:formula="of:=['file:///C:/Users/zwr/Desktop/UP/2021-01-20%20UP.xlsx'#Result.G45]" table:style-name="ce37">
            <text:p>247</text:p>
          </table:table-cell>
          <table:table-cell office:value-type="float" office:value="285.7510316589989" table:formula="of:=['file:///C:/Users/zwr/Desktop/UP/2021-01-20%20UP.xlsx'#Result.G46]" table:style-name="ce37">
            <text:p>286</text:p>
          </table:table-cell>
          <table:table-cell table:number-columns-repeated="4" table:style-name="ce36"/>
          <table:table-cell office:value-type="float" office:value="532.40325788879534" table:formula="of:=SUM([.B23:.G23])" table:style-name="ce9">
            <text:p>532</text:p>
          </table:table-cell>
          <table:table-cell table:number-columns-repeated="16376" table:style-name="ce6"/>
        </table:table-row>
        <table:table-row table:style-name="ro1">
          <table:table-cell office:value-type="float" office:value="2025" table:style-name="ce38">
            <text:p>2025</text:p>
          </table:table-cell>
          <table:table-cell table:number-columns-repeated="2" table:style-name="ce37"/>
          <table:table-cell office:value-type="float" office:value="143.80238834399424" table:formula="of:=['file:///C:/Users/zwr/Desktop/UP/2021-01-20%20UP.xlsx'#Result.G39]" table:style-name="ce37">
            <text:p>144</text:p>
          </table:table-cell>
          <table:table-cell office:value-type="float" office:value="154.92273063726273" table:formula="of:=['file:///C:/Users/zwr/Desktop/UP/2021-01-20%20UP.xlsx'#Result.G40]" table:style-name="ce37">
            <text:p>155</text:p>
          </table:table-cell>
          <table:table-cell table:number-columns-repeated="2" table:style-name="ce37"/>
          <table:table-cell office:value-type="float" office:value="298.72511898125697" table:formula="of:=SUM([.B24:.G24])" table:style-name="ce9">
            <text:p>299</text:p>
          </table:table-cell>
          <table:table-cell table:number-columns-repeated="16376" table:style-name="ce6"/>
        </table:table-row>
        <table:table-row table:style-name="ro1">
          <table:table-cell table:style-name="ce38"/>
          <table:table-cell table:number-columns-repeated="4" table:style-name="ce37"/>
          <table:table-cell office:value-type="float" office:value="23.922921302119622" table:formula="of:=['file:///C:/Users/zwr/Desktop/UP/2021-01-20%20UP.xlsx'#Result.G33]" table:style-name="ce37">
            <text:p>24</text:p>
          </table:table-cell>
          <table:table-cell office:value-type="float" office:value="23.963230526024745" table:formula="of:=['file:///C:/Users/zwr/Desktop/UP/2021-01-20%20UP.xlsx'#Result.G34]" table:style-name="ce37">
            <text:p>24</text:p>
          </table:table-cell>
          <table:table-cell office:value-type="float" office:value="47.886151828144364" table:formula="of:=SUM([.B25:.G25])" table:style-name="ce9">
            <text:p>48</text:p>
          </table:table-cell>
          <table:table-cell office:value-type="percentage" office:value="0.91005661381931946" table:formula="of:=([.H23]-[.H25])/[.H23]" table:style-name="ce10">
            <text:p>91%</text:p>
          </table:table-cell>
          <table:table-cell table:number-columns-repeated="16375"/>
        </table:table-row>
        <table:table-row table:style-name="ro1">
          <table:table-cell table:style-name="ce38"/>
          <table:table-cell table:number-columns-repeated="6" table:style-name="ce37"/>
          <table:table-cell table:style-name="ce9"/>
          <table:table-cell table:number-columns-repeated="16376" table:style-name="ce6"/>
        </table:table-row>
        <table:table-row table:style-name="ro1">
          <table:table-cell table:style-name="ce38"/>
          <table:table-cell office:value-type="float" office:value="190.46335417042977" table:formula="of:=['file:///C:/Users/zwr/Desktop/UP/2021-01-20%20UP.xlsx'#Result.H45]" table:style-name="ce37">
            <text:p>190</text:p>
          </table:table-cell>
          <table:table-cell office:value-type="float" office:value="237.19148003205967" table:formula="of:=['file:///C:/Users/zwr/Desktop/UP/2021-01-20%20UP.xlsx'#Result.H46]" table:style-name="ce37">
            <text:p>237</text:p>
          </table:table-cell>
          <table:table-cell table:number-columns-repeated="4" table:style-name="ce36"/>
          <table:table-cell office:value-type="float" office:value="427.65483420248944" table:formula="of:=SUM([.B27:.G27])" table:style-name="ce9">
            <text:p>428</text:p>
          </table:table-cell>
          <table:table-cell table:number-columns-repeated="16376" table:style-name="ce6"/>
        </table:table-row>
        <table:table-row table:style-name="ro1">
          <table:table-cell office:value-type="float" office:value="2026" table:style-name="ce38">
            <text:p>2026</text:p>
          </table:table-cell>
          <table:table-cell table:number-columns-repeated="2" table:style-name="ce37"/>
          <table:table-cell office:value-type="float" office:value="103.25385920955803" table:formula="of:=['file:///C:/Users/zwr/Desktop/UP/2021-01-20%20UP.xlsx'#Result.H39]" table:style-name="ce37">
            <text:p>103</text:p>
          </table:table-cell>
          <table:table-cell office:value-type="float" office:value="119.6809221403679" table:formula="of:=['file:///C:/Users/zwr/Desktop/UP/2021-01-20%20UP.xlsx'#Result.H40]" table:style-name="ce37">
            <text:p>120</text:p>
          </table:table-cell>
          <table:table-cell table:number-columns-repeated="2" table:style-name="ce37"/>
          <table:table-cell office:value-type="float" office:value="222.93478134992591" table:formula="of:=SUM([.B28:.G28])" table:style-name="ce9">
            <text:p>223</text:p>
          </table:table-cell>
          <table:table-cell table:number-columns-repeated="16376" table:style-name="ce6"/>
        </table:table-row>
        <table:table-row table:style-name="ro1">
          <table:table-cell table:style-name="ce38"/>
          <table:table-cell table:number-columns-repeated="4" table:style-name="ce37"/>
          <table:table-cell office:value-type="float" office:value="8.573670880624471" table:formula="of:=['file:///C:/Users/zwr/Desktop/UP/2021-01-20%20UP.xlsx'#Result.H33]" table:style-name="ce37">
            <text:p>9</text:p>
          </table:table-cell>
          <table:table-cell office:value-type="float" office:value="9.3812538348060137" table:formula="of:=['file:///C:/Users/zwr/Desktop/UP/2021-01-20%20UP.xlsx'#Result.H34]" table:style-name="ce37">
            <text:p>9</text:p>
          </table:table-cell>
          <table:table-cell office:value-type="float" office:value="17.954924715430487" table:formula="of:=SUM([.B29:.G29])" table:style-name="ce9">
            <text:p>18</text:p>
          </table:table-cell>
          <table:table-cell office:value-type="percentage" office:value="0.95801538231430572" table:formula="of:=([.H27]-[.H29])/[.H27]" table:style-name="ce10">
            <text:p>96%</text:p>
          </table:table-cell>
          <table:table-cell table:number-columns-repeated="16375"/>
        </table:table-row>
        <table:table-row table:style-name="ro1">
          <table:table-cell table:style-name="ce38"/>
          <table:table-cell table:number-columns-repeated="6" table:style-name="ce37"/>
          <table:table-cell table:style-name="ce9"/>
          <table:table-cell table:number-columns-repeated="16376" table:style-name="ce6"/>
        </table:table-row>
        <table:table-row table:style-name="ro1">
          <table:table-cell table:style-name="ce38"/>
          <table:table-cell office:value-type="float" office:value="181.63522897094407" table:formula="of:=['file:///C:/Users/zwr/Desktop/UP/2021-01-20%20UP.xlsx'#Result.I45]" table:style-name="ce37">
            <text:p>182</text:p>
          </table:table-cell>
          <table:table-cell office:value-type="float" office:value="245.05445362876458" table:formula="of:=['file:///C:/Users/zwr/Desktop/UP/2021-01-20%20UP.xlsx'#Result.I46]" table:style-name="ce37">
            <text:p>245</text:p>
          </table:table-cell>
          <table:table-cell table:number-columns-repeated="4" table:style-name="ce36"/>
          <table:table-cell office:value-type="float" office:value="426.68968259970865" table:formula="of:=SUM([.B31:.G31])" table:style-name="ce9">
            <text:p>427</text:p>
          </table:table-cell>
          <table:table-cell table:number-columns-repeated="16376" table:style-name="ce6"/>
        </table:table-row>
        <table:table-row table:style-name="ro1">
          <table:table-cell office:value-type="float" office:value="2027" table:style-name="ce38">
            <text:p>2027</text:p>
          </table:table-cell>
          <table:table-cell table:number-columns-repeated="2" table:style-name="ce37"/>
          <table:table-cell office:value-type="float" office:value="102.8809899094022" table:formula="of:=['file:///C:/Users/zwr/Desktop/UP/2021-01-20%20UP.xlsx'#Result.I39]" table:style-name="ce37">
            <text:p>103</text:p>
          </table:table-cell>
          <table:table-cell office:value-type="float" office:value="136.95858788419" table:formula="of:=['file:///C:/Users/zwr/Desktop/UP/2021-01-20%20UP.xlsx'#Result.I40]" table:style-name="ce37">
            <text:p>137</text:p>
          </table:table-cell>
          <table:table-cell table:number-columns-repeated="2" table:style-name="ce37"/>
          <table:table-cell office:value-type="float" office:value="239.83957779359218" table:formula="of:=SUM([.B32:.G32])" table:style-name="ce9">
            <text:p>240</text:p>
          </table:table-cell>
          <table:table-cell table:number-columns-repeated="16376" table:style-name="ce6"/>
        </table:table-row>
        <table:table-row table:style-name="ro1">
          <table:table-cell table:style-name="ce38"/>
          <table:table-cell table:number-columns-repeated="4" table:style-name="ce37"/>
          <table:table-cell office:value-type="float" office:value="10.458380106046636" table:formula="of:=['file:///C:/Users/zwr/Desktop/UP/2021-01-20%20UP.xlsx'#Result.I33]" table:style-name="ce37">
            <text:p>10</text:p>
          </table:table-cell>
          <table:table-cell office:value-type="float" office:value="15.480375229056657" table:formula="of:=['file:///C:/Users/zwr/Desktop/UP/2021-01-20%20UP.xlsx'#Result.I34]" table:style-name="ce37">
            <text:p>15</text:p>
          </table:table-cell>
          <table:table-cell office:value-type="float" office:value="25.938755335103295" table:formula="of:=SUM([.B33:.G33])" table:style-name="ce9">
            <text:p>26</text:p>
          </table:table-cell>
          <table:table-cell office:value-type="percentage" office:value="0.93920932145097757" table:formula="of:=([.H31]-[.H33])/[.H31]" table:style-name="ce10">
            <text:p>94%</text:p>
          </table:table-cell>
          <table:table-cell table:number-columns-repeated="16375"/>
        </table:table-row>
        <table:table-row table:style-name="ro1">
          <table:table-cell table:style-name="ce38"/>
          <table:table-cell table:number-columns-repeated="6" table:style-name="ce37"/>
          <table:table-cell table:style-name="ce9"/>
          <table:table-cell table:number-columns-repeated="16376" table:style-name="ce6"/>
        </table:table-row>
        <table:table-row table:style-name="ro1">
          <table:table-cell table:style-name="ce38"/>
          <table:table-cell office:value-type="float" office:value="147.46246335976795" table:formula="of:=['file:///C:/Users/zwr/Desktop/UP/2021-01-20%20UP.xlsx'#Result.J45]" table:style-name="ce37">
            <text:p>147</text:p>
          </table:table-cell>
          <table:table-cell office:value-type="float" office:value="213.91445310790161" table:formula="of:=['file:///C:/Users/zwr/Desktop/UP/2021-01-20%20UP.xlsx'#Result.J46]" table:style-name="ce37">
            <text:p>214</text:p>
          </table:table-cell>
          <table:table-cell table:number-columns-repeated="4" table:style-name="ce36"/>
          <table:table-cell office:value-type="float" office:value="361.37691646766956" table:formula="of:=SUM([.B35:.G35])" table:style-name="ce9">
            <text:p>361</text:p>
          </table:table-cell>
          <table:table-cell table:number-columns-repeated="16376" table:style-name="ce6"/>
        </table:table-row>
        <table:table-row table:style-name="ro1">
          <table:table-cell office:value-type="float" office:value="2028" table:style-name="ce38">
            <text:p>2028</text:p>
          </table:table-cell>
          <table:table-cell table:number-columns-repeated="2" table:style-name="ce37"/>
          <table:table-cell office:value-type="float" office:value="83.687346418680804" table:formula="of:=['file:///C:/Users/zwr/Desktop/UP/2021-01-20%20UP.xlsx'#Result.J39]" table:style-name="ce37">
            <text:p>84</text:p>
          </table:table-cell>
          <table:table-cell office:value-type="float" office:value="118.56614280019238" table:formula="of:=['file:///C:/Users/zwr/Desktop/UP/2021-01-20%20UP.xlsx'#Result.J40]" table:style-name="ce37">
            <text:p>119</text:p>
          </table:table-cell>
          <table:table-cell table:number-columns-repeated="2" table:style-name="ce37"/>
          <table:table-cell office:value-type="float" office:value="202.2534892188732" table:formula="of:=SUM([.B36:.G36])" table:style-name="ce9">
            <text:p>202</text:p>
          </table:table-cell>
          <table:table-cell table:number-columns-repeated="16376" table:style-name="ce6"/>
        </table:table-row>
        <table:table-row table:style-name="ro1">
          <table:table-cell table:style-name="ce38"/>
          <table:table-cell table:number-columns-repeated="4" table:style-name="ce37"/>
          <table:table-cell office:value-type="float" office:value="13.564058339524566" table:formula="of:=['file:///C:/Users/zwr/Desktop/UP/2021-01-20%20UP.xlsx'#Result.J33]" table:style-name="ce37">
            <text:p>14</text:p>
          </table:table-cell>
          <table:table-cell office:value-type="float" office:value="20.974110571448609" table:formula="of:=['file:///C:/Users/zwr/Desktop/UP/2021-01-20%20UP.xlsx'#Result.J34]" table:style-name="ce37">
            <text:p>21</text:p>
          </table:table-cell>
          <table:table-cell office:value-type="float" office:value="34.538168910973177" table:formula="of:=SUM([.B37:.G37])" table:style-name="ce9">
            <text:p>35</text:p>
          </table:table-cell>
          <table:table-cell office:value-type="percentage" office:value="0.90442618956248932" table:formula="of:=([.H35]-[.H37])/[.H35]" table:style-name="ce10">
            <text:p>90%</text:p>
          </table:table-cell>
          <table:table-cell table:number-columns-repeated="16375"/>
        </table:table-row>
        <table:table-row table:style-name="ro1">
          <table:table-cell table:style-name="ce38"/>
          <table:table-cell table:number-columns-repeated="6" table:style-name="ce37"/>
          <table:table-cell table:style-name="ce9"/>
          <table:table-cell table:number-columns-repeated="16376" table:style-name="ce6"/>
        </table:table-row>
        <table:table-row table:style-name="ro1">
          <table:table-cell table:style-name="ce38"/>
          <table:table-cell office:value-type="float" office:value="121.2509424162841" table:formula="of:=['file:///C:/Users/zwr/Desktop/UP/2021-01-20%20UP.xlsx'#Result.K45]" table:style-name="ce37">
            <text:p>121</text:p>
          </table:table-cell>
          <table:table-cell office:value-type="float" office:value="190.34185950839787" table:formula="of:=['file:///C:/Users/zwr/Desktop/UP/2021-01-20%20UP.xlsx'#Result.K46]" table:style-name="ce37">
            <text:p>190</text:p>
          </table:table-cell>
          <table:table-cell table:number-columns-repeated="4" table:style-name="ce36"/>
          <table:table-cell office:value-type="float" office:value="311.59280192468196" table:formula="of:=SUM([.B39:.G39])" table:style-name="ce9">
            <text:p>312</text:p>
          </table:table-cell>
          <table:table-cell table:number-columns-repeated="16376" table:style-name="ce6"/>
        </table:table-row>
        <table:table-row table:style-name="ro1">
          <table:table-cell office:value-type="float" office:value="2029" table:style-name="ce38">
            <text:p>2029</text:p>
          </table:table-cell>
          <table:table-cell table:number-columns-repeated="2" table:style-name="ce37"/>
          <table:table-cell office:value-type="float" office:value="63.660980813458387" table:formula="of:=['file:///C:/Users/zwr/Desktop/UP/2021-01-20%20UP.xlsx'#Result.K39]" table:style-name="ce37">
            <text:p>64</text:p>
          </table:table-cell>
          <table:table-cell office:value-type="float" office:value="102.09277605297467" table:formula="of:=['file:///C:/Users/zwr/Desktop/UP/2021-01-20%20UP.xlsx'#Result.K40]" table:style-name="ce37">
            <text:p>102</text:p>
          </table:table-cell>
          <table:table-cell table:number-columns-repeated="2" table:style-name="ce37"/>
          <table:table-cell office:value-type="float" office:value="165.75375686643306" table:formula="of:=SUM([.B40:.G40])" table:style-name="ce9">
            <text:p>166</text:p>
          </table:table-cell>
          <table:table-cell table:number-columns-repeated="16376" table:style-name="ce6"/>
        </table:table-row>
        <table:table-row table:style-name="ro1">
          <table:table-cell table:style-name="ce38"/>
          <table:table-cell table:number-columns-repeated="4" table:style-name="ce37"/>
          <table:table-cell office:value-type="float" office:value="13.156420948725613" table:formula="of:=['file:///C:/Users/zwr/Desktop/UP/2021-01-20%20UP.xlsx'#Result.K33]" table:style-name="ce37">
            <text:p>13</text:p>
          </table:table-cell>
          <table:table-cell office:value-type="float" office:value="20.128792013031923" table:formula="of:=['file:///C:/Users/zwr/Desktop/UP/2021-01-20%20UP.xlsx'#Result.K34]" table:style-name="ce37">
            <text:p>20</text:p>
          </table:table-cell>
          <table:table-cell office:value-type="float" office:value="33.285212961757537" table:formula="of:=SUM([.B41:.G41])" table:style-name="ce9">
            <text:p>33</text:p>
          </table:table-cell>
          <table:table-cell office:value-type="percentage" office:value="0.89317720834320435" table:formula="of:=([.H39]-[.H41])/[.H39]" table:style-name="ce10">
            <text:p>89%</text:p>
          </table:table-cell>
          <table:table-cell table:number-columns-repeated="16375"/>
        </table:table-row>
        <table:table-row table:style-name="ro1">
          <table:table-cell table:style-name="ce38"/>
          <table:table-cell table:number-columns-repeated="6" table:style-name="ce37"/>
          <table:table-cell table:style-name="ce9"/>
          <table:table-cell table:number-columns-repeated="16376" table:style-name="ce6"/>
        </table:table-row>
        <table:table-row table:style-name="ro1">
          <table:table-cell table:style-name="ce38"/>
          <table:table-cell office:value-type="float" office:value="74.664416988303984" table:formula="of:=['file:///C:/Users/zwr/Desktop/UP/2021-01-20%20UP.xlsx'#Result.L45]" table:style-name="ce37">
            <text:p>75</text:p>
          </table:table-cell>
          <table:table-cell office:value-type="float" office:value="131.24000554149293" table:formula="of:=['file:///C:/Users/zwr/Desktop/UP/2021-01-20%20UP.xlsx'#Result.L46]" table:style-name="ce37">
            <text:p>131</text:p>
          </table:table-cell>
          <table:table-cell table:number-columns-repeated="4" table:style-name="ce36"/>
          <table:table-cell office:value-type="float" office:value="205.90442252979693" table:formula="of:=SUM([.B43:.G43])" table:style-name="ce9">
            <text:p>206</text:p>
          </table:table-cell>
          <table:table-cell table:number-columns-repeated="16376" table:style-name="ce6"/>
        </table:table-row>
        <table:table-row table:style-name="ro1">
          <table:table-cell office:value-type="float" office:value="2030" table:style-name="ce38">
            <text:p>2030</text:p>
          </table:table-cell>
          <table:table-cell table:number-columns-repeated="2" table:style-name="ce37"/>
          <table:table-cell office:value-type="float" office:value="43.261202714981458" table:formula="of:=['file:///C:/Users/zwr/Desktop/UP/2021-01-20%20UP.xlsx'#Result.L39]" table:style-name="ce37">
            <text:p>43</text:p>
          </table:table-cell>
          <table:table-cell office:value-type="float" office:value="73.221464971166981" table:formula="of:=['file:///C:/Users/zwr/Desktop/UP/2021-01-20%20UP.xlsx'#Result.L40]" table:style-name="ce37">
            <text:p>73</text:p>
          </table:table-cell>
          <table:table-cell table:number-columns-repeated="2" table:style-name="ce37"/>
          <table:table-cell office:value-type="float" office:value="116.48266768614843" table:formula="of:=SUM([.B44:.G44])" table:style-name="ce9">
            <text:p>116</text:p>
          </table:table-cell>
          <table:table-cell table:number-columns-repeated="16376" table:style-name="ce6"/>
        </table:table-row>
        <table:table-row table:style-name="ro1">
          <table:table-cell table:style-name="ce38"/>
          <table:table-cell table:number-columns-repeated="4" table:style-name="ce37"/>
          <table:table-cell office:value-type="float" office:value="8.3712768367149071" table:formula="of:=['file:///C:/Users/zwr/Desktop/UP/2021-01-20%20UP.xlsx'#Result.L33]" table:style-name="ce37">
            <text:p>8</text:p>
          </table:table-cell>
          <table:table-cell office:value-type="float" office:value="14.272496258722388" table:formula="of:=['file:///C:/Users/zwr/Desktop/UP/2021-01-20%20UP.xlsx'#Result.L34]" table:style-name="ce37">
            <text:p>14</text:p>
          </table:table-cell>
          <table:table-cell office:value-type="float" office:value="22.643773095437297" table:formula="of:=SUM([.B45:.G45])" table:style-name="ce9">
            <text:p>23</text:p>
          </table:table-cell>
          <table:table-cell office:value-type="percentage" office:value="0.89002774774222992" table:formula="of:=([.H43]-[.H45])/[.H43]" table:style-name="ce10">
            <text:p>89%</text:p>
          </table:table-cell>
          <table:table-cell table:number-columns-repeated="16375"/>
        </table:table-row>
        <table:table-row table:style-name="ro1">
          <table:table-cell table:style-name="ce36"/>
          <table:table-cell table:number-columns-repeated="6" table:style-name="ce37"/>
          <table:table-cell table:style-name="ce9"/>
          <table:table-cell table:number-columns-repeated="16376" table:style-name="ce6"/>
        </table:table-row>
        <table:table-row table:style-name="ro1">
          <table:table-cell office:value-type="string" table:style-name="ce47">
            <text:p>Total</text:p>
          </table:table-cell>
          <table:table-cell office:value-type="float" office:value="2356.0737218001282" table:formula="of:=SUM([.B3:.B45])" table:style-name="ce37">
            <text:p>2356</text:p>
          </table:table-cell>
          <table:table-cell office:value-type="float" office:value="2619.0812935301446" table:formula="of:=SUM([.C3:.C45])" table:style-name="ce37">
            <text:p>2619</text:p>
          </table:table-cell>
          <table:table-cell office:value-type="float" office:value="1468.154500480867" table:formula="of:=SUM([.D3:.D45])" table:style-name="ce37">
            <text:p>1468</text:p>
          </table:table-cell>
          <table:table-cell office:value-type="float" office:value="1578.3728498315402" table:formula="of:=SUM([.E3:.E45])" table:style-name="ce37">
            <text:p>1578</text:p>
          </table:table-cell>
          <table:table-cell office:value-type="float" office:value="334.60087990081928" table:formula="of:=SUM([.F3:.F45])" table:style-name="ce37">
            <text:p>335</text:p>
          </table:table-cell>
          <table:table-cell office:value-type="float" office:value="346.9825062758336" table:formula="of:=SUM([.G3:.G45])" table:style-name="ce37">
            <text:p>347</text:p>
          </table:table-cell>
          <table:table-cell table:number-columns-repeated="16377" table:style-name="ce6"/>
        </table:table-row>
        <table:table-row table:number-rows-repeated="2" table:style-name="ro1">
          <table:table-cell table:number-columns-repeated="16384"/>
        </table:table-row>
        <table:table-row table:style-name="ro1">
          <table:table-cell/>
          <table:table-cell office:value-type="float" office:value="4975.1550153302724" table:formula="of:=[.B47]+[.C47]" table:style-name="ce37">
            <text:p>4975</text:p>
          </table:table-cell>
          <table:table-cell table:style-name="ce36"/>
          <table:table-cell office:value-type="float" office:value="3046.5273503124072" table:formula="of:=[.D47]+[.E47]" table:style-name="ce37">
            <text:p>3047</text:p>
          </table:table-cell>
          <table:table-cell table:style-name="ce36"/>
          <table:table-cell office:value-type="float" office:value="681.58338617665288" table:formula="of:=[.F47]+[.G47]" table:style-name="ce37">
            <text:p>682</text:p>
          </table:table-cell>
          <table:table-cell table:style-name="ce36"/>
          <table:table-cell table:number-columns-repeated="16377" table:style-name="ce6"/>
        </table:table-row>
        <table:table-row table:number-rows-repeated="2" table:style-name="ro1">
          <table:table-cell table:number-columns-repeated="16384"/>
        </table:table-row>
        <table:table-row table:style-name="ro1">
          <table:table-cell/>
          <table:table-cell table:number-columns-repeated="6" table:style-name="ce36"/>
          <table:table-cell table:style-name="ce29"/>
          <table:table-cell table:number-columns-repeated="16376"/>
        </table:table-row>
        <table:table-row table:number-rows-repeated="1048523" table:style-name="ro1">
          <table:table-cell table:number-columns-repeated="16384"/>
        </table:table-row>
      </table:table>
      <table:table table:name="Figure_9" table:style-name="ta1">
        <table:table-column table:style-name="co7" table:default-cell-style-name="ce6"/>
        <table:table-column table:style-name="co4" table:default-cell-style-name="ce6"/>
        <table:table-column table:style-name="co18" table:default-cell-style-name="ce6"/>
        <table:table-column table:style-name="co10" table:default-cell-style-name="ce6"/>
        <table:table-column table:style-name="co7" table:number-columns-repeated="16380" table:default-cell-style-name="ce6"/>
        <table:table-row table:style-name="ro1">
          <table:table-cell office:value-type="string" table:style-name="ce35">
            <text:p>Unit: Billion RMB</text:p>
          </table:table-cell>
          <table:table-cell table:number-columns-repeated="3" table:style-name="ce35"/>
          <table:table-cell table:number-columns-repeated="5" table:style-name="ce6"/>
          <table:table-cell table:style-name="ce37"/>
          <table:table-cell table:number-columns-repeated="16374"/>
        </table:table-row>
        <table:table-row table:style-name="ro1">
          <table:table-cell office:value-type="string" table:style-name="ce6">
            <text:p>2025yr</text:p>
          </table:table-cell>
          <table:table-cell table:number-columns-repeated="16383" table:style-name="ce6"/>
        </table:table-row>
        <table:table-row table:style-name="ro1">
          <table:table-cell office:value-type="string" table:style-name="ce9">
            <text:p>Region</text:p>
          </table:table-cell>
          <table:table-cell office:value-type="string" table:style-name="ce6">
            <text:p>BAU Scenario</text:p>
          </table:table-cell>
          <table:table-cell office:value-type="string" table:style-name="ce6">
            <text:p>LRP Scenario</text:p>
          </table:table-cell>
          <table:table-cell office:value-type="string" table:style-name="ce6">
            <text:p>MRP Scenario</text:p>
          </table:table-cell>
          <table:table-cell table:number-columns-repeated="16380" table:style-name="ce6"/>
        </table:table-row>
        <table:table-row table:style-name="ro1">
          <table:table-cell office:value-type="string" table:style-name="ce8">
            <text:p>North-West</text:p>
          </table:table-cell>
          <table:table-cell office:value-type="float" office:value="194.35289503712352" table:style-name="ce48">
            <text:p>194</text:p>
          </table:table-cell>
          <table:table-cell office:value-type="float" office:value="108.0956770955902" table:style-name="ce48">
            <text:p>108</text:p>
          </table:table-cell>
          <table:table-cell office:value-type="float" office:value="25.05213290301235" table:style-name="ce48">
            <text:p>25</text:p>
          </table:table-cell>
          <table:table-cell table:number-columns-repeated="16380" table:style-name="ce6"/>
        </table:table-row>
        <table:table-row table:style-name="ro1">
          <table:table-cell office:value-type="string" table:style-name="ce8">
            <text:p>North</text:p>
          </table:table-cell>
          <table:table-cell office:value-type="float" office:value="162.99137277141915" table:style-name="ce48">
            <text:p>163</text:p>
          </table:table-cell>
          <table:table-cell office:value-type="float" office:value="82.075283269512994" table:style-name="ce48">
            <text:p>82</text:p>
          </table:table-cell>
          <table:table-cell office:value-type="float" office:value="0" table:style-name="ce48">
            <text:p>0</text:p>
          </table:table-cell>
          <table:table-cell table:number-columns-repeated="16380" table:style-name="ce6"/>
        </table:table-row>
        <table:table-row table:style-name="ro1">
          <table:table-cell office:value-type="string" table:style-name="ce8">
            <text:p>East</text:p>
          </table:table-cell>
          <table:table-cell office:value-type="float" office:value="75.626358965935907" table:style-name="ce48">
            <text:p>76</text:p>
          </table:table-cell>
          <table:table-cell office:value-type="float" office:value="45.618754403283887" table:style-name="ce48">
            <text:p>46</text:p>
          </table:table-cell>
          <table:table-cell office:value-type="float" office:value="7.4820588017313181" table:style-name="ce48">
            <text:p>7</text:p>
          </table:table-cell>
          <table:table-cell table:number-columns-repeated="16380" table:style-name="ce6"/>
        </table:table-row>
        <table:table-row table:style-name="ro1">
          <table:table-cell office:value-type="string" table:style-name="ce8">
            <text:p>Central China</text:p>
          </table:table-cell>
          <table:table-cell office:value-type="float" office:value="44.687882258930912" table:style-name="ce48">
            <text:p>45</text:p>
          </table:table-cell>
          <table:table-cell office:value-type="float" office:value="24.356572247669593" table:style-name="ce48">
            <text:p>24</text:p>
          </table:table-cell>
          <table:table-cell office:value-type="float" office:value="0" table:style-name="ce48">
            <text:p>0</text:p>
          </table:table-cell>
          <table:table-cell table:number-columns-repeated="16380" table:style-name="ce6"/>
        </table:table-row>
        <table:table-row table:style-name="ro1">
          <table:table-cell office:value-type="string" table:style-name="ce8">
            <text:p>South</text:p>
          </table:table-cell>
          <table:table-cell office:value-type="float" office:value="35.054351793559064" table:style-name="ce48">
            <text:p>35</text:p>
          </table:table-cell>
          <table:table-cell office:value-type="float" office:value="24.070224609206267" table:style-name="ce48">
            <text:p>24</text:p>
          </table:table-cell>
          <table:table-cell office:value-type="float" office:value="8.504319372646" table:style-name="ce48">
            <text:p>9</text:p>
          </table:table-cell>
          <table:table-cell table:number-columns-repeated="16380" table:style-name="ce6"/>
        </table:table-row>
        <table:table-row table:style-name="ro1">
          <table:table-cell office:value-type="string" table:style-name="ce8">
            <text:p>North-East</text:p>
          </table:table-cell>
          <table:table-cell office:value-type="float" office:value="19.690397061827234" table:style-name="ce48">
            <text:p>20</text:p>
          </table:table-cell>
          <table:table-cell office:value-type="float" office:value="14.508607355994084" table:style-name="ce48">
            <text:p>15</text:p>
          </table:table-cell>
          <table:table-cell office:value-type="float" office:value="6.8476407507546924" table:style-name="ce48">
            <text:p>7</text:p>
          </table:table-cell>
          <table:table-cell table:number-columns-repeated="16380" table:style-name="ce6"/>
        </table:table-row>
        <table:table-row table:style-name="ro1">
          <table:table-cell table:number-columns-repeated="16384"/>
        </table:table-row>
        <table:table-row table:style-name="ro1">
          <table:table-cell/>
          <table:table-cell table:style-name="ce6">
            <draw:frame draw:z-index="1" draw:id="id6" draw:style-name="a6" draw:name="Chart 4" svg:x="0.03013in" svg:y="0.03013in" svg:width="5.7834in" svg:height="3.49041in" style:rel-width="scale" style:rel-height="scale">
              <draw:object xlink:href="Object 7/" xlink:type="simple" xlink:show="embed" xlink:actuate="onLoad"/>
              <svg:title/>
              <svg:desc/>
            </draw:frame>
          </table:table-cell>
          <table:table-cell table:number-columns-repeated="16382"/>
        </table:table-row>
        <table:table-row table:number-rows-repeated="1048565" table:style-name="ro1">
          <table:table-cell table:number-columns-repeated="16384"/>
        </table:table-row>
      </table:table>
      <table:table table:name="Figure_10" table:style-name="ta2">
        <table:table-column table:style-name="co3" table:number-columns-repeated="3" table:default-cell-style-name="ce35"/>
        <table:table-column table:style-name="co19" table:default-cell-style-name="ce35"/>
        <table:table-column table:style-name="co20" table:default-cell-style-name="ce35"/>
        <table:table-column table:style-name="co21" table:default-cell-style-name="ce35"/>
        <table:table-column table:style-name="co20" table:number-columns-repeated="3" table:default-cell-style-name="ce35"/>
        <table:table-column table:style-name="co3" table:default-cell-style-name="ce35"/>
        <table:table-column table:style-name="co21" table:default-cell-style-name="ce35"/>
        <table:table-column table:style-name="co3" table:number-columns-repeated="16373" table:default-cell-style-name="ce35"/>
        <table:table-row table:style-name="ro1">
          <table:table-cell table:number-columns-repeated="16384"/>
        </table:table-row>
        <table:table-row table:style-name="ro1">
          <table:table-cell/>
          <table:table-cell office:value-type="string" table:style-name="ce35">
            <text:p>Unit: Billion RMB</text:p>
          </table:table-cell>
          <table:table-cell table:number-columns-repeated="16382" table:style-name="ce35"/>
        </table:table-row>
        <table:table-row table:style-name="ro1">
          <table:table-cell/>
          <table:table-cell office:value-type="string" table:style-name="ce35">
            <text:p>Period</text:p>
          </table:table-cell>
          <table:table-cell office:value-type="string" table:style-name="ce35">
            <text:p>Scenario</text:p>
          </table:table-cell>
          <table:table-cell office:value-type="string" table:style-name="ce4">
            <text:p>CE</text:p>
          </table:table-cell>
          <table:table-cell office:value-type="string" table:style-name="ce4">
            <text:p>DT</text:p>
          </table:table-cell>
          <table:table-cell office:value-type="string" table:style-name="ce4">
            <text:p>HD</text:p>
          </table:table-cell>
          <table:table-cell office:value-type="string" table:style-name="ce4">
            <text:p>HN</text:p>
          </table:table-cell>
          <table:table-cell office:value-type="string" table:style-name="ce4">
            <text:p>SPIC</text:p>
          </table:table-cell>
          <table:table-cell office:value-type="string" table:style-name="ce4">
            <text:p>Others</text:p>
          </table:table-cell>
          <table:table-cell table:style-name="ce35"/>
          <table:table-cell office:value-type="string" table:style-name="ce35">
            <text:p>Total</text:p>
          </table:table-cell>
          <table:table-cell table:number-columns-repeated="16373"/>
        </table:table-row>
        <table:table-row table:style-name="ro1">
          <table:table-cell/>
          <table:table-cell office:value-type="float" office:value="2020" table:number-columns-spanned="1" table:number-rows-spanned="3" table:style-name="ce57">
            <text:p>2020</text:p>
          </table:table-cell>
          <table:table-cell office:value-type="string" table:style-name="ce6">
            <text:p>BAU<text:s/></text:p>
          </table:table-cell>
          <table:table-cell office:value-type="float" office:value="59.580622499110305" table:style-name="ce40">
            <text:p>60<text:s/></text:p>
          </table:table-cell>
          <table:table-cell office:value-type="float" office:value="20.160963601498075" table:style-name="ce40">
            <text:p>20<text:s/></text:p>
          </table:table-cell>
          <table:table-cell office:value-type="float" office:value="33.686219921709821" table:style-name="ce40">
            <text:p>34<text:s/></text:p>
          </table:table-cell>
          <table:table-cell office:value-type="float" office:value="22.022933601168507" table:style-name="ce40">
            <text:p>22<text:s/></text:p>
          </table:table-cell>
          <table:table-cell office:value-type="float" office:value="24.291799478889676" table:style-name="ce40">
            <text:p>24<text:s/></text:p>
          </table:table-cell>
          <table:table-cell office:value-type="float" office:value="176.92659978067576" table:style-name="ce40">
            <text:p>177<text:s/></text:p>
          </table:table-cell>
          <table:table-cell table:style-name="ce35"/>
          <table:table-cell office:value-type="float" office:value="336.66913888305214" table:formula="of:=SUM([.D4:.I4])" table:style-name="ce41">
            <text:p><text:s/>337<text:s/></text:p>
          </table:table-cell>
          <table:table-cell table:number-columns-repeated="16373"/>
        </table:table-row>
        <table:table-row table:style-name="ro1">
          <table:table-cell/>
          <table:covered-table-cell/>
          <table:table-cell office:value-type="string" table:style-name="ce6">
            <text:p>LRP</text:p>
          </table:table-cell>
          <table:table-cell office:value-type="float" office:value="55.861592615064893" table:style-name="ce17">
            <text:p>56<text:s/></text:p>
          </table:table-cell>
          <table:table-cell office:value-type="float" office:value="20.160963601498075" table:style-name="ce17">
            <text:p>20<text:s/></text:p>
          </table:table-cell>
          <table:table-cell office:value-type="float" office:value="29.693402049696058" table:style-name="ce17">
            <text:p>30<text:s/></text:p>
          </table:table-cell>
          <table:table-cell office:value-type="float" office:value="19.134507586559149" table:style-name="ce17">
            <text:p>19<text:s/></text:p>
          </table:table-cell>
          <table:table-cell office:value-type="float" office:value="22.13107693676962" table:style-name="ce17">
            <text:p>22<text:s/></text:p>
          </table:table-cell>
          <table:table-cell office:value-type="float" office:value="139.1485614514292" table:style-name="ce17">
            <text:p>139<text:s/></text:p>
          </table:table-cell>
          <table:table-cell table:style-name="ce35"/>
          <table:table-cell office:value-type="float" office:value="286.13010424101702" table:formula="of:=SUM([.D5:.I5])" table:style-name="ce41">
            <text:p><text:s/>286<text:s/></text:p>
          </table:table-cell>
          <table:table-cell table:number-columns-repeated="16373"/>
        </table:table-row>
        <table:table-row table:style-name="ro1">
          <table:table-cell/>
          <table:covered-table-cell/>
          <table:table-cell office:value-type="string" table:style-name="ce6">
            <text:p>MRP</text:p>
          </table:table-cell>
          <table:table-cell office:value-type="float" office:value="19.423557025488936" table:style-name="ce24">
            <text:p>19<text:s/></text:p>
          </table:table-cell>
          <table:table-cell office:value-type="float" office:value="15.802568625180085" table:style-name="ce24">
            <text:p>16<text:s/></text:p>
          </table:table-cell>
          <table:table-cell office:value-type="float" office:value="14.703809076724701" table:style-name="ce24">
            <text:p>15<text:s/></text:p>
          </table:table-cell>
          <table:table-cell office:value-type="float" office:value="9.1737335578882409" table:style-name="ce24">
            <text:p>9<text:s/></text:p>
          </table:table-cell>
          <table:table-cell office:value-type="float" office:value="12.840683909776864" table:style-name="ce24">
            <text:p>13<text:s/></text:p>
          </table:table-cell>
          <table:table-cell office:value-type="float" office:value="77.133288192555554" table:style-name="ce24">
            <text:p>77<text:s/></text:p>
          </table:table-cell>
          <table:table-cell table:style-name="ce35"/>
          <table:table-cell office:value-type="float" office:value="149.07764038761439" table:formula="of:=SUM([.D6:.I6])" table:style-name="ce41">
            <text:p><text:s/>149<text:s/></text:p>
          </table:table-cell>
          <table:table-cell table:number-columns-repeated="16373"/>
        </table:table-row>
        <table:table-row table:style-name="ro1">
          <table:table-cell/>
          <table:table-cell office:value-type="string" table:style-name="ce35">
            <text:p><text:s/></text:p>
          </table:table-cell>
          <table:table-cell office:value-type="string" table:style-name="ce35">
            <text:p><text:s/></text:p>
          </table:table-cell>
          <table:table-cell office:value-type="string" table:style-name="ce42">
            <text:p><text:s/></text:p>
          </table:table-cell>
          <table:table-cell table:number-columns-repeated="5" table:style-name="ce42"/>
          <table:table-cell table:style-name="ce35"/>
          <table:table-cell table:style-name="ce41"/>
          <table:table-cell table:style-name="ce35">
            <draw:frame draw:z-index="1" draw:id="id7" draw:style-name="a7" draw:name="Chart 1" svg:x="0.23958in" svg:y="0.05208in" svg:width="7.9375in" svg:height="5.32292in" style:rel-width="scale" style:rel-height="scale">
              <draw:object xlink:href="Object 8/" xlink:type="simple" xlink:show="embed" xlink:actuate="onLoad"/>
              <svg:title/>
              <svg:desc/>
            </draw:frame>
          </table:table-cell>
          <table:table-cell table:number-columns-repeated="16372"/>
        </table:table-row>
        <table:table-row table:style-name="ro1">
          <table:table-cell/>
          <table:table-cell office:value-type="float" office:value="2025" table:number-columns-spanned="1" table:number-rows-spanned="3" table:style-name="ce57">
            <text:p>2025</text:p>
          </table:table-cell>
          <table:table-cell office:value-type="string" table:style-name="ce6">
            <text:p>BAU<text:s/></text:p>
          </table:table-cell>
          <table:table-cell office:value-type="float" office:value="68.742539712016324" table:style-name="ce40">
            <text:p>69<text:s/></text:p>
          </table:table-cell>
          <table:table-cell office:value-type="float" office:value="22.000281127786163" table:style-name="ce40">
            <text:p>22<text:s/></text:p>
          </table:table-cell>
          <table:table-cell office:value-type="float" office:value="20.376536274242646" table:style-name="ce40">
            <text:p>20<text:s/></text:p>
          </table:table-cell>
          <table:table-cell office:value-type="float" office:value="29.465335520902936" table:style-name="ce40">
            <text:p>29<text:s/></text:p>
          </table:table-cell>
          <table:table-cell office:value-type="float" office:value="20.122153098302601" table:style-name="ce40">
            <text:p>20<text:s/></text:p>
          </table:table-cell>
          <table:table-cell office:value-type="float" office:value="164.5048715670649" table:style-name="ce40">
            <text:p>165<text:s/></text:p>
          </table:table-cell>
          <table:table-cell table:style-name="ce35"/>
          <table:table-cell office:value-type="float" office:value="325.21171730031551" table:formula="of:=SUM([.D8:.I8])" table:style-name="ce41">
            <text:p><text:s/>325<text:s/></text:p>
          </table:table-cell>
          <table:table-cell table:number-columns-repeated="16373"/>
        </table:table-row>
        <table:table-row table:style-name="ro1">
          <table:table-cell/>
          <table:covered-table-cell/>
          <table:table-cell office:value-type="string" table:style-name="ce6">
            <text:p>LRP</text:p>
          </table:table-cell>
          <table:table-cell office:value-type="float" office:value="21.8349772555122" table:style-name="ce17">
            <text:p>22<text:s/></text:p>
          </table:table-cell>
          <table:table-cell office:value-type="float" office:value="6.0439128809015639" table:style-name="ce17">
            <text:p>6<text:s/></text:p>
          </table:table-cell>
          <table:table-cell office:value-type="float" office:value="11.226607297150064" table:style-name="ce17">
            <text:p>11<text:s/></text:p>
          </table:table-cell>
          <table:table-cell office:value-type="float" office:value="10.852280075944963" table:style-name="ce17">
            <text:p>11<text:s/></text:p>
          </table:table-cell>
          <table:table-cell office:value-type="float" office:value="5.5919426746024969" table:style-name="ce17">
            <text:p>6<text:s/></text:p>
          </table:table-cell>
          <table:table-cell office:value-type="float" office:value="102.36758454326608" table:style-name="ce17">
            <text:p>102<text:s/></text:p>
          </table:table-cell>
          <table:table-cell table:style-name="ce35"/>
          <table:table-cell office:value-type="float" office:value="157.91730472737737" table:formula="of:=SUM([.D9:.I9])" table:style-name="ce41">
            <text:p><text:s/>158<text:s/></text:p>
          </table:table-cell>
          <table:table-cell table:number-columns-repeated="16373"/>
        </table:table-row>
        <table:table-row table:style-name="ro1">
          <table:table-cell/>
          <table:covered-table-cell/>
          <table:table-cell office:value-type="string" table:style-name="ce6">
            <text:p>MRP</text:p>
          </table:table-cell>
          <table:table-cell office:value-type="float" office:value="0.83363804203251657" table:style-name="ce24">
            <text:p>1<text:s/></text:p>
          </table:table-cell>
          <table:table-cell office:value-type="float" office:value="1.0803622059132472" table:style-name="ce24">
            <text:p>1<text:s/></text:p>
          </table:table-cell>
          <table:table-cell office:value-type="float" office:value="0.80553918570117755" table:style-name="ce24">
            <text:p>1<text:s/></text:p>
          </table:table-cell>
          <table:table-cell office:value-type="float" office:value="2.2071470078355397" table:style-name="ce24">
            <text:p>2<text:s/></text:p>
          </table:table-cell>
          <table:table-cell office:value-type="float" office:value="0.69072452196300016" table:style-name="ce24">
            <text:p>1<text:s/></text:p>
          </table:table-cell>
          <table:table-cell office:value-type="float" office:value="12.642370857534791" table:style-name="ce24">
            <text:p>13<text:s/></text:p>
          </table:table-cell>
          <table:table-cell table:style-name="ce35"/>
          <table:table-cell office:value-type="float" office:value="18.259781820980272" table:formula="of:=SUM([.D10:.I10])" table:style-name="ce41">
            <text:p><text:s/>18<text:s/></text:p>
          </table:table-cell>
          <table:table-cell table:number-columns-repeated="16373"/>
        </table:table-row>
        <table:table-row table:style-name="ro1">
          <table:table-cell/>
          <table:table-cell office:value-type="string" table:style-name="ce35">
            <text:p><text:s/></text:p>
          </table:table-cell>
          <table:table-cell table:style-name="ce35"/>
          <table:table-cell office:value-type="string" table:style-name="ce42">
            <text:p><text:s/></text:p>
          </table:table-cell>
          <table:table-cell table:number-columns-repeated="5" table:style-name="ce42"/>
          <table:table-cell table:style-name="ce35"/>
          <table:table-cell table:style-name="ce41"/>
          <table:table-cell table:number-columns-repeated="16373"/>
        </table:table-row>
        <table:table-row table:style-name="ro1">
          <table:table-cell/>
          <table:table-cell office:value-type="float" office:value="2030" table:number-columns-spanned="1" table:number-rows-spanned="3" table:style-name="ce57">
            <text:p>2030</text:p>
          </table:table-cell>
          <table:table-cell office:value-type="string" table:style-name="ce6">
            <text:p>BAU<text:s/></text:p>
          </table:table-cell>
          <table:table-cell office:value-type="float" office:value="15.487627296400468" table:style-name="ce40">
            <text:p>15<text:s/></text:p>
          </table:table-cell>
          <table:table-cell office:value-type="float" office:value="8.0899662218706876" table:style-name="ce40">
            <text:p>8<text:s/></text:p>
          </table:table-cell>
          <table:table-cell office:value-type="float" office:value="9.3772494974990384" table:style-name="ce40">
            <text:p>9<text:s/></text:p>
          </table:table-cell>
          <table:table-cell office:value-type="float" office:value="8.5370766829738969" table:style-name="ce40">
            <text:p>9<text:s/></text:p>
          </table:table-cell>
          <table:table-cell office:value-type="float" office:value="6.7171882680969235" table:style-name="ce40">
            <text:p>7<text:s/></text:p>
          </table:table-cell>
          <table:table-cell office:value-type="float" office:value="52.617839075254366" table:style-name="ce40">
            <text:p>53<text:s/></text:p>
          </table:table-cell>
          <table:table-cell table:style-name="ce35"/>
          <table:table-cell office:value-type="float" office:value="100.82694704209538" table:formula="of:=SUM([.D12:.I12])" table:style-name="ce41">
            <text:p><text:s/>101<text:s/></text:p>
          </table:table-cell>
          <table:table-cell table:number-columns-repeated="16373"/>
        </table:table-row>
        <table:table-row table:style-name="ro1">
          <table:table-cell/>
          <table:covered-table-cell/>
          <table:table-cell office:value-type="string" table:style-name="ce6">
            <text:p>LRP</text:p>
          </table:table-cell>
          <table:table-cell office:value-type="float" office:value="6.5349667220666854" table:style-name="ce17">
            <text:p>7<text:s/></text:p>
          </table:table-cell>
          <table:table-cell office:value-type="float" office:value="5.5093323775344079" table:style-name="ce17">
            <text:p>6<text:s/></text:p>
          </table:table-cell>
          <table:table-cell office:value-type="float" office:value="4.4835622060486653" table:style-name="ce17">
            <text:p>4<text:s/></text:p>
          </table:table-cell>
          <table:table-cell office:value-type="float" office:value="2.9640757745372652" table:style-name="ce17">
            <text:p>3<text:s/></text:p>
          </table:table-cell>
          <table:table-cell office:value-type="float" office:value="4.4760226790757223" table:style-name="ce17">
            <text:p>4<text:s/></text:p>
          </table:table-cell>
          <table:table-cell office:value-type="float" office:value="18.1449532040299" table:style-name="ce17">
            <text:p>18<text:s/></text:p>
          </table:table-cell>
          <table:table-cell table:style-name="ce35"/>
          <table:table-cell office:value-type="float" office:value="42.112912963292644" table:formula="of:=SUM([.D13:.I13])" table:style-name="ce41">
            <text:p><text:s/>42<text:s/></text:p>
          </table:table-cell>
          <table:table-cell table:number-columns-repeated="16373"/>
        </table:table-row>
        <table:table-row table:style-name="ro1">
          <table:table-cell/>
          <table:covered-table-cell/>
          <table:table-cell office:value-type="string" table:style-name="ce6">
            <text:p>MRP</text:p>
          </table:table-cell>
          <table:table-cell office:value-type="float" office:value="0.96938680759318341" table:style-name="ce24">
            <text:p>1<text:s/></text:p>
          </table:table-cell>
          <table:table-cell office:value-type="float" office:value="0.51368654527997604" table:style-name="ce24">
            <text:p>1<text:s/></text:p>
          </table:table-cell>
          <table:table-cell office:value-type="float" office:value="0.75902773609086371" table:style-name="ce24">
            <text:p>1<text:s/></text:p>
          </table:table-cell>
          <table:table-cell office:value-type="float" office:value="9.7774772970571133E-2" table:style-name="ce24">
            <text:p>0<text:s/></text:p>
          </table:table-cell>
          <table:table-cell office:value-type="float" office:value="1.2759367184760648" table:style-name="ce24">
            <text:p>1<text:s/></text:p>
          </table:table-cell>
          <table:table-cell office:value-type="float" office:value="2.8453735697610174" table:style-name="ce24">
            <text:p>3<text:s/></text:p>
          </table:table-cell>
          <table:table-cell table:style-name="ce35"/>
          <table:table-cell office:value-type="float" office:value="6.4611861501716765" table:formula="of:=SUM([.D14:.I14])" table:style-name="ce41">
            <text:p><text:s/>6<text:s/></text:p>
          </table:table-cell>
          <table:table-cell table:number-columns-repeated="16373"/>
        </table:table-row>
        <table:table-row table:style-name="ro1">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table:number-columns-repeated="16380" table:style-name="ce35"/>
        </table:table-row>
        <table:table-row table:style-name="ro1">
          <table:table-cell table:number-columns-repeated="16384"/>
        </table:table-row>
        <table:table-row table:style-name="ro1">
          <table:table-cell/>
          <table:table-cell office:value-type="float" office:value="2020" table:number-columns-spanned="1" table:number-rows-spanned="3" table:style-name="ce57">
            <text:p>2020</text:p>
          </table:table-cell>
          <table:table-cell office:value-type="string" table:style-name="ce6">
            <text:p>BAU<text:s/></text:p>
          </table:table-cell>
          <table:table-cell office:value-type="percentage" office:value="0.17697084650163514" table:formula="of:=[.D4]/[.$K4]" table:style-name="ce43">
            <text:p>18%</text:p>
          </table:table-cell>
          <table:table-cell office:value-type="percentage" office:value="5.9883610563133127E-2" table:formula="of:=[.E4]/[.$K4]" table:style-name="ce43">
            <text:p>6%</text:p>
          </table:table-cell>
          <table:table-cell office:value-type="percentage" office:value="0.1000573442325859" table:formula="of:=[.F4]/[.$K4]" table:style-name="ce43">
            <text:p>10%</text:p>
          </table:table-cell>
          <table:table-cell office:value-type="percentage" office:value="6.5414173910423534E-2" table:formula="of:=[.G4]/[.$K4]" table:style-name="ce43">
            <text:p>7%</text:p>
          </table:table-cell>
          <table:table-cell office:value-type="percentage" office:value="7.215333000072767E-2" table:formula="of:=[.H4]/[.$K4]" table:style-name="ce43">
            <text:p>7%</text:p>
          </table:table-cell>
          <table:table-cell office:value-type="percentage" office:value="0.52552069479149466" table:formula="of:=[.I4]/[.$K4]" table:style-name="ce43">
            <text:p>53%</text:p>
          </table:table-cell>
          <table:table-cell table:number-columns-repeated="16375" table:style-name="ce35"/>
        </table:table-row>
        <table:table-row table:style-name="ro1">
          <table:table-cell/>
          <table:covered-table-cell/>
          <table:table-cell office:value-type="string" table:style-name="ce6">
            <text:p>LRP</text:p>
          </table:table-cell>
          <table:table-cell office:value-type="percentage" office:value="0.19523144117688082" table:formula="of:=[.D5]/[.$K5]" table:style-name="ce43">
            <text:p>20%</text:p>
          </table:table-cell>
          <table:table-cell office:value-type="percentage" office:value="7.0460826395658871E-2" table:formula="of:=[.E5]/[.$K5]" table:style-name="ce43">
            <text:p>7%</text:p>
          </table:table-cell>
          <table:table-cell office:value-type="percentage" office:value="0.10377587541325015" table:formula="of:=[.F5]/[.$K5]" table:style-name="ce43">
            <text:p>10%</text:p>
          </table:table-cell>
          <table:table-cell office:value-type="percentage" office:value="6.6873451282992255E-2" table:formula="of:=[.G5]/[.$K5]" table:style-name="ce43">
            <text:p>7%</text:p>
          </table:table-cell>
          <table:table-cell office:value-type="percentage" office:value="7.7346202335032421E-2" table:formula="of:=[.H5]/[.$K5]" table:style-name="ce43">
            <text:p>8%</text:p>
          </table:table-cell>
          <table:table-cell office:value-type="percentage" office:value="0.48631220339618542" table:formula="of:=[.I5]/[.$K5]" table:style-name="ce43">
            <text:p>49%</text:p>
          </table:table-cell>
          <table:table-cell table:number-columns-repeated="16375" table:style-name="ce35"/>
        </table:table-row>
        <table:table-row table:style-name="ro1">
          <table:table-cell/>
          <table:covered-table-cell/>
          <table:table-cell office:value-type="string" table:style-name="ce6">
            <text:p>MRP</text:p>
          </table:table-cell>
          <table:table-cell office:value-type="percentage" office:value="0.13029155126809128" table:formula="of:=[.D6]/[.$K6]" table:style-name="ce43">
            <text:p>13%</text:p>
          </table:table-cell>
          <table:table-cell office:value-type="percentage" office:value="0.10600227226626392" table:formula="of:=[.E6]/[.$K6]" table:style-name="ce43">
            <text:p>11%</text:p>
          </table:table-cell>
          <table:table-cell office:value-type="percentage" office:value="9.8631887642530169E-2" table:formula="of:=[.F6]/[.$K6]" table:style-name="ce43">
            <text:p>10%</text:p>
          </table:table-cell>
          <table:table-cell office:value-type="percentage" office:value="6.1536616316409103E-2" table:formula="of:=[.G6]/[.$K6]" table:style-name="ce43">
            <text:p>6%</text:p>
          </table:table-cell>
          <table:table-cell office:value-type="percentage" office:value="8.6134204139467235E-2" table:formula="of:=[.H6]/[.$K6]" table:style-name="ce43">
            <text:p>9%</text:p>
          </table:table-cell>
          <table:table-cell office:value-type="percentage" office:value="0.51740346836723816" table:formula="of:=[.I6]/[.$K6]" table:style-name="ce43">
            <text:p>52%</text:p>
          </table:table-cell>
          <table:table-cell table:number-columns-repeated="16375" table:style-name="ce35"/>
        </table:table-row>
        <table:table-row table:style-name="ro1">
          <table:table-cell/>
          <table:table-cell office:value-type="string" table:style-name="ce35">
            <text:p><text:s/></text:p>
          </table:table-cell>
          <table:table-cell office:value-type="string" table:style-name="ce35">
            <text:p><text:s/></text:p>
          </table:table-cell>
          <table:table-cell table:number-columns-repeated="6" table:style-name="ce43"/>
          <table:table-cell table:number-columns-repeated="16375" table:style-name="ce35"/>
        </table:table-row>
        <table:table-row table:style-name="ro1">
          <table:table-cell/>
          <table:table-cell office:value-type="float" office:value="2025" table:number-columns-spanned="1" table:number-rows-spanned="3" table:style-name="ce57">
            <text:p>2025</text:p>
          </table:table-cell>
          <table:table-cell office:value-type="string" table:style-name="ce6">
            <text:p>BAU<text:s/></text:p>
          </table:table-cell>
          <table:table-cell office:value-type="percentage" office:value="0.21137780730248501" table:formula="of:=[.D8]/[.$K8]" table:style-name="ce43">
            <text:p>21%</text:p>
          </table:table-cell>
          <table:table-cell office:value-type="percentage" office:value="6.764910351452709E-2" table:formula="of:=[.E8]/[.$K8]" table:style-name="ce43">
            <text:p>7%</text:p>
          </table:table-cell>
          <table:table-cell office:value-type="percentage" office:value="6.2656218058176574E-2" table:formula="of:=[.F8]/[.$K8]" table:style-name="ce43">
            <text:p>6%</text:p>
          </table:table-cell>
          <table:table-cell office:value-type="percentage" office:value="9.0603548253131619E-2" table:formula="of:=[.G8]/[.$K8]" table:style-name="ce43">
            <text:p>9%</text:p>
          </table:table-cell>
          <table:table-cell office:value-type="percentage" office:value="6.1874010153579045E-2" table:formula="of:=[.H8]/[.$K8]" table:style-name="ce43">
            <text:p>6%</text:p>
          </table:table-cell>
          <table:table-cell office:value-type="percentage" office:value="0.50583931271810079" table:formula="of:=[.I8]/[.$K8]" table:style-name="ce43">
            <text:p>51%</text:p>
          </table:table-cell>
          <table:table-cell table:number-columns-repeated="16375" table:style-name="ce35"/>
        </table:table-row>
        <table:table-row table:style-name="ro1">
          <table:table-cell/>
          <table:covered-table-cell/>
          <table:table-cell office:value-type="string" table:style-name="ce6">
            <text:p>LRP</text:p>
          </table:table-cell>
          <table:table-cell office:value-type="percentage" office:value="0.13826842658698679" table:formula="of:=[.D9]/[.$K9]" table:style-name="ce43">
            <text:p>14%</text:p>
          </table:table-cell>
          <table:table-cell office:value-type="percentage" office:value="3.8272644605577284E-2" table:formula="of:=[.E9]/[.$K9]" table:style-name="ce43">
            <text:p>4%</text:p>
          </table:table-cell>
          <table:table-cell office:value-type="percentage" office:value="7.1091685084996012E-2" table:formula="of:=[.F9]/[.$K9]" table:style-name="ce43">
            <text:p>7%</text:p>
          </table:table-cell>
          <table:table-cell office:value-type="percentage" office:value="6.8721284818531694E-2" table:formula="of:=[.G9]/[.$K9]" table:style-name="ce43">
            <text:p>7%</text:p>
          </table:table-cell>
          <table:table-cell office:value-type="percentage" office:value="3.5410575707685875E-2" table:formula="of:=[.H9]/[.$K9]" table:style-name="ce43">
            <text:p>4%</text:p>
          </table:table-cell>
          <table:table-cell office:value-type="percentage" office:value="0.64823538319622231" table:formula="of:=[.I9]/[.$K9]" table:style-name="ce43">
            <text:p>65%</text:p>
          </table:table-cell>
          <table:table-cell table:number-columns-repeated="16375" table:style-name="ce35"/>
        </table:table-row>
        <table:table-row table:style-name="ro1">
          <table:table-cell/>
          <table:covered-table-cell/>
          <table:table-cell office:value-type="string" table:style-name="ce6">
            <text:p>MRP</text:p>
          </table:table-cell>
          <table:table-cell office:value-type="percentage" office:value="4.5654326552504385E-2" table:formula="of:=[.D10]/[.$K10]" table:style-name="ce43">
            <text:p>5%</text:p>
          </table:table-cell>
          <table:table-cell office:value-type="percentage" office:value="5.9166216579429436E-2" table:formula="of:=[.E10]/[.$K10]" table:style-name="ce43">
            <text:p>6%</text:p>
          </table:table-cell>
          <table:table-cell office:value-type="percentage" office:value="4.411548799425536E-2" table:formula="of:=[.F10]/[.$K10]" table:style-name="ce43">
            <text:p>4%</text:p>
          </table:table-cell>
          <table:table-cell office:value-type="percentage" office:value="0.12087477437980962" table:formula="of:=[.G10]/[.$K10]" table:style-name="ce43">
            <text:p>12%</text:p>
          </table:table-cell>
          <table:table-cell office:value-type="percentage" office:value="3.7827643765675552E-2" table:formula="of:=[.H10]/[.$K10]" table:style-name="ce43">
            <text:p>4%</text:p>
          </table:table-cell>
          <table:table-cell office:value-type="percentage" office:value="0.69236155072832561" table:formula="of:=[.I10]/[.$K10]" table:style-name="ce43">
            <text:p>69%</text:p>
          </table:table-cell>
          <table:table-cell table:number-columns-repeated="16375" table:style-name="ce35"/>
        </table:table-row>
        <table:table-row table:style-name="ro1">
          <table:table-cell/>
          <table:table-cell office:value-type="string" table:style-name="ce35">
            <text:p><text:s/></text:p>
          </table:table-cell>
          <table:table-cell office:value-type="string" table:style-name="ce35">
            <text:p><text:s/></text:p>
          </table:table-cell>
          <table:table-cell table:number-columns-repeated="6" table:style-name="ce43"/>
          <table:table-cell table:number-columns-repeated="16375" table:style-name="ce35"/>
        </table:table-row>
        <table:table-row table:style-name="ro1">
          <table:table-cell/>
          <table:table-cell office:value-type="float" office:value="2030" table:number-columns-spanned="1" table:number-rows-spanned="3" table:style-name="ce57">
            <text:p>2030</text:p>
          </table:table-cell>
          <table:table-cell office:value-type="string" table:style-name="ce6">
            <text:p>BAU<text:s/></text:p>
          </table:table-cell>
          <table:table-cell office:value-type="percentage" office:value="0.1536060324224075" table:formula="of:=[.D12]/[.$K12]" table:style-name="ce43">
            <text:p>15%</text:p>
          </table:table-cell>
          <table:table-cell office:value-type="percentage" office:value="8.0236151735241137E-2" table:formula="of:=[.E12]/[.$K12]" table:style-name="ce43">
            <text:p>8%</text:p>
          </table:table-cell>
          <table:table-cell office:value-type="percentage" office:value="9.3003406059533111E-2" table:formula="of:=[.F12]/[.$K12]" table:style-name="ce43">
            <text:p>9%</text:p>
          </table:table-cell>
          <table:table-cell office:value-type="percentage" office:value="8.4670585923916311E-2" table:formula="of:=[.G12]/[.$K12]" table:style-name="ce43">
            <text:p>8%</text:p>
          </table:table-cell>
          <table:table-cell office:value-type="percentage" office:value="6.6620962601322123E-2" table:formula="of:=[.H12]/[.$K12]" table:style-name="ce43">
            <text:p>7%</text:p>
          </table:table-cell>
          <table:table-cell office:value-type="percentage" office:value="0.52186286125757975" table:formula="of:=[.I12]/[.$K12]" table:style-name="ce43">
            <text:p>52%</text:p>
          </table:table-cell>
          <table:table-cell table:style-name="ce35"/>
          <table:table-cell table:style-name="ce44"/>
          <table:table-cell table:number-columns-repeated="16373"/>
        </table:table-row>
        <table:table-row table:style-name="ro1">
          <table:table-cell/>
          <table:covered-table-cell/>
          <table:table-cell office:value-type="string" table:style-name="ce6">
            <text:p>LRP</text:p>
          </table:table-cell>
          <table:table-cell office:value-type="percentage" office:value="0.15517726659665723" table:formula="of:=[.D13]/[.$K13]" table:style-name="ce43">
            <text:p>16%</text:p>
          </table:table-cell>
          <table:table-cell office:value-type="percentage" office:value="0.1308228756898524" table:formula="of:=[.E13]/[.$K13]" table:style-name="ce43">
            <text:p>13%</text:p>
          </table:table-cell>
          <table:table-cell office:value-type="percentage" office:value="0.10646525947888534" table:formula="of:=[.F13]/[.$K13]" table:style-name="ce43">
            <text:p>11%</text:p>
          </table:table-cell>
          <table:table-cell office:value-type="percentage" office:value="7.0384012075366917E-2" table:formula="of:=[.G13]/[.$K13]" table:style-name="ce43">
            <text:p>7%</text:p>
          </table:table-cell>
          <table:table-cell office:value-type="percentage" office:value="0.10628622824018867" table:formula="of:=[.H13]/[.$K13]" table:style-name="ce43">
            <text:p>11%</text:p>
          </table:table-cell>
          <table:table-cell office:value-type="percentage" office:value="0.43086435791904948" table:formula="of:=[.I13]/[.$K13]" table:style-name="ce43">
            <text:p>43%</text:p>
          </table:table-cell>
          <table:table-cell table:number-columns-repeated="16375" table:style-name="ce35"/>
        </table:table-row>
        <table:table-row table:style-name="ro1">
          <table:table-cell/>
          <table:covered-table-cell/>
          <table:table-cell office:value-type="string" table:style-name="ce6">
            <text:p>MRP</text:p>
          </table:table-cell>
          <table:table-cell office:value-type="percentage" office:value="0.15003232921364235" table:formula="of:=[.D14]/[.$K14]" table:style-name="ce43">
            <text:p>15%</text:p>
          </table:table-cell>
          <table:table-cell office:value-type="percentage" office:value="7.9503443073889332E-2" table:formula="of:=[.E14]/[.$K14]" table:style-name="ce43">
            <text:p>8%</text:p>
          </table:table-cell>
          <table:table-cell office:value-type="percentage" office:value="0.11747498345496454" table:formula="of:=[.F14]/[.$K14]" table:style-name="ce43">
            <text:p>12%</text:p>
          </table:table-cell>
          <table:table-cell office:value-type="percentage" office:value="1.5132635200113096E-2" table:formula="of:=[.G14]/[.$K14]" table:style-name="ce43">
            <text:p>2%</text:p>
          </table:table-cell>
          <table:table-cell office:value-type="percentage" office:value="0.19747716422659678" table:formula="of:=[.H14]/[.$K14]" table:style-name="ce43">
            <text:p>20%</text:p>
          </table:table-cell>
          <table:table-cell office:value-type="percentage" office:value="0.44037944483079389" table:formula="of:=[.I14]/[.$K14]" table:style-name="ce43">
            <text:p>44%</text:p>
          </table:table-cell>
          <table:table-cell table:number-columns-repeated="16375" table:style-name="ce35"/>
        </table:table-row>
        <table:table-row table:number-rows-repeated="1048549" table:style-name="ro1">
          <table:table-cell table:number-columns-repeated="16384"/>
        </table:table-row>
      </table:table>
      <table:table table:name="'file:///C:/Users/zwr/Desktop/UP/2021-01-20%20UP.xlsx'#Balance_Model" table:style-name="ta3">
        <table:table-source xlink:href="file:///C:/Users/zwr/Desktop/UP/2021-01-20%20UP.xlsx" table:table-name="Balance_Model" table:mode="copy-results-only"/>
        <table:table-column/>
        <table:table-row table:number-rows-repeated="1048576">
          <table:table-cell table:number-columns-repeated="16384"/>
        </table:table-row>
      </table:table>
      <table:table table:name="'file:///C:/Users/zwr/Desktop/UP/2021-01-20%20UP.xlsx'#Non_Coal_Power_Capacity" table:style-name="ta3">
        <table:table-source xlink:href="file:///C:/Users/zwr/Desktop/UP/2021-01-20%20UP.xlsx" table:table-name="Non_Coal_Power_Capacity" table:mode="copy-results-only"/>
        <table:table-column/>
        <table:table-row table:number-rows-repeated="1048576">
          <table:table-cell table:number-columns-repeated="16384"/>
        </table:table-row>
      </table:table>
      <table:table table:name="'file:///C:/Users/zwr/Desktop/UP/2021-01-20%20UP.xlsx'#Result" table:style-name="ta3">
        <table:table-source xlink:href="file:///C:/Users/zwr/Desktop/UP/2021-01-20%20UP.xlsx" table:table-name="Result"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宋体" svg:font-family="宋体"/>
    <style:font-face style:name="SimSun" svg:font-family="SimSun"/>
    <style:font-face style:name="Arial" svg:font-family="Arial"/>
    <style:font-face style:name="等线" svg:font-family="等线"/>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embedded-text number:position="0"> </number:embedded-text>
      </number:number>
    </number:number-style>
    <number:number-style style:name="N37">
      <style:text-properties fo:color="#FF0000"/>
      <number:text>(</number:text>
      <number:number number:decimal-places="0" number:min-decimal-places="0" number:min-integer-digits="1">
        <number:embedded-text number:position="0">)</number:embedded-text>
      </number:number>
      <style:map style:condition="value()&gt;=0" style:apply-style-name="N37P0"/>
    </number:number-style>
    <number:number-style style:name="N38P0">
      <number:number number:decimal-places="3" number:min-decimal-places="3" number:min-integer-digits="1"/>
      <number:text> </number:text>
    </number:number-style>
    <number:number-style style:name="N38">
      <style:text-properties fo:color="#FF0000"/>
      <number:text>(</number:text>
      <number:number number:decimal-places="3" number:min-decimal-places="3" number:min-integer-digits="1"/>
      <number:text>)</number:text>
      <style:map style:condition="value()&gt;=0" style:apply-style-name="N38P0"/>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_21315__20301__20998__38548__32_2" style:display-name="千位分隔 2" style:family="table-cell" style:data-style-name="N36"/>
    <style:style style:name="_24120__35268__32_4" style:display-name="常规 4" style:family="table-cell" style:data-style-name="N0">
      <style:table-cell-properties style:vertical-align="automatic" fo:background-color="transparent"/>
    </style:style>
    <style:style style:name="_30334__20998__27604__32_3" style:display-name="百分比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8pt" style:font-size-asian="8pt" style:font-size-complex="8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8pt" style:font-size-asian="8pt" style:font-size-complex="8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SMU</text:span><text:span text:style-name="T1"> </text:span><text:span text:style-name="T1">Classification:</text:span><text:span text:style-name="T1"> </text:span><text:span text:style-name="T1">Restricted</text:span><text:span text:style-name="T2">#</text:span></text:p>
        <text:p/>
      </style:header>
      <style:header-left style:display="false"/>
      <style:header-first/>
      <style:footer/>
      <style:footer-left style:display="false"/>
      <style:footer-first/>
    </style:master-page>
    <style:master-page style:name="mp2" style:page-layout-name="pm2">
      <style:header>
        <text:p><text:span text:style-name="T3"><text:s/></text:span><text:span text:style-name="T3">SMU</text:span><text:span text:style-name="T3"> </text:span><text:span text:style-name="T3">Classification:</text:span><text:span text:style-name="T3"> </text:span><text:span text:style-name="T3">Restricted</text:span><text:span text:style-name="T4">#</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icrosoft</meta:initial-creator>
    <dc:creator>User</dc:creator>
    <meta:creation-date>2021-01-26T03:06:12Z</meta:creation-date>
    <dc:date>2022-09-13T04:52:1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maximum="350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7f7f7f" draw:opacity="100%"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a6a6a6" draw:opacity="100%" draw:stroke="solid" svg:stroke-width="0.01042in" svg:stroke-color="#000000" svg:stroke-opacity="100%"/>
    </style:style>
    <style:style style:family="chart" style:name="G0S2">
      <style:chart-properties chart:symbol-type="none" chart:connect-bars="false" chart:interpolation="cubic-spline" chart:solid-type="cuboid" chart:stacked="true" chart:percentage="false"/>
      <style:graphic-properties draw:fill="bitmap" draw:fill-image-name="a1" style:repeat="repeat" draw:stroke="solid" svg:stroke-width="0.01042in" svg:stroke-color="#000000" svg:stroke-opacity="100%"/>
    </style:style>
    <style:style style:family="chart" style:name="G0S3">
      <style:chart-properties chart:symbol-type="none" chart:connect-bars="false" chart:interpolation="cubic-spline" chart:solid-type="cuboid" chart:stacked="true" chart:percentage="false"/>
      <style:graphic-properties draw:fill="bitmap" draw:fill-image-name="a2" style:repeat="repeat" draw:stroke="solid" svg:stroke-width="0.01042in" svg:stroke-color="#000000" svg:stroke-opacity="100%"/>
    </style:style>
    <style:style style:family="chart" style:name="G0S4">
      <style:chart-properties chart:symbol-type="none" chart:connect-bars="false" chart:interpolation="cubic-spline" chart:solid-type="cuboid" chart:stacked="true" chart:percentage="fals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true" chart:percentage="false"/>
      <style:graphic-properties draw:fill="bitmap" draw:fill-image-name="a4" style:repeat="repeat" draw:stroke="solid" svg:stroke-width="0.01042in" svg:stroke-color="#000000" svg:stroke-opacity="100%"/>
    </style:style>
    <style:style style:family="chart" style:name="G0S6">
      <style:chart-properties chart:symbol-type="none" chart:connect-bars="false" chart:interpolation="cubic-spline" chart:solid-type="cuboid" chart:stacked="true" chart:percentage="false"/>
      <style:graphic-properties draw:fill="bitmap" draw:fill-image-name="a5" style:repeat="repeat" draw:stroke="solid" svg:stroke-width="0.01042in" svg:stroke-color="#000000" svg:stroke-opacity="100%"/>
    </style:style>
    <style:style style:family="chart" style:name="G0S7">
      <style:chart-properties chart:symbol-type="none" chart:connect-bars="false" chart:interpolation="cubic-spline" chart:solid-type="cuboid" chart:stacked="true" chart:percentage="false"/>
      <style:graphic-properties draw:fill="bitmap" draw:fill-image-name="a6" style:repeat="repeat" draw:stroke="solid" svg:stroke-width="0.01042in" svg:stroke-color="#000000" svg:stroke-opacity="100%"/>
    </style:style>
    <style:style style:family="chart" style:name="G0S8">
      <style:chart-properties chart:symbol-type="none" chart:connect-bars="false" chart:interpolation="cubic-spline" chart:solid-type="cuboid" chart:stacked="true" chart:percentage="false"/>
      <style:graphic-properties draw:fill="solid" draw:fill-color="#f2f2f2" draw:opacity="100%" draw:stroke="solid" svg:stroke-width="0.01042in" svg:stroke-color="#000000" svg:stroke-opacity="100%"/>
    </style:style>
    <style:style style:family="chart" style:name="G0S9">
      <style:chart-properties chart:symbol-type="none" chart:connect-bars="false" chart:interpolation="cubic-spline" chart:solid-type="cuboid" chart:stacked="true" chart:percentage="false"/>
      <style:graphic-properties draw:fill="bitmap" draw:fill-image-name="a7" style:repeat="repeat" draw:stroke="solid" svg:stroke-width="0.01042in" svg:stroke-color="#000000" svg:stroke-opacity="100%"/>
    </style:style>
    <style:style style:family="chart" style:name="Plt0">
      <style:chart-properties chart:three-dimensional="false" chart:deep="false" chart:interpolation="cubic-spline" chart:stacked="true" chart:auto-position="true"/>
      <style:graphic-properties draw:fill="none" draw:stroke="solid" svg:stroke-width="0.01042in" svg:stroke-color="#000000" svg:stroke-opacity="100%"/>
    </style:style>
  </office:automatic-styles>
  <office:body>
    <office:chart>
      <chart:chart chart:class="chart:area" svg:height="388.5pt" svg:width="570.0pt" chart:style-name="Crt0">
        <chart:legend style:legend-expansion="custom" style:legend-expansion-aspect-ratio="9.2017269066450744" svg:width="531.5018897637796pt" svg:height="57.76110236220472pt" svg:x="28.07448818897638pt" svg:y="330.7388976377953pt" chart:style-name="Lgnd"/>
        <chart:plot-area svg:x="15.1911811023622pt" svg:y="13.38070866141732pt" svg:width="547.0270866141732pt" svg:height="310.7535433070866pt" chart:style-name="Plt0">
          <chart:axis chart:dimension="x" chart:name="primary-x" chart:style-name="Axs0">
            <chart:categories table:cell-range-address="Figure_3.$B$1:.$L$1"/>
          </chart:axis>
          <chart:axis chart:dimension="y" chart:name="primary-y" chart:style-name="Axs1">
            <chart:title svg:x="7.126299212598425pt" svg:y="168.0516535433071pt" chart:style-name="AT01">
              <text:p text:style-name="a0" text:class-names="" text:cond-style-name="">GW</text:p>
            </chart:title>
          </chart:axis>
          <chart:series chart:label-cell-address="Figure_3.$A$11" chart:values-cell-range-address="Figure_3.$B$11:.$L$11" chart:class="chart:area" chart:attached-axis="primary-y" chart:style-name="G0S0">
            <chart:data-point chart:repeated="11"/>
          </chart:series>
          <chart:series chart:label-cell-address="Figure_3.$A$10" chart:values-cell-range-address="Figure_3.$B$10:.$L$10" chart:class="chart:area" chart:attached-axis="primary-y" chart:style-name="G0S1">
            <chart:data-point chart:repeated="11"/>
          </chart:series>
          <chart:series chart:label-cell-address="Figure_3.$A$2" chart:values-cell-range-address="Figure_3.$B$2:.$L$2" chart:class="chart:area" chart:attached-axis="primary-y" chart:style-name="G0S2">
            <chart:data-point chart:repeated="11"/>
          </chart:series>
          <chart:series chart:label-cell-address="Figure_3.$A$3" chart:values-cell-range-address="Figure_3.$B$3:.$L$3" chart:class="chart:area" chart:attached-axis="primary-y" chart:style-name="G0S3">
            <chart:data-point chart:repeated="11"/>
          </chart:series>
          <chart:series chart:label-cell-address="Figure_3.$A$4" chart:values-cell-range-address="Figure_3.$B$4:.$L$4" chart:class="chart:area" chart:attached-axis="primary-y" chart:style-name="G0S4">
            <chart:data-point chart:repeated="11"/>
          </chart:series>
          <chart:series chart:label-cell-address="Figure_3.$A$5" chart:values-cell-range-address="Figure_3.$B$5:.$L$5" chart:class="chart:area" chart:attached-axis="primary-y" chart:style-name="G0S5">
            <chart:data-point chart:repeated="11"/>
          </chart:series>
          <chart:series chart:label-cell-address="Figure_3.$A$6" chart:values-cell-range-address="Figure_3.$B$6:.$L$6" chart:class="chart:area" chart:attached-axis="primary-y" chart:style-name="G0S6">
            <chart:data-point chart:repeated="11"/>
          </chart:series>
          <chart:series chart:label-cell-address="Figure_3.$A$7" chart:values-cell-range-address="Figure_3.$B$7:.$L$7" chart:class="chart:area" chart:attached-axis="primary-y" chart:style-name="G0S7">
            <chart:data-point chart:repeated="11"/>
          </chart:series>
          <chart:series chart:label-cell-address="Figure_3.$A$8" chart:values-cell-range-address="Figure_3.$B$8:.$L$8" chart:class="chart:area" chart:attached-axis="primary-y" chart:style-name="G0S8">
            <chart:data-point chart:repeated="11"/>
          </chart:series>
          <chart:series chart:label-cell-address="Figure_3.$A$9" chart:values-cell-range-address="Figure_3.$B$9:.$L$9" chart:class="chart:area" chart:attached-axis="primary-y" chart:style-name="G0S9">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6" xlink:href="media/image1.png" xlink:show="embed" xlink:actuate="onLoad"/>
    <draw:fill-image xmlns:xlink="http://www.w3.org/1999/xlink" draw:name="a7" xlink:href="media/image2.png" xlink:show="embed" xlink:actuate="onLoad"/>
    <draw:fill-image xmlns:xlink="http://www.w3.org/1999/xlink" draw:name="a1" xlink:href="media/image3.png" xlink:show="embed" xlink:actuate="onLoad"/>
    <draw:fill-image xmlns:xlink="http://www.w3.org/1999/xlink" draw:name="a2" xlink:href="media/image4.png" xlink:show="embed" xlink:actuate="onLoad"/>
    <draw:fill-image xmlns:xlink="http://www.w3.org/1999/xlink" draw:name="a3" xlink:href="media/image5.png" xlink:show="embed" xlink:actuate="onLoad"/>
    <draw:fill-image xmlns:xlink="http://www.w3.org/1999/xlink" draw:name="a4" xlink:href="media/image6.png" xlink:show="embed" xlink:actuate="onLoad"/>
    <draw:fill-image xmlns:xlink="http://www.w3.org/1999/xlink" draw:name="a5" xlink:href="media/image7.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true" chart:visible="true" chart:logarithmic="false" chart:maximum="1100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7f7f7f" draw:opacity="100%" draw:stroke="solid" svg:stroke-width="0.01042in" svg:stroke-color="#000000" svg:stroke-opacity="100%"/>
    </style:style>
    <style:style style:family="chart" style:name="G0S1">
      <style:chart-properties chart:symbol-type="none" chart:connect-bars="false" chart:interpolation="cubic-spline" chart:solid-type="cuboid" chart:stacked="true" chart:percentage="false"/>
      <style:graphic-properties draw:fill="solid" draw:fill-color="#f2f2f2" draw:opacity="100%" draw:stroke="solid" svg:stroke-width="0.01042in" svg:stroke-color="#000000" svg:stroke-opacity="100%"/>
    </style:style>
    <style:style style:family="chart" style:name="G0S2">
      <style:chart-properties chart:symbol-type="none" chart:connect-bars="false" chart:interpolation="cubic-spline" chart:solid-type="cuboid" chart:stacked="true" chart:percentage="false"/>
      <style:graphic-properties draw:fill="bitmap" draw:fill-image-name="a1" style:repeat="repeat" draw:stroke="solid" svg:stroke-width="0.01042in" svg:stroke-color="#000000" svg:stroke-opacity="100%"/>
    </style:style>
    <style:style style:family="chart" style:name="G0S3">
      <style:chart-properties chart:symbol-type="none" chart:connect-bars="false" chart:interpolation="cubic-spline" chart:solid-type="cuboid" chart:stacked="true" chart:percentage="false"/>
      <style:graphic-properties draw:fill="bitmap" draw:fill-image-name="a2" style:repeat="repeat" draw:stroke="solid" svg:stroke-width="0.01042in" svg:stroke-color="#000000" svg:stroke-opacity="100%"/>
    </style:style>
    <style:style style:family="chart" style:name="G0S4">
      <style:chart-properties chart:symbol-type="none" chart:connect-bars="false" chart:interpolation="cubic-spline" chart:solid-type="cuboid" chart:stacked="true" chart:percentage="false"/>
      <style:graphic-properties draw:fill="bitmap" draw:fill-image-name="a3" style:repeat="repeat" draw:stroke="solid" svg:stroke-width="0.01042in" svg:stroke-color="#000000" svg:stroke-opacity="100%"/>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true" chart:percentage="false"/>
      <style:graphic-properties draw:fill="bitmap" draw:fill-image-name="a4" style:repeat="repeat" draw:stroke="solid" svg:stroke-width="0.01042in" svg:stroke-color="#000000" svg:stroke-opacity="100%"/>
    </style:style>
    <style:style style:family="chart" style:name="G0S6">
      <style:chart-properties chart:symbol-type="none" chart:connect-bars="false" chart:interpolation="cubic-spline" chart:solid-type="cuboid" chart:stacked="true" chart:percentage="false"/>
      <style:graphic-properties draw:fill="bitmap" draw:fill-image-name="a5" style:repeat="repeat" draw:stroke="solid" svg:stroke-width="0.01042in" svg:stroke-color="#000000" svg:stroke-opacity="100%"/>
    </style:style>
    <style:style style:family="chart" style:name="G0S7">
      <style:chart-properties chart:symbol-type="none" chart:connect-bars="false" chart:interpolation="cubic-spline" chart:solid-type="cuboid" chart:stacked="true" chart:percentage="false"/>
      <style:graphic-properties draw:fill="bitmap" draw:fill-image-name="a6" style:repeat="repeat" draw:stroke="solid" svg:stroke-width="0.01042in" svg:stroke-color="#000000" svg:stroke-opacity="100%"/>
    </style:style>
    <style:style style:family="chart" style:name="G0S8">
      <style:chart-properties chart:symbol-type="none" chart:connect-bars="false" chart:interpolation="cubic-spline" chart:solid-type="cuboid" chart:stacked="true" chart:percentage="false"/>
      <style:graphic-properties draw:fill="bitmap" draw:fill-image-name="a7" style:repeat="repeat" draw:stroke="solid" svg:stroke-width="0.01042in" svg:stroke-color="#000000" svg:stroke-opacity="100%"/>
    </style:style>
    <style:style style:family="chart" style:name="Plt0">
      <style:chart-properties chart:three-dimensional="false" chart:deep="false" chart:interpolation="cubic-spline" chart:stacked="true" chart:auto-position="true"/>
      <style:graphic-properties draw:fill="none" draw:stroke="solid" svg:stroke-width="0.01042in" svg:stroke-color="#000000" svg:stroke-opacity="100%"/>
    </style:style>
  </office:automatic-styles>
  <office:body>
    <office:chart>
      <chart:chart chart:class="chart:area" svg:height="361.5pt" svg:width="507.75pt" chart:style-name="Crt0">
        <chart:legend style:legend-expansion="custom" style:legend-expansion-aspect-ratio="14.144115803403523" svg:width="479.7082677165354pt" svg:height="33.91574803149607pt" svg:x="25.00842519685039pt" svg:y="322.6122047244094pt" chart:style-name="Lgnd"/>
        <chart:plot-area svg:x="15.12141732283465pt" svg:y="11.98897637795276pt" svg:width="487.6624409448819pt" svg:height="303.668188976378pt" chart:style-name="Plt0">
          <chart:axis chart:dimension="x" chart:name="primary-x" chart:style-name="Axs0">
            <chart:categories table:cell-range-address="Figure_4.$B$1:.$L$1"/>
          </chart:axis>
          <chart:axis chart:dimension="y" chart:name="primary-y" chart:style-name="Axs1">
            <chart:title svg:x="6.348031496062992pt" svg:y="156.3723622047244pt" chart:style-name="AT01">
              <text:p text:style-name="a0" text:class-names="" text:cond-style-name="">TWh</text:p>
            </chart:title>
          </chart:axis>
          <chart:series chart:label-cell-address="Figure_4.$A$9" chart:values-cell-range-address="Figure_4.$B$9:.$L$9" chart:class="chart:area" chart:attached-axis="primary-y" chart:style-name="G0S0">
            <chart:data-point chart:repeated="11"/>
          </chart:series>
          <chart:series chart:label-cell-address="Figure_4.$A$10" chart:values-cell-range-address="Figure_4.$B$10:.$L$10" chart:class="chart:area" chart:attached-axis="primary-y" chart:style-name="G0S1">
            <chart:data-point chart:repeated="11"/>
          </chart:series>
          <chart:series chart:label-cell-address="Figure_4.$A$2" chart:values-cell-range-address="Figure_4.$B$2:.$L$2" chart:class="chart:area" chart:attached-axis="primary-y" chart:style-name="G0S2">
            <chart:data-point chart:repeated="11"/>
          </chart:series>
          <chart:series chart:label-cell-address="Figure_4.$A$3" chart:values-cell-range-address="Figure_4.$B$3:.$L$3" chart:class="chart:area" chart:attached-axis="primary-y" chart:style-name="G0S3">
            <chart:data-point chart:repeated="11"/>
          </chart:series>
          <chart:series chart:label-cell-address="Figure_4.$A$4" chart:values-cell-range-address="Figure_4.$B$4:.$L$4" chart:class="chart:area" chart:attached-axis="primary-y" chart:style-name="G0S4">
            <chart:data-point chart:repeated="11"/>
          </chart:series>
          <chart:series chart:label-cell-address="Figure_4.$A$5" chart:values-cell-range-address="Figure_4.$B$5:.$L$5" chart:class="chart:area" chart:attached-axis="primary-y" chart:style-name="G0S5">
            <chart:data-point chart:repeated="11"/>
          </chart:series>
          <chart:series chart:label-cell-address="Figure_4.$A$6" chart:values-cell-range-address="Figure_4.$B$6:.$L$6" chart:class="chart:area" chart:attached-axis="primary-y" chart:style-name="G0S6">
            <chart:data-point chart:repeated="11"/>
          </chart:series>
          <chart:series chart:label-cell-address="Figure_4.$A$7" chart:values-cell-range-address="Figure_4.$B$7:.$L$7" chart:class="chart:area" chart:attached-axis="primary-y" chart:style-name="G0S7">
            <chart:data-point chart:repeated="11"/>
          </chart:series>
          <chart:series chart:label-cell-address="Figure_4.$A$8" chart:values-cell-range-address="Figure_4.$B$8:.$L$8" chart:class="chart:area" chart:attached-axis="primary-y" chart:style-name="G0S8">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6" xlink:href="media/image1.png" xlink:show="embed" xlink:actuate="onLoad"/>
    <draw:fill-image xmlns:xlink="http://www.w3.org/1999/xlink" draw:name="a7" xlink:href="media/image2.png" xlink:show="embed" xlink:actuate="onLoad"/>
    <draw:fill-image xmlns:xlink="http://www.w3.org/1999/xlink" draw:name="a1" xlink:href="media/image3.png" xlink:show="embed" xlink:actuate="onLoad"/>
    <draw:fill-image xmlns:xlink="http://www.w3.org/1999/xlink" draw:name="a2" xlink:href="media/image4.png" xlink:show="embed" xlink:actuate="onLoad"/>
    <draw:fill-image xmlns:xlink="http://www.w3.org/1999/xlink" draw:name="a3" xlink:href="media/image5.png" xlink:show="embed" xlink:actuate="onLoad"/>
    <draw:fill-image xmlns:xlink="http://www.w3.org/1999/xlink" draw:name="a4" xlink:href="media/image6.png" xlink:show="embed" xlink:actuate="onLoad"/>
    <draw:fill-image xmlns:xlink="http://www.w3.org/1999/xlink" draw:name="a5" xlink:href="media/image7.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Wal0">
      <style:graphic-properties draw:fill="none" draw:stroke="solid" svg:stroke-width="0.01042in" svg:stroke-color="#000000" svg:stroke-opacity="100%"/>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0000" draw:opacity="100%" draw:stroke="solid" svg:stroke-width="0.01042in" svg:stroke-color="#000000" svg:stroke-opacity="100%"/>
    </style:style>
    <style:style style:family="chart" style:name="G0S1">
      <style:chart-properties chart:symbol-type="none" chart:vertical="false" chart:connect-bars="false" chart:solid-type="cuboid" chart:stacked="false" chart:percentage="false"/>
      <style:graphic-properties draw:fill="bitmap" draw:fill-image-name="a1" style:repeat="repeat" draw:stroke="solid" svg:stroke-width="0.01042in" svg:stroke-color="#000000" svg:stroke-opacity="100%"/>
    </style:style>
    <style:style style:family="chart" style:name="G0S2">
      <style:chart-properties chart:symbol-type="none" chart:vertical="false" chart:connect-bars="false" chart:solid-type="cuboid" chart:stacked="false" chart:percentage="false"/>
      <style:graphic-properties draw:fill="bitmap" draw:fill-image-name="a2" style:repeat="repeat"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2f2f2" draw:opacity="100%" draw:stroke="solid" svg:stroke-width="0.01042in" svg:stroke-color="#000000" svg:stroke-opacity="100%"/>
    </style:style>
  </office:automatic-styles>
  <office:body>
    <office:chart>
      <chart:chart chart:class="chart:bar" svg:height="316.3482677165354pt" svg:width="483.7295275590551pt" chart:style-name="Crt0">
        <chart:legend style:legend-expansion="custom" style:legend-expansion-aspect-ratio="16.886950069989727" svg:width="442.6588188976378pt" svg:height="26.21307086614173pt" svg:x="35.81055118110236pt" svg:y="282.1528346456693pt" chart:style-name="Lgnd"/>
        <chart:plot-area svg:x="19.74937007874016pt" svg:y="10.70094488188976pt" svg:width="449.1995275590551pt" svg:height="269.038188976378pt" chart:style-name="Plt0">
          <chart:axis chart:dimension="x" chart:name="primary-x" chart:style-name="Axs0">
            <chart:categories table:cell-range-address="Figure_5.$B$2:.$L$2"/>
          </chart:axis>
          <chart:axis chart:dimension="y" chart:name="primary-y" chart:style-name="Axs1">
            <chart:title chart:style-name="AT01">
              <text:p text:style-name="a0" text:class-names="" text:cond-style-name="">GW</text:p>
            </chart:title>
          </chart:axis>
          <chart:series chart:label-cell-address="Figure_5.$A$3" chart:values-cell-range-address="Figure_5.$B$3:.$L$3" chart:class="chart:bar" chart:attached-axis="primary-y" chart:style-name="G0S0">
            <chart:data-point chart:repeated="11"/>
          </chart:series>
          <chart:series chart:label-cell-address="Figure_5.$A$4" chart:values-cell-range-address="Figure_5.$B$4:.$L$4" chart:class="chart:bar" chart:attached-axis="primary-y" chart:style-name="G0S1">
            <chart:data-point chart:repeated="11"/>
          </chart:series>
          <chart:series chart:label-cell-address="Figure_5.$A$5" chart:values-cell-range-address="Figure_5.$B$5:.$L$5" chart:class="chart:bar" chart:attached-axis="primary-y" chart:style-name="G0S2">
            <chart:data-point chart:repeated="11"/>
          </chart:series>
          <chart:series chart:label-cell-address="Figure_5.$A$6" chart:values-cell-range-address="Figure_5.$B$6:.$L$6" chart:class="chart:bar" chart:attached-axis="primary-y" chart:style-name="G0S3">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draw:fill-image xmlns:xlink="http://www.w3.org/1999/xlink" draw:name="a2" xlink:href="media/image2.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style:text-properties fo:color="#FF0000"/>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false" chart:visible="true" chart:logarithmic="false" chart:maximum="2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bitmap" draw:fill-image-name="a1" style:repeat="repeat" draw:stroke="solid" svg:stroke-width="0.01042in" svg:stroke-color="#000000" svg:stroke-opacity="100%"/>
    </style:style>
    <style:style style:family="chart" style:name="G0S1">
      <style:chart-properties chart:symbol-type="none" chart:vertical="false" chart:connect-bars="false" chart:solid-type="cuboid" chart:stacked="true" chart:percentage="false"/>
      <style:graphic-properties draw:fill="bitmap" draw:fill-image-name="a2" style:repeat="repeat" draw:stroke="solid" svg:stroke-width="0.01042in" svg:stroke-color="#000000" svg:stroke-opacity="100%"/>
    </style:style>
    <style:style style:family="chart" style:name="G0S2">
      <style:chart-properties chart:symbol-type="none" chart:vertical="false" chart:connect-bars="false" chart:solid-type="cuboid" chart:stacked="true" chart:percentage="false"/>
      <style:graphic-properties draw:fill="bitmap" draw:fill-image-name="a3" style:repeat="repeat" draw:stroke="solid" svg:stroke-width="0.01042in" svg:stroke-color="#000000" svg:stroke-opacity="100%"/>
    </style:style>
    <style:style style:family="chart" style:name="G0S3">
      <style:chart-properties chart:symbol-type="none" chart:vertical="false" chart:connect-bars="false" chart:solid-type="cuboid" chart:stacked="true" chart:percentage="false"/>
      <style:graphic-properties draw:fill="bitmap" draw:fill-image-name="a4" style:repeat="repeat" draw:stroke="solid" svg:stroke-width="0.01042in" svg:stroke-color="#000000" svg:stroke-opacity="100%"/>
    </style:style>
    <style:style style:family="chart" style:name="G0S4">
      <style:chart-properties chart:symbol-type="none" chart:vertical="false" chart:connect-bars="false" chart:solid-type="cuboid" chart:stacked="true" chart:percentage="false"/>
      <style:graphic-properties draw:fill="bitmap" draw:fill-image-name="a5" style:repeat="repeat" draw:stroke="solid" svg:stroke-width="0.01042in" svg:stroke-color="#000000" svg:stroke-opacity="100%"/>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bitmap" draw:fill-image-name="a6" style:repeat="repeat" draw:stroke="solid" svg:stroke-width="0.01042in" svg:stroke-color="#000000" svg:stroke-opacity="100%"/>
    </style:style>
    <style:style style:family="chart" style:name="Plt0">
      <style:chart-properties chart:three-dimensional="false" chart:deep="false" chart:stacked="true" chart:auto-position="true"/>
      <style:graphic-properties draw:fill="none" draw:stroke="solid" svg:stroke-width="0.01042in" svg:stroke-color="#000000" svg:stroke-opacity="100%"/>
    </style:style>
  </office:automatic-styles>
  <office:body>
    <office:chart>
      <chart:chart chart:class="chart:bar" svg:height="441.8055118110236pt" svg:width="653.4316535433071pt" chart:style-name="Crt0">
        <chart:legend style:legend-expansion="custom" style:legend-expansion-aspect-ratio="28.34894697659654" svg:width="590.6826771653543pt" svg:height="20.83614173228347pt" svg:x="35.29858267716535pt" svg:y="413.3538582677165pt" chart:style-name="Lgnd"/>
        <chart:plot-area svg:x="18.72913385826772pt" svg:y="8.610787401574804pt" svg:width="625.7858267716535pt" svg:height="395.7310236220472pt" chart:style-name="Plt0">
          <chart:axis chart:dimension="x" chart:name="primary-x" chart:style-name="Axs0">
            <chart:categories table:cell-range-address="Figure6.$B$36:.$AH$37"/>
          </chart:axis>
          <chart:axis chart:dimension="y" chart:name="primary-y" chart:style-name="Axs1">
            <chart:title svg:x="6.098661417322834pt" svg:y="164.9750393700787pt" chart:style-name="AT01">
              <text:p text:style-name="a0" text:class-names="" text:cond-style-name="">GW</text:p>
            </chart:title>
          </chart:axis>
          <chart:series chart:label-cell-address="Figure6.$A$38" chart:values-cell-range-address="Figure6.$B$38:.$AH$38" chart:class="chart:bar" chart:attached-axis="primary-y" chart:style-name="G0S0">
            <chart:data-point chart:repeated="33"/>
          </chart:series>
          <chart:series chart:label-cell-address="Figure6.$A$39" chart:values-cell-range-address="Figure6.$B$39:.$AH$39" chart:class="chart:bar" chart:attached-axis="primary-y" chart:style-name="G0S1">
            <chart:data-point chart:repeated="33"/>
          </chart:series>
          <chart:series chart:label-cell-address="Figure6.$A$40" chart:values-cell-range-address="Figure6.$B$40:.$AH$40" chart:class="chart:bar" chart:attached-axis="primary-y" chart:style-name="G0S2">
            <chart:data-point chart:repeated="33"/>
          </chart:series>
          <chart:series chart:label-cell-address="Figure6.$A$41" chart:values-cell-range-address="Figure6.$B$41:.$AH$41" chart:class="chart:bar" chart:attached-axis="primary-y" chart:style-name="G0S3">
            <chart:data-point chart:repeated="33"/>
          </chart:series>
          <chart:series chart:label-cell-address="Figure6.$A$42" chart:values-cell-range-address="Figure6.$B$42:.$AH$42" chart:class="chart:bar" chart:attached-axis="primary-y" chart:style-name="G0S4">
            <chart:data-point chart:repeated="33"/>
          </chart:series>
          <chart:series chart:label-cell-address="Figure6.$A$43" chart:values-cell-range-address="Figure6.$B$43:.$AH$43" chart:class="chart:bar" chart:attached-axis="primary-y" chart:style-name="G0S5">
            <chart:data-point chart:repeated="3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6"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Wal0">
      <style:graphic-properties draw:fill="none" draw:stroke="solid" svg:stroke-width="0.01042in" svg:stroke-color="#000000"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0.5" chart:minimum="0.3" chart:interval-major="0.0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000000" svg:stroke-opacity="100%" draw:stroke-linejoin="round" svg:stroke-linecap="round"/>
    </style:style>
    <style:style style:family="chart" style:name="G0S1">
      <style:chart-properties chart:symbol-type="named-symbol" chart:symbol-name="x" chart:symbol-width="0.09722in" chart:symbol-height="0.09722in" chart:connect-bars="false" chart:solid-type="cuboid" chart:stacked="false" chart:percentage="false"/>
      <style:graphic-properties draw:fill="none" draw:stroke="solid" svg:stroke-width="0.02083in" svg:stroke-color="#000000" svg:stroke-opacity="100%" draw:stroke-linejoin="round" svg:stroke-linecap="round"/>
    </style:style>
    <style:style style:family="chart" style:name="G0S2">
      <style:chart-properties chart:symbol-type="named-symbol" chart:symbol-name="circle" chart:symbol-width="0.09722in" chart:symbol-height="0.09722in" chart:connect-bars="false" chart:solid-type="cuboid" chart:stacked="false" chart:percentage="false"/>
      <style:graphic-properties draw:fill="none" draw:stroke="solid" svg:stroke-width="0.02083in" svg:stroke-color="#0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9.1949606299212pt" svg:width="368.9110236220473pt" chart:style-name="Crt0">
        <chart:legend style:legend-expansion="custom" style:legend-expansion-aspect-ratio="12.782154869732578" svg:width="327.358031496063pt" svg:height="25.61055118110236pt" svg:x="28.97448818897638pt" svg:y="226.3844881889764pt" chart:style-name="Lgnd"/>
        <chart:plot-area svg:x="24.83314960629921pt" svg:y="7.662283464566929pt" svg:width="334.966220472441pt" svg:height="214.9422834645669pt" chart:style-name="Plt0">
          <chart:axis chart:dimension="x" chart:name="primary-x" chart:style-name="Axs0">
            <chart:categories table:cell-range-address="Figure7.$B$1:.$L$1"/>
          </chart:axis>
          <chart:axis chart:dimension="y" chart:name="primary-y" chart:style-name="Axs1">
            <chart:title svg:x="9.151102362204725pt" svg:y="28.44700787401575pt" chart:style-name="AT01">
              <text:p text:style-name="a0" text:class-names="" text:cond-style-name="">Capacity factor of coal-fired power</text:p>
            </chart:title>
          </chart:axis>
          <chart:series chart:label-cell-address="Figure7.$A$2" chart:values-cell-range-address="Figure7.$B$2:.$L$2" chart:class="chart:line" chart:attached-axis="primary-y" chart:style-name="G0S0">
            <chart:data-point chart:repeated="11"/>
          </chart:series>
          <chart:series chart:label-cell-address="Figure7.$A$3" chart:values-cell-range-address="Figure7.$B$3:.$L$3" chart:class="chart:line" chart:attached-axis="primary-y" chart:style-name="G0S1">
            <chart:data-point chart:repeated="11"/>
          </chart:series>
          <chart:series chart:label-cell-address="Figure7.$A$4" chart:values-cell-range-address="Figure7.$B$4:.$L$4" chart:class="chart:line" chart:attached-axis="primary-y" chart:style-name="G0S2">
            <chart:data-point chart:repeated="11"/>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042in" svg:stroke-color="#000000" svg:stroke-opacity="100%"/>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31%"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 draw:stroke-linejoin="round" svg:stroke-linecap="butt"/>
    </style:style>
    <style:style style:family="chart" style:name="G0S0">
      <style:chart-properties chart:symbol-type="none" chart:vertical="false" chart:connect-bars="false" chart:solid-type="cuboid" chart:stacked="true" chart:percentage="false"/>
      <style:graphic-properties draw:fill="bitmap" draw:fill-image-name="a1" style:repeat="repeat" draw:stroke="solid" svg:stroke-width="0.01042in" svg:stroke-color="#000000" svg:stroke-opacity="100%" draw:shadow="visible" draw:shadow-offset-x="0in" draw:shadow-offset-y="0.02083in" draw:shadow-color="#000000" draw:shadow-opacity="63%"/>
    </style:style>
    <style:style style:family="chart" style:name="G0S1">
      <style:chart-properties chart:symbol-type="none" chart:vertical="false" chart:connect-bars="false" chart:solid-type="cuboid" chart:stacked="true" chart:percentage="false"/>
      <style:graphic-properties draw:fill="bitmap" draw:fill-image-name="a2" style:repeat="repeat" draw:stroke="solid" svg:stroke-width="0.01042in" svg:stroke-color="#000000" svg:stroke-opacity="100%" draw:shadow="visible" draw:shadow-offset-x="0in" draw:shadow-offset-y="0.02083in" draw:shadow-color="#000000" draw:shadow-opacity="63%"/>
    </style:style>
    <style:style style:family="chart" style:name="G0S2">
      <style:chart-properties chart:symbol-type="none" chart:vertical="false" chart:connect-bars="false" chart:solid-type="cuboid" chart:stacked="true" chart:percentage="false"/>
      <style:graphic-properties draw:fill="bitmap" draw:fill-image-name="a3" style:repeat="repeat" draw:stroke="solid" svg:stroke-width="0.01042in" svg:stroke-color="#000000" svg:stroke-opacity="100%" draw:shadow="visible" draw:shadow-offset-x="0in" draw:shadow-offset-y="0.02083in" draw:shadow-color="#000000" draw:shadow-opacity="63%"/>
    </style:style>
    <style:style style:family="chart" style:name="G0S3">
      <style:chart-properties chart:symbol-type="none" chart:vertical="false" chart:connect-bars="false" chart:solid-type="cuboid" chart:stacked="true" chart:percentage="false"/>
      <style:graphic-properties draw:fill="bitmap" draw:fill-image-name="a4" style:repeat="repeat" draw:stroke="solid" svg:stroke-width="0.01042in" svg:stroke-color="#000000" svg:stroke-opacity="100%" draw:shadow="visible" draw:shadow-offset-x="0in" draw:shadow-offset-y="0.02083in" draw:shadow-color="#000000" draw:shadow-opacity="63%"/>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SimSun" style:font-family-complex="Times New Roman" style:font-family-generic="roman" style:font-family-generic-complex="roman" style:font-pitch="variable" style:font-pitch-asian="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bitmap" draw:fill-image-name="a5" style:repeat="repeat" draw:stroke="solid" svg:stroke-width="0.01042in" svg:stroke-color="#000000" svg:stroke-opacity="100%" draw:shadow="visible" draw:shadow-offset-x="0in" draw:shadow-offset-y="0.02083in" draw:shadow-color="#000000" draw:shadow-opacity="63%"/>
    </style:style>
    <style:style style:family="chart" style:name="G0S5">
      <style:chart-properties chart:symbol-type="none" chart:vertical="false" chart:connect-bars="false" chart:solid-type="cuboid" chart:stacked="true" chart:percentage="false"/>
      <style:graphic-properties draw:fill="bitmap" draw:fill-image-name="a6" style:repeat="repeat" draw:stroke="solid" svg:stroke-width="0.01042in" svg:stroke-color="#000000" svg:stroke-opacity="100%" draw:shadow="visible" draw:shadow-offset-x="0in" draw:shadow-offset-y="0.02083in" draw:shadow-color="#000000" draw:shadow-opacity="63%"/>
    </style:style>
    <style:style style:family="chart" style:name="Plt0">
      <style:chart-properties chart:three-dimensional="false" chart:deep="false" chart:stacked="true" chart:auto-position="true"/>
      <style:graphic-properties draw:fill="none" draw:stroke="solid" svg:stroke-width="0.01042in" svg:stroke-color="#000000" svg:stroke-opacity="100%"/>
    </style:style>
  </office:automatic-styles>
  <office:body>
    <office:chart>
      <chart:chart chart:class="chart:bar" svg:height="345.75pt" svg:width="509.25pt" chart:style-name="Crt0">
        <chart:legend style:legend-expansion="custom" style:legend-expansion-aspect-ratio="8.787831468007445" svg:width="429.3824409448819pt" svg:height="48.86102362204724pt" svg:x="50.12661417322835pt" svg:y="293.1603937007874pt" chart:style-name="Lgnd"/>
        <chart:plot-area svg:x="35.54992125984252pt" svg:y="4.524015748031496pt" svg:width="470.0805511811024pt" svg:height="285.7170866141732pt" chart:style-name="Plt0">
          <chart:axis chart:dimension="x" chart:name="primary-x" chart:style-name="Axs0">
            <chart:categories table:cell-range-address="Figure_8.$A$3:.$A$45"/>
          </chart:axis>
          <chart:axis chart:dimension="y" chart:name="primary-y" chart:style-name="Axs1">
            <chart:title svg:x="8.044330708661418pt" svg:y="37.60779527559055pt" chart:style-name="AT01">
              <text:p text:style-name="a0" text:class-names="" text:cond-style-name="">The value of stranded assets ( Billion<text:s text:c="1"/>RMB)</text:p>
            </chart:title>
            <chart:grid chart:class="major" chart:style-name="GMa1"/>
          </chart:axis>
          <chart:series chart:label-cell-address="Figure_8.$B$1" chart:values-cell-range-address="Figure_8.$B$3:.$B$45" chart:class="chart:bar" chart:attached-axis="primary-y" chart:style-name="G0S0">
            <chart:data-point chart:repeated="43"/>
          </chart:series>
          <chart:series chart:label-cell-address="Figure_8.$C$1" chart:values-cell-range-address="Figure_8.$C$3:.$C$45" chart:class="chart:bar" chart:attached-axis="primary-y" chart:style-name="G0S1">
            <chart:data-point chart:repeated="43"/>
          </chart:series>
          <chart:series chart:label-cell-address="Figure_8.$D$1" chart:values-cell-range-address="Figure_8.$D$3:.$D$45" chart:class="chart:bar" chart:attached-axis="primary-y" chart:style-name="G0S2">
            <chart:data-point chart:repeated="43"/>
          </chart:series>
          <chart:series chart:label-cell-address="Figure_8.$E$1" chart:values-cell-range-address="Figure_8.$E$3:.$E$45" chart:class="chart:bar" chart:attached-axis="primary-y" chart:style-name="G0S3">
            <chart:data-point chart:repeated="43"/>
          </chart:series>
          <chart:series chart:label-cell-address="Figure_8.$F$1" chart:values-cell-range-address="Figure_8.$F$3:.$F$45" chart:class="chart:bar" chart:attached-axis="primary-y" chart:style-name="G0S4">
            <chart:data-point chart:repeated="43"/>
          </chart:series>
          <chart:series chart:label-cell-address="Figure_8.$G$1" chart:values-cell-range-address="Figure_8.$G$3:.$G$45" chart:class="chart:bar" chart:attached-axis="primary-y" chart:style-name="G0S5">
            <chart:data-point chart:repeated="4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6"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draw:fill-image xmlns:xlink="http://www.w3.org/1999/xlink" draw:name="a3" xlink:href="media/image4.png" xlink:show="embed" xlink:actuate="onLoad"/>
    <draw:fill-image xmlns:xlink="http://www.w3.org/1999/xlink" draw:name="a4" xlink:href="media/image5.png" xlink:show="embed" xlink:actuate="onLoad"/>
    <draw:fill-image xmlns:xlink="http://www.w3.org/1999/xlink" draw:name="a5" xlink:href="media/image6.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Wal0">
      <style:graphic-properties draw:fill="none" draw:stroke="solid" svg:stroke-width="0.01042in" svg:stroke-color="#000000" svg:stroke-opacity="100%"/>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bitmap" draw:fill-image-name="a1" style:repeat="repeat" draw:stroke="solid" svg:stroke-width="0.01042in" svg:stroke-color="#000000" svg:stroke-opacity="100%"/>
    </style:style>
    <style:style style:family="chart" style:name="G0S1">
      <style:chart-properties chart:symbol-type="none" chart:vertical="false" chart:connect-bars="false" chart:solid-type="cuboid" chart:stacked="false" chart:percentage="false"/>
      <style:graphic-properties draw:fill="bitmap" draw:fill-image-name="a2" style:repeat="repeat" draw:stroke="solid" svg:stroke-width="0.01042in" svg:stroke-color="#000000" svg:stroke-opacity="100%"/>
    </style:style>
    <style:style style:family="chart" style:name="G0S2">
      <style:chart-properties chart:symbol-type="none" chart:vertical="false" chart:connect-bars="false" chart:solid-type="cuboid" chart:stacked="false" chart:percentage="false"/>
      <style:graphic-properties draw:fill="bitmap" draw:fill-image-name="a3" style:repeat="repeat" draw:stroke="solid" svg:stroke-width="0.01042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3097637795276pt" svg:width="416.4048818897637pt" chart:style-name="Crt0">
        <chart:legend style:legend-expansion="custom" style:legend-expansion-aspect-ratio="16.196342547121276" svg:width="299.9396850393701pt" svg:height="18.51897637795276pt" svg:x="64.24850393700786pt" svg:y="226.4445669291339pt" chart:style-name="Lgnd"/>
        <chart:plot-area chart:style-name="Plt0">
          <chart:axis chart:dimension="x" chart:name="primary-x" chart:style-name="Axs0">
            <chart:categories table:cell-range-address="Figure_9.$A$4:.$A$9"/>
          </chart:axis>
          <chart:axis chart:dimension="y" chart:name="primary-y" chart:style-name="Axs1">
            <chart:title chart:style-name="AT01">
              <text:p text:style-name="a0" text:class-names="" text:cond-style-name="">Billion RMB</text:p>
            </chart:title>
          </chart:axis>
          <chart:series chart:label-cell-address="Figure_9.$B$3" chart:values-cell-range-address="Figure_9.$B$4:.$B$9" chart:class="chart:bar" chart:attached-axis="primary-y" chart:style-name="G0S0">
            <chart:data-point chart:repeated="6"/>
          </chart:series>
          <chart:series chart:label-cell-address="Figure_9.$C$3" chart:values-cell-range-address="Figure_9.$C$4:.$C$9" chart:class="chart:bar" chart:attached-axis="primary-y" chart:style-name="G0S1">
            <chart:data-point chart:repeated="6"/>
          </chart:series>
          <chart:series chart:label-cell-address="Figure_9.$D$3" chart:values-cell-range-address="Figure_9.$D$4:.$D$9" chart:class="chart:bar" chart:attached-axis="primary-y" chart:style-name="G0S2">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draw:fill-image xmlns:xlink="http://www.w3.org/1999/xlink" draw:name="a2" xlink:href="media/image2.png" xlink:show="embed" xlink:actuate="onLoad"/>
    <draw:fill-image xmlns:xlink="http://www.w3.org/1999/xlink" draw:name="a3" xlink:href="media/image3.png" xlink:show="embed" xlink:actuate="onLoad"/>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P0">
      <number:number number:decimal-places="0" number:min-decimal-places="0" number:min-integer-digits="1">
        <number:embedded-text number:position="0"> </number:embedded-text>
      </number:number>
    </number:number-style>
    <number:number-style style:name="N38">
      <style:text-properties fo:color="#FF0000"/>
      <number:text>(</number:text>
      <number:number number:decimal-places="0" number:min-decimal-places="0" number:min-integer-digits="1">
        <number:embedded-text number:position="0">)</number:embedded-text>
      </number:number>
      <style:map style:condition="value()&gt;=0" style:apply-style-name="N38P0"/>
    </number:number-style>
    <number:number-style style:name="N40P0">
      <number:number number:decimal-places="2" number:min-decimal-places="2" number:min-integer-digits="1" number:grouping="true"/>
      <number:text> </number:text>
    </number:number-style>
    <number:number-style style:name="N40">
      <style:text-properties fo:color="#FF0000"/>
      <number:text>(</number:text>
      <number:number number:decimal-places="2" number:min-decimal-places="2" number:min-integer-digits="1" number:grouping="true"/>
      <number:text>)</number:text>
      <style:map style:condition="value()&gt;=0" style:apply-style-name="N40P0"/>
    </number:number-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0">
      <style:chart-properties chart:auto-position="true">
        <chart:label-separator>
          <text:p text:style-name="a1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8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true">
        <chart:label-separator>
          <text:p text:style-name="a8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tru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true">
        <chart:label-separator>
          <text:p text:style-name="a9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true">
        <chart:label-separator>
          <text:p text:style-name="a9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true">
        <chart:label-separator>
          <text:p text:style-name="a10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1"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7">
      <style:chart-properties chart:auto-position="true">
        <chart:label-separator>
          <text:p text:style-name="a10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5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8">
      <style:chart-properties chart:auto-position="true">
        <chart:label-separator>
          <text:p text:style-name="a10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8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9">
      <style:chart-properties chart:auto-position="true">
        <chart:label-separator>
          <text:p text:style-name="a10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13"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38" text:class-names="" text:cond-style-name="">,<text:s text:c="1"/></text:p>
        </chart:label-separator>
      </style:chart-properties>
      <style:graphic-properties draw:fill="solid" draw:fill-color="#26a4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data-style-name="N40">
      <style:chart-properties chart:link-data-style-to-source="false" chart:data-label-number="value" chart:data-label-text="false" chart:data-label-symbol="false" chart:label-position="center" chart:data-label-series="false">
        <chart:label-separator>
          <text:p text:style-name="a141" text:class-names="" text:cond-style-name="">,<text:s text:c="1"/></text:p>
        </chart:label-separator>
      </style:chart-properties>
      <style:graphic-properties draw:fill="solid" draw:fill-color="#26a4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1" style:data-style-name="N0">
      <style:chart-properties chart:link-data-style-to-source="true" chart:data-label-number="value" chart:data-label-text="false" chart:data-label-symbol="false" chart:label-position="center" chart:data-label-series="false">
        <chart:label-separator>
          <text:p text:style-name="a144" text:class-names="" text:cond-style-name="">,<text:s text:c="1"/></text:p>
        </chart:label-separator>
      </style:chart-properties>
      <style:graphic-properties draw:fill="solid" draw:fill-color="#26a4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2" style:data-style-name="N0">
      <style:chart-properties chart:link-data-style-to-source="true" chart:data-label-number="value" chart:data-label-text="false" chart:data-label-symbol="false" chart:label-position="center" chart:data-label-series="false">
        <chart:label-separator>
          <text:p text:style-name="a147" text:class-names="" text:cond-style-name="">,<text:s text:c="1"/></text:p>
        </chart:label-separator>
      </style:chart-properties>
      <style:graphic-properties draw:fill="solid" draw:fill-color="#26a4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4" style:data-style-name="N0">
      <style:chart-properties chart:link-data-style-to-source="true" chart:data-label-number="value" chart:data-label-text="false" chart:data-label-symbol="false" chart:label-position="center" chart:data-label-series="false">
        <chart:label-separator>
          <text:p text:style-name="a150" text:class-names="" text:cond-style-name="">,<text:s text:c="1"/></text:p>
        </chart:label-separator>
      </style:chart-properties>
      <style:graphic-properties draw:fill="solid" draw:fill-color="#26a4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center" chart:data-label-series="false">
        <chart:label-separator>
          <text:p text:style-name="a59"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5" style:data-style-name="N0">
      <style:chart-properties chart:link-data-style-to-source="true" chart:data-label-number="value" chart:data-label-text="false" chart:data-label-symbol="false" chart:label-position="center" chart:data-label-series="false">
        <chart:label-separator>
          <text:p text:style-name="a153" text:class-names="" text:cond-style-name="">,<text:s text:c="1"/></text:p>
        </chart:label-separator>
      </style:chart-properties>
      <style:graphic-properties draw:fill="solid" draw:fill-color="#26a4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center" chart:data-label-series="false">
        <chart:label-separator>
          <text:p text:style-name="a6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6" style:data-style-name="N0">
      <style:chart-properties chart:link-data-style-to-source="true" chart:data-label-number="value" chart:data-label-text="false" chart:data-label-symbol="false" chart:label-position="center" chart:data-label-series="false">
        <chart:label-separator>
          <text:p text:style-name="a156" text:class-names="" text:cond-style-name="">,<text:s text:c="1"/></text:p>
        </chart:label-separator>
      </style:chart-properties>
      <style:graphic-properties draw:fill="solid" draw:fill-color="#26a4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data-label-series="false">
        <chart:label-separator>
          <text:p text:style-name="a65"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8" style:data-style-name="N0">
      <style:chart-properties chart:link-data-style-to-source="true" chart:data-label-number="value" chart:data-label-text="false" chart:data-label-symbol="false" chart:label-position="center" chart:data-label-series="false">
        <chart:label-separator>
          <text:p text:style-name="a159" text:class-names="" text:cond-style-name="">,<text:s text:c="1"/></text:p>
        </chart:label-separator>
      </style:chart-properties>
      <style:graphic-properties draw:fill="solid" draw:fill-color="#26a4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center" chart:data-label-series="false">
        <chart:label-separator>
          <text:p text:style-name="a6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9" style:data-style-name="N0">
      <style:chart-properties chart:link-data-style-to-source="true" chart:data-label-number="value" chart:data-label-text="false" chart:data-label-symbol="false" chart:label-position="center" chart:data-label-series="false">
        <chart:label-separator>
          <text:p text:style-name="a162" text:class-names="" text:cond-style-name="">,<text:s text:c="1"/></text:p>
        </chart:label-separator>
      </style:chart-properties>
      <style:graphic-properties draw:fill="solid" draw:fill-color="#26a4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center" chart:data-label-series="false">
        <chart:label-separator>
          <text:p text:style-name="a71"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none" chart:data-label-text="false" chart:data-label-symbol="false" chart:data-label-series="false">
        <chart:label-separator>
          <text:p text:style-name="a73"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center" chart:data-label-series="fals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9" style:data-style-name="N0">
      <style:chart-properties chart:link-data-style-to-source="true" chart:data-label-number="none" chart:data-label-text="false" chart:data-label-symbol="false" chart:data-label-series="fals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true">
        <chart:label-separator>
          <text:p text:style-name="a1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true">
        <chart:label-separator>
          <text:p text:style-name="a1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2">
      <style:chart-properties chart:auto-position="true">
        <chart:label-separator>
          <text:p text:style-name="a1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4">
      <style:chart-properties chart:auto-position="true">
        <chart:label-separator>
          <text:p text:style-name="a1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5">
      <style:chart-properties chart:auto-position="true">
        <chart:label-separator>
          <text:p text:style-name="a1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6">
      <style:chart-properties chart:auto-position="true">
        <chart:label-separator>
          <text:p text:style-name="a1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8">
      <style:chart-properties chart:auto-position="true">
        <chart:label-separator>
          <text:p text:style-name="a1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9">
      <style:chart-properties chart:auto-position="true">
        <chart:label-separator>
          <text:p text:style-name="a1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20" chart:overlap="100" chart:link-data-style-to-source="true" chart:visible="true" chart:logarithmic="false" chart:maximum="350" chart:minimum="0"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0">
      <style:chart-properties chart:auto-position="true">
        <chart:label-separator>
          <text:p text:style-name="a1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1">
      <style:chart-properties chart:auto-position="true">
        <chart:label-separator>
          <text:p text:style-name="a1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2">
      <style:chart-properties chart:auto-position="true">
        <chart:label-separator>
          <text:p text:style-name="a1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4">
      <style:chart-properties chart:auto-position="true">
        <chart:label-separator>
          <text:p text:style-name="a1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5">
      <style:chart-properties chart:auto-position="true">
        <chart:label-separator>
          <text:p text:style-name="a1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6">
      <style:chart-properties chart:auto-position="false">
        <chart:label-separator>
          <text:p text:style-name="a1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8">
      <style:chart-properties chart:auto-position="true">
        <chart:label-separator>
          <text:p text:style-name="a1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9">
      <style:chart-properties chart:auto-position="true">
        <chart:label-separator>
          <text:p text:style-name="a1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solid" svg:stroke-width="0.01042in" svg:stroke-color="#000000" svg:stroke-opacity="100%"/>
    </style:style>
    <style:style style:family="chart" style:name="G0S5P10" style:data-style-name="N0">
      <style:chart-properties chart:link-data-style-to-source="true" chart:data-label-number="value" chart:data-label-text="false" chart:data-label-symbol="false" chart:label-position="center" chart:data-label-series="false">
        <chart:label-separator>
          <text:p text:style-name="a165" text:class-names="" text:cond-style-name="">,<text:s text:c="1"/></text:p>
        </chart:label-separator>
      </style:chart-properties>
      <style:graphic-properties draw:fill="solid" draw:fill-color="#26a4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10">
      <style:chart-properties chart:auto-position="false">
        <chart:label-separator>
          <text:p text:style-name="a1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0">
      <style:chart-properties chart:auto-position="tru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center" chart:data-label-series="false">
        <chart:label-separator>
          <text:p text:style-name="a116"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1" style:data-style-name="N0">
      <style:chart-properties chart:link-data-style-to-source="true" chart:data-label-number="value" chart:data-label-text="false" chart:data-label-symbol="false" chart:label-position="center" chart:data-label-series="false">
        <chart:label-separator>
          <text:p text:style-name="a119"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2" style:data-style-name="N0">
      <style:chart-properties chart:link-data-style-to-source="true" chart:data-label-number="value" chart:data-label-text="false" chart:data-label-symbol="false" chart:label-position="center" chart:data-label-series="false">
        <chart:label-separator>
          <text:p text:style-name="a122"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4" style:data-style-name="N0">
      <style:chart-properties chart:link-data-style-to-source="true" chart:data-label-number="value" chart:data-label-text="false" chart:data-label-symbol="false" chart:label-position="center" chart:data-label-series="false">
        <chart:label-separator>
          <text:p text:style-name="a125"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0" style:data-style-name="N0">
      <style:chart-properties chart:link-data-style-to-source="true" chart:data-label-number="none" chart:data-label-text="false" chart:data-label-symbol="false" chart:data-label-series="false">
        <chart:label-separator>
          <text:p text:style-name="a137"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center" chart:data-label-series="false">
        <chart:label-separator>
          <text:p text:style-name="a128"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data-label-series="false">
        <chart:label-separator>
          <text:p text:style-name="a34"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none" chart:data-label-text="false" chart:data-label-symbol="false" chart:data-label-series="false">
        <chart:label-separator>
          <text:p text:style-name="a130"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data-label-series="false">
        <chart:label-separator>
          <text:p text:style-name="a37"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data-label-series="false">
        <chart:label-separator>
          <text:p text:style-name="a40"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center" chart:data-label-series="false">
        <chart:label-separator>
          <text:p text:style-name="a133"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9" style:data-style-name="N0">
      <style:chart-properties chart:link-data-style-to-source="true" chart:data-label-number="none" chart:data-label-text="false" chart:data-label-symbol="false" chart:data-label-series="false">
        <chart:label-separator>
          <text:p text:style-name="a135" text:class-names="" text:cond-style-name="">,<text:s text:c="1"/></text:p>
        </chart:label-separator>
      </style:chart-properties>
      <style:graphic-properties draw:fill="solid" draw:fill-color="#c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center" chart:data-label-series="false">
        <chart:label-separator>
          <text:p text:style-name="a43"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center" chart:data-label-series="false">
        <chart:label-separator>
          <text:p text:style-name="a46"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chart:data-label-series="false">
        <chart:label-separator>
          <text:p text:style-name="a48"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center" chart:data-label-series="false">
        <chart:label-separator>
          <text:p text:style-name="a51"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0">
      <style:chart-properties chart:link-data-style-to-source="true" chart:data-label-number="none" chart:data-label-text="false" chart:data-label-symbol="false" chart:data-label-series="false">
        <chart:label-separator>
          <text:p text:style-name="a53"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0" style:data-style-name="N0">
      <style:chart-properties chart:link-data-style-to-source="true" chart:data-label-number="none" chart:data-label-text="false" chart:data-label-symbol="false" chart:data-label-series="false">
        <chart:label-separator>
          <text:p text:style-name="a11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0">
      <style:chart-properties chart:link-data-style-to-source="true" chart:data-label-number="none" chart:data-label-text="false" chart:data-label-symbol="false" chart:data-label-series="fals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0">
      <style:chart-properties chart:auto-position="true">
        <chart:label-separator>
          <text:p text:style-name="a1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5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none" chart:data-label-text="false" chart:data-label-symbol="false" chart:data-label-series="false">
        <chart:label-separator>
          <text:p text:style-name="a8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none" chart:data-label-text="false" chart:data-label-symbol="false" chart:data-label-series="false">
        <chart:label-separator>
          <text:p text:style-name="a8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none" chart:data-label-text="false" chart:data-label-symbol="false" chart:data-label-series="false">
        <chart:label-separator>
          <text:p text:style-name="a9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center" chart:data-label-series="false">
        <chart:label-separator>
          <text:p text:style-name="a9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center" chart:data-label-series="false">
        <chart:label-separator>
          <text:p text:style-name="a9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center" chart:data-label-series="false">
        <chart:label-separator>
          <text:p text:style-name="a99"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none" chart:data-label-text="false" chart:data-label-symbol="false" chart:data-label-series="false">
        <chart:label-separator>
          <text:p text:style-name="a10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center" chart:data-label-series="false">
        <chart:label-separator>
          <text:p text:style-name="a10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12"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center" chart:data-label-series="false">
        <chart:label-separator>
          <text:p text:style-name="a10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9" style:data-style-name="N0">
      <style:chart-properties chart:link-data-style-to-source="true" chart:data-label-number="none" chart:data-label-text="false" chart:data-label-symbol="false" chart:data-label-series="false">
        <chart:label-separator>
          <text:p text:style-name="a11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data-label-series="false">
        <chart:label-separator>
          <text:p text:style-name="a18"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data-label-series="false">
        <chart:label-separator>
          <text:p text:style-name="a20"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data-label-series="false">
        <chart:label-separator>
          <text:p text:style-name="a22"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data-label-series="false">
        <chart:label-separator>
          <text:p text:style-name="a25"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data-label-series="false">
        <chart:label-separator>
          <text:p text:style-name="a28"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link-data-style-to-source="true" chart:data-label-number="none" chart:data-label-text="false" chart:data-label-symbol="false" chart:data-label-series="false">
        <chart:label-separator>
          <text:p text:style-name="a55"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tru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18">
      <style:chart-properties chart:auto-position="tru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9">
      <style:chart-properties chart:auto-position="tru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none" chart:data-label-text="false" chart:data-label-symbol="false" chart:data-label-series="false">
        <chart:label-separator>
          <text:p text:style-name="a30" text:class-names="" text:cond-style-name="">,<text:s text:c="1"/></text:p>
        </chart:label-separator>
      </style:chart-properties>
      <style:graphic-properties draw:fill="solid" draw:fill-color="#00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4">
      <style:chart-properties chart:auto-position="tru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true">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tru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tru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9">
      <style:chart-properties chart:auto-position="tru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3.25pt" svg:width="571.5pt" chart:style-name="Crt0">
        <chart:legend style:legend-expansion="custom" style:legend-expansion-aspect-ratio="20.669609909737268" svg:width="331.22968503937pt" svg:height="16.02496062992126pt" svg:x="132.4785826771653pt" svg:y="362.2370078740158pt" chart:style-name="Lgnd"/>
        <chart:plot-area svg:x="19.58866141732284pt" svg:y="2.011574803149606pt" svg:width="548.0790551181102pt" svg:height="353.5411023622047pt" chart:style-name="Plt0">
          <chart:axis chart:dimension="x" chart:name="primary-x" chart:style-name="Axs0">
            <chart:categories table:cell-range-address="Figure_10.$B$4:.$C$14"/>
          </chart:axis>
          <chart:axis chart:dimension="y" chart:name="primary-y" chart:style-name="Axs1">
            <chart:title svg:x="5.715354330708662pt" svg:y="65.37858267716535pt" chart:style-name="AT01">
              <text:p text:style-name="a0" text:class-names="" text:cond-style-name="">The value of stranded assets ( Billion<text:s text:c="1"/>RMB)</text:p>
            </chart:title>
          </chart:axis>
          <chart:series chart:label-cell-address="Figure_10.$D$3" chart:values-cell-range-address="Figure_10.$D$4:.$D$14" chart:class="chart:bar" chart:attached-axis="primary-y" chart:style-name="G0S0">
            <chart:data-label chart:style-name="DL00"/>
            <chart:data-point chart:style-name="G0S0P0">
              <chart:data-label chart:style-name="DL000">
                <text:p text:style-name="a3" text:class-names="" text:cond-style-name="">18%</text:p>
              </chart:data-label>
            </chart:data-point>
            <chart:data-point chart:style-name="G0S0P1">
              <chart:data-label chart:style-name="DL001">
                <text:p text:style-name="a6" text:class-names="" text:cond-style-name="">20%</text:p>
              </chart:data-label>
            </chart:data-point>
            <chart:data-point chart:style-name="G0S0P2">
              <chart:data-label chart:style-name="DL002">
                <text:p text:style-name="a9" text:class-names="" text:cond-style-name="">13%</text:p>
              </chart:data-label>
            </chart:data-point>
            <chart:data-point chart:style-name="G0S0P3">
              <chart:data-label chart:style-name="DL003"/>
            </chart:data-point>
            <chart:data-point chart:style-name="G0S0P4">
              <chart:data-label chart:style-name="DL004">
                <text:p text:style-name="a14" text:class-names="" text:cond-style-name="">21%</text:p>
              </chart:data-label>
            </chart:data-point>
            <chart:data-point chart:style-name="G0S0P5">
              <chart:data-label chart:style-name="DL005">
                <text:p text:style-name="a17" text:class-names="" text:cond-style-name="">14%</text:p>
              </chart:data-label>
            </chart:data-point>
            <chart:data-point chart:style-name="G0S0P6">
              <chart:data-label chart:style-name="DL006"/>
            </chart:data-point>
            <chart:data-point chart:style-name="G0S0P7">
              <chart:data-label chart:style-name="DL007"/>
            </chart:data-point>
            <chart:data-point chart:style-name="G0S0P8">
              <chart:data-label chart:style-name="DL008">
                <text:p text:style-name="a24" text:class-names="" text:cond-style-name="">15%</text:p>
              </chart:data-label>
            </chart:data-point>
            <chart:data-point chart:style-name="G0S0P9">
              <chart:data-label chart:style-name="DL009">
                <text:p text:style-name="a27" text:class-names="" text:cond-style-name="">16%</text:p>
              </chart:data-label>
            </chart:data-point>
            <chart:data-point chart:style-name="G0S0P10">
              <chart:data-label chart:style-name="DL0010"/>
            </chart:data-point>
          </chart:series>
          <chart:series chart:label-cell-address="Figure_10.$E$3" chart:values-cell-range-address="Figure_10.$E$4:.$E$14" chart:class="chart:bar" chart:attached-axis="primary-y" chart:style-name="G0S1">
            <chart:data-label chart:style-name="DL01"/>
            <chart:data-point chart:style-name="G0S1P0">
              <chart:data-label chart:style-name="DL010">
                <text:p text:style-name="a33" text:class-names="" text:cond-style-name="">6%</text:p>
              </chart:data-label>
            </chart:data-point>
            <chart:data-point chart:style-name="G0S1P1">
              <chart:data-label chart:style-name="DL011">
                <text:p text:style-name="a36" text:class-names="" text:cond-style-name="">7%</text:p>
              </chart:data-label>
            </chart:data-point>
            <chart:data-point chart:style-name="G0S1P2">
              <chart:data-label chart:style-name="DL012">
                <text:p text:style-name="a39" text:class-names="" text:cond-style-name="">11%</text:p>
              </chart:data-label>
            </chart:data-point>
            <chart:data-point/>
            <chart:data-point chart:style-name="G0S1P4">
              <chart:data-label chart:style-name="DL014">
                <text:p text:style-name="a42" text:class-names="" text:cond-style-name="">7%</text:p>
              </chart:data-label>
            </chart:data-point>
            <chart:data-point chart:style-name="G0S1P5">
              <chart:data-label chart:style-name="DL015">
                <text:p text:style-name="a45" text:class-names="" text:cond-style-name="">4%</text:p>
              </chart:data-label>
            </chart:data-point>
            <chart:data-point chart:style-name="G0S1P6">
              <chart:data-label chart:style-name="DL016"/>
            </chart:data-point>
            <chart:data-point/>
            <chart:data-point chart:style-name="G0S1P8">
              <chart:data-label chart:style-name="DL018">
                <text:p text:style-name="a50" text:class-names="" text:cond-style-name="">8%</text:p>
              </chart:data-label>
            </chart:data-point>
            <chart:data-point chart:style-name="G0S1P9">
              <chart:data-label chart:style-name="DL019"/>
            </chart:data-point>
            <chart:data-point chart:style-name="G0S1P10">
              <chart:data-label chart:style-name="DL0110"/>
            </chart:data-point>
          </chart:series>
          <chart:series chart:label-cell-address="Figure_10.$F$3" chart:values-cell-range-address="Figure_10.$F$4:.$F$14" chart:class="chart:bar" chart:attached-axis="primary-y" chart:style-name="G0S2">
            <chart:data-label chart:style-name="DL02"/>
            <chart:data-point chart:style-name="G0S2P0">
              <chart:data-label chart:style-name="DL020">
                <text:p text:style-name="a58" text:class-names="" text:cond-style-name="">10%</text:p>
              </chart:data-label>
            </chart:data-point>
            <chart:data-point chart:style-name="G0S2P1">
              <chart:data-label chart:style-name="DL021">
                <text:p text:style-name="a61" text:class-names="" text:cond-style-name="">10%</text:p>
              </chart:data-label>
            </chart:data-point>
            <chart:data-point chart:style-name="G0S2P2">
              <chart:data-label chart:style-name="DL022">
                <text:p text:style-name="a64" text:class-names="" text:cond-style-name="">10%</text:p>
              </chart:data-label>
            </chart:data-point>
            <chart:data-point/>
            <chart:data-point chart:style-name="G0S2P4">
              <chart:data-label chart:style-name="DL024">
                <text:p text:style-name="a67" text:class-names="" text:cond-style-name="">6%</text:p>
              </chart:data-label>
            </chart:data-point>
            <chart:data-point chart:style-name="G0S2P5">
              <chart:data-label chart:style-name="DL025">
                <text:p text:style-name="a70" text:class-names="" text:cond-style-name="">7%</text:p>
              </chart:data-label>
            </chart:data-point>
            <chart:data-point chart:style-name="G0S2P6">
              <chart:data-label chart:style-name="DL026"/>
            </chart:data-point>
            <chart:data-point/>
            <chart:data-point chart:style-name="G0S2P8">
              <chart:data-label chart:style-name="DL028">
                <text:p text:style-name="a75" text:class-names="" text:cond-style-name="">9%</text:p>
              </chart:data-label>
            </chart:data-point>
            <chart:data-point chart:style-name="G0S2P9">
              <chart:data-label chart:style-name="DL029"/>
            </chart:data-point>
            <chart:data-point chart:style-name="G0S2P10">
              <chart:data-label chart:style-name="DL0210"/>
            </chart:data-point>
          </chart:series>
          <chart:series chart:label-cell-address="Figure_10.$G$3" chart:values-cell-range-address="Figure_10.$G$4:.$G$14" chart:class="chart:bar" chart:attached-axis="primary-y" chart:style-name="G0S3">
            <chart:data-label chart:style-name="DL03"/>
            <chart:data-point chart:style-name="G0S3P0">
              <chart:data-label chart:style-name="DL030">
                <text:p text:style-name="a83" text:class-names="" text:cond-style-name="">7%</text:p>
              </chart:data-label>
            </chart:data-point>
            <chart:data-point chart:style-name="G0S3P1">
              <chart:data-label chart:style-name="DL031">
                <text:p text:style-name="a86" text:class-names="" text:cond-style-name="">7%</text:p>
              </chart:data-label>
            </chart:data-point>
            <chart:data-point chart:style-name="G0S3P2">
              <chart:data-label chart:style-name="DL032">
                <text:p text:style-name="a89" text:class-names="" text:cond-style-name="">6%</text:p>
              </chart:data-label>
            </chart:data-point>
            <chart:data-point chart:style-name="G0S3P3">
              <chart:data-label chart:style-name="DL033">
                <text:p text:style-name="a92" text:class-names="" text:cond-style-name=""/>
              </chart:data-label>
            </chart:data-point>
            <chart:data-point chart:style-name="G0S3P4">
              <chart:data-label chart:style-name="DL034">
                <text:p text:style-name="a95" text:class-names="" text:cond-style-name="">9%</text:p>
              </chart:data-label>
            </chart:data-point>
            <chart:data-point chart:style-name="G0S3P5">
              <chart:data-label chart:style-name="DL035">
                <text:p text:style-name="a98" text:class-names="" text:cond-style-name="">7%</text:p>
              </chart:data-label>
            </chart:data-point>
            <chart:data-point chart:style-name="G0S3P6">
              <chart:data-label chart:style-name="DL036"/>
            </chart:data-point>
            <chart:data-point chart:style-name="G0S3P7">
              <chart:data-label chart:style-name="DL037">
                <text:p text:style-name="a103" text:class-names="" text:cond-style-name=""/>
              </chart:data-label>
            </chart:data-point>
            <chart:data-point chart:style-name="G0S3P8">
              <chart:data-label chart:style-name="DL038">
                <text:p text:style-name="a106" text:class-names="" text:cond-style-name="">8%</text:p>
              </chart:data-label>
            </chart:data-point>
            <chart:data-point chart:style-name="G0S3P9">
              <chart:data-label chart:style-name="DL039">
                <text:p text:style-name="a109" text:class-names="" text:cond-style-name="">7%</text:p>
              </chart:data-label>
            </chart:data-point>
            <chart:data-point chart:style-name="G0S3P10">
              <chart:data-label chart:style-name="DL0310"/>
            </chart:data-point>
          </chart:series>
          <chart:series chart:label-cell-address="Figure_10.$H$3" chart:values-cell-range-address="Figure_10.$H$4:.$H$14" chart:class="chart:bar" chart:attached-axis="primary-y" chart:style-name="G0S4">
            <chart:data-label chart:style-name="DL04"/>
            <chart:data-point chart:style-name="G0S4P0">
              <chart:data-label chart:style-name="DL040">
                <text:p text:style-name="a115" text:class-names="" text:cond-style-name="">7%</text:p>
              </chart:data-label>
            </chart:data-point>
            <chart:data-point chart:style-name="G0S4P1">
              <chart:data-label chart:style-name="DL041">
                <text:p text:style-name="a118" text:class-names="" text:cond-style-name="">8%</text:p>
              </chart:data-label>
            </chart:data-point>
            <chart:data-point chart:style-name="G0S4P2">
              <chart:data-label chart:style-name="DL042">
                <text:p text:style-name="a121" text:class-names="" text:cond-style-name="">9%</text:p>
              </chart:data-label>
            </chart:data-point>
            <chart:data-point/>
            <chart:data-point chart:style-name="G0S4P4">
              <chart:data-label chart:style-name="DL044">
                <text:p text:style-name="a124" text:class-names="" text:cond-style-name="">6%</text:p>
              </chart:data-label>
            </chart:data-point>
            <chart:data-point chart:style-name="G0S4P5">
              <chart:data-label chart:style-name="DL045">
                <text:p text:style-name="a127" text:class-names="" text:cond-style-name="">4%</text:p>
              </chart:data-label>
            </chart:data-point>
            <chart:data-point chart:style-name="G0S4P6">
              <chart:data-label chart:style-name="DL046"/>
            </chart:data-point>
            <chart:data-point/>
            <chart:data-point chart:style-name="G0S4P8">
              <chart:data-label chart:style-name="DL048">
                <text:p text:style-name="a132" text:class-names="" text:cond-style-name="">7%</text:p>
              </chart:data-label>
            </chart:data-point>
            <chart:data-point chart:style-name="G0S4P9">
              <chart:data-label chart:style-name="DL049"/>
            </chart:data-point>
            <chart:data-point chart:style-name="G0S4P10">
              <chart:data-label chart:style-name="DL0410"/>
            </chart:data-point>
          </chart:series>
          <chart:series chart:label-cell-address="Figure_10.$I$3" chart:values-cell-range-address="Figure_10.$I$4:.$I$14" chart:class="chart:bar" chart:attached-axis="primary-y" chart:style-name="G0S5">
            <chart:data-label chart:style-name="DL05"/>
            <chart:data-point chart:style-name="G0S5P0">
              <chart:data-label chart:style-name="DL050">
                <text:p text:style-name="a140" text:class-names="" text:cond-style-name="">53%</text:p>
              </chart:data-label>
            </chart:data-point>
            <chart:data-point chart:style-name="G0S5P1">
              <chart:data-label chart:style-name="DL051">
                <text:p text:style-name="a143" text:class-names="" text:cond-style-name="">49%</text:p>
              </chart:data-label>
            </chart:data-point>
            <chart:data-point chart:style-name="G0S5P2">
              <chart:data-label chart:style-name="DL052">
                <text:p text:style-name="a146" text:class-names="" text:cond-style-name="">52%</text:p>
              </chart:data-label>
            </chart:data-point>
            <chart:data-point/>
            <chart:data-point chart:style-name="G0S5P4">
              <chart:data-label chart:style-name="DL054">
                <text:p text:style-name="a149" text:class-names="" text:cond-style-name="">51%</text:p>
              </chart:data-label>
            </chart:data-point>
            <chart:data-point chart:style-name="G0S5P5">
              <chart:data-label chart:style-name="DL055">
                <text:p text:style-name="a152" text:class-names="" text:cond-style-name="">65%</text:p>
              </chart:data-label>
            </chart:data-point>
            <chart:data-point chart:style-name="G0S5P6">
              <chart:data-label svg:x="344.6699212598425pt" svg:y="282.2726771653543pt" chart:style-name="DL056">
                <text:p text:style-name="a155" text:class-names="" text:cond-style-name="">69%</text:p>
              </chart:data-label>
            </chart:data-point>
            <chart:data-point/>
            <chart:data-point chart:style-name="G0S5P8">
              <chart:data-label chart:style-name="DL058">
                <text:p text:style-name="a158" text:class-names="" text:cond-style-name="">52%</text:p>
              </chart:data-label>
            </chart:data-point>
            <chart:data-point chart:style-name="G0S5P9">
              <chart:data-label chart:style-name="DL059">
                <text:p text:style-name="a161" text:class-names="" text:cond-style-name="">43%</text:p>
              </chart:data-label>
            </chart:data-point>
            <chart:data-point chart:style-name="G0S5P10">
              <chart:data-label svg:x="532.8997637795275pt" svg:y="294.0962204724409pt" chart:style-name="DL0510">
                <text:p text:style-name="a164" text:class-names="" text:cond-style-name="">44%</text:p>
              </chart:data-label>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